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4D81E49962027EF269D.jpg" manifest:media-type="image/jpeg"/>
  <manifest:file-entry manifest:full-path="Pictures/1000000000000104000000C23B79B84C89401BE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center" style:justify-single-word="false" fo:keep-together="always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text-align="justify" style:justify-single-word="false" fo:orphans="0" fo:widows="0"/>
    </style:style>
    <style:style style:name="P11" style:family="paragraph" style:parent-style-name="Standard">
      <style:paragraph-properties fo:margin-top="0in" fo:margin-bottom="0.139in" loext:contextual-spacing="false" fo:line-height="100%" fo:text-align="justify" style:justify-single-word="false" fo:orphans="0" fo:widows="0">
        <style:tab-stops>
          <style:tab-stop style:position="3.75in"/>
        </style:tab-stops>
      </style:paragraph-properties>
    </style:style>
    <style:style style:name="P12" style:family="paragraph" style:parent-style-name="Standard" style:master-page-name="Standard">
      <style:paragraph-properties fo:line-height="115%" fo:text-align="center" style:justify-single-word="false" fo:orphans="0" fo:widows="0" style:page-number="1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ANEXO A3</text:span></text:p>
      <text:p text:style-name="P1"><text:span text:style-name="T1">FICHA DE INSCRIÇÃO SEGMENTO C:</text:span></text:p>
      <text:p text:style-name="P1"><text:span text:style-name="T2">PESSOA FÍSICA IMIGRANTE</text:span></text:p>
      <text:p text:style-name="P5"/>
      <text:p text:style-name="P1"><text:span text:style-name="T4">DECLARAÇÃO</text:span></text:p>
      <text:p text:style-name="P6"/>
      <text:p text:style-name="P2"><text:span text:style-name="T4">Eu (</text:span><text:span text:style-name="T5">nome civil ou social</text:span><text:span text:style-name="T4">), ___________________________________________________________________, que porto o documento de identificação (com foto): ____________________________________________número: _______________________, </text:span></text:p>
      <text:p text:style-name="P6"/>
      <text:p text:style-name="P11"><text:span text:style-name="T6">Nome de candidatura para constar como divulgação</text:span><text:span text:style-name="T4">:</text:span></text:p>
      <text:p text:style-name="P11"><text:span text:style-name="T4"><text:s/>______________________________________________________________</text:span></text:p>
      <text:p text:style-name="P2"><text:span text:style-name="T6">Formas de contato: </text:span></text:p>
      <text:p text:style-name="P2"><text:span text:style-name="T4">E-mail: ___________________________________________________________</text:span></text:p>
      <text:p text:style-name="P2"><text:span text:style-name="T4">Telefone:__________________________________________________________ </text:span></text:p>
      <text:p text:style-name="P2"><text:span text:style-name="T4">Celular:___________________________________________________________</text:span></text:p>
      <text:p text:style-name="P2"><text:span text:style-name="T4">Outra forma de contato:______________________________________________</text:span></text:p>
      <text:p text:style-name="P6"/>
      <text:p text:style-name="P9"><text:span text:style-name="T6">Autodeclaração da identidade de gênero:</text:span></text:p>
      <text:p text:style-name="P10"><text:span text:style-name="T4">( <text:s text:c="4"/>) mulher cis</text:span></text:p>
      <text:p text:style-name="P10"><text:span text:style-name="T4">( <text:s text:c="4"/>) homem cis</text:span></text:p>
      <text:p text:style-name="P10"><text:span text:style-name="T4">( <text:s text:c="4"/>) mulher trans</text:span></text:p>
      <text:p text:style-name="P10"><text:span text:style-name="T4">( <text:s text:c="4"/>) homem trans</text:span></text:p>
      <text:p text:style-name="P10"><text:span text:style-name="T4">( <text:s text:c="4"/>) travesti</text:span></text:p>
      <text:p text:style-name="P10"><text:span text:style-name="T4">( <text:s text:c="4"/>) Pessoa não binária transfeminine</text:span></text:p>
      <text:p text:style-name="P10"><text:span text:style-name="T4">( <text:s text:c="4"/>) Pessoa não binária transmasculine</text:span></text:p>
      <text:p text:style-name="P10"><text:soft-page-break/><text:span text:style-name="T4">( <text:s text:c="4"/>) Pessoa não binária</text:span></text:p>
      <text:p text:style-name="P8"/>
      <text:p text:style-name="P7"/>
      <text:p text:style-name="P11"><text:span text:style-name="T6">DECLARO</text:span><text:span text:style-name="T4">, nos termos <text:s/>Decreto nº 57.533, de 15 de dezembro de 2016, a intenção de candidatura à vaga de membro do </text:span><text:span text:style-name="T6">segmento C:</text:span><text:span text:style-name="T4"> </text:span><text:span text:style-name="T6">pessoa física imigrante</text:span><text:span text:style-name="T4"> da gestão 2023-2025 do Conselho Municipal de Imigrantes.</text:span></text:p>
      <text:p text:style-name="P2"><text:span text:style-name="T6">DECLARO</text:span><text:span text:style-name="T4"> que autorizo a cessão, a título gratuito e sem fins lucrativos, do uso da minha imagem em fotos ou filmes em todas as suas modalidades, em destaque, das seguintes formas: (i) home page; (ii) cartazes; (iii) divulgação em geral, para ser utilizado no processo de divulgação das Eleições do Conselho Municipal de Imigrantes.</text:span></text:p>
      <text:p text:style-name="P2"><text:span text:style-name="T4"><text:s/></text:span></text:p>
      <text:p text:style-name="P2"><text:span text:style-name="T6">DECLARO </text:span><text:span text:style-name="T4">que, caso eleito, irei dispor de tempo à execução das atividades relacionadas ao Conselho Municipal de Imigrantes, que não serão remuneradas.</text:span></text:p>
      <text:p text:style-name="P6"/>
      <text:p text:style-name="P11"><text:span text:style-name="T6">DECLARO </text:span><text:span text:style-name="T4">ter atuação e domicílio no Município de São Paulo.</text:span></text:p>
      <text:p text:style-name="P1"><text:span text:style-name="T3">São Paulo, ________/__________/ 2023</text:span></text:p>
      <text:p text:style-name="P2"><text:span text:style-name="T3"><text:s/></text:span></text:p>
      <text:p text:style-name="P1"><text:span text:style-name="T3">________________________________________</text:span></text:p>
      <text:p text:style-name="P1"><text:span text:style-name="T3">Assinatura do/a declarante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1.6992in" svg:height="1.2717in" draw:z-index="1"><draw:image xlink:href="Pictures/1000000000000104000000C23B79B84C89401BE5.jpg" xlink:type="simple" xlink:show="embed" xlink:actuate="onLoad" loext:mime-type="image/jpeg"/></draw:frame><text:span text:style-name="MT1"><text:s text:c="85"/></text:span><draw:frame draw:style-name="Mfr1" draw:name="image1.jpg" text:anchor-type="as-char" svg:width="1.239in" svg:height="1.2398in" draw:z-index="3"><draw:image xlink:href="Pictures/10000000000004D8000004D81E49962027EF269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1" meta:word-count="215" meta:character-count="1864" meta:non-whitespace-character-count="1553"/>
    <meta:generator>LibreOfficeDev/6.0.5.2$Linux_X86_64 LibreOffice_project/</meta:generator>
  </office:meta>
</office:document-meta>
</file>