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8000004D81E49962027EF269D.jpg" manifest:media-type="image/jpeg"/>
  <manifest:file-entry manifest:full-path="Pictures/1000000000000104000000C23B79B84C89401BE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056in" fo:margin-left="0in" fo:margin-top="0in" fo:margin-bottom="0in" table:align="left"/>
    </style:style>
    <style:style style:name="Table1.A" style:family="table-column">
      <style:table-column-properties style:column-width="2.9528in"/>
    </style:style>
    <style:style style:name="Table1.B" style:family="table-column">
      <style:table-column-properties style:column-width="2.9521in"/>
    </style:style>
    <style:style style:name="Table1.1" style:family="table-row">
      <style:table-row-properties style:min-row-height="0.2826in" fo:keep-together="auto"/>
    </style:style>
    <style:style style:name="Table1.A1" style:family="table-cell">
      <style:table-cell-properties fo:padding="0.0694in" fo:border="1pt solid #000000"/>
    </style:style>
    <style:style style:name="Table1.2" style:family="table-row">
      <style:table-row-properties style:min-row-height="0.3056in" fo:keep-together="auto"/>
    </style:style>
    <style:style style:name="Table1.3" style:family="table-row">
      <style:table-row-properties style:min-row-height="1.0938in" fo:keep-together="auto"/>
    </style:style>
    <style:style style:name="Table1.4" style:family="table-row">
      <style:table-row-properties style:min-row-height="0.4444in" fo:keep-together="auto"/>
    </style:style>
    <style:style style:name="Table2" style:family="table">
      <style:table-properties style:width="5.9056in" fo:margin-left="0in" fo:margin-top="0in" fo:margin-bottom="0in" table:align="left"/>
    </style:style>
    <style:style style:name="Table2.A" style:family="table-column">
      <style:table-column-properties style:column-width="2.9528in"/>
    </style:style>
    <style:style style:name="Table2.B" style:family="table-column">
      <style:table-column-properties style:column-width="2.9521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fo:padding="0.0694in" fo:border="1pt solid #000000"/>
    </style:style>
    <style:style style:name="Table2.3" style:family="table-row">
      <style:table-row-properties style:min-row-height="1.0521in" fo:keep-together="auto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15%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P5" style:family="paragraph" style:parent-style-name="Standard">
      <style:paragraph-properties fo:line-height="115%" fo:text-align="justify" style:justify-single-word="false" fo:orphans="0" fo:widows="0"/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00%" fo:orphans="0" fo:widows="0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justify" style:justify-single-word="false" fo:orphans="0" fo:widows="0"/>
    </style:style>
    <style:style style:name="P10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in" loext:contextual-spacing="false" fo:line-height="115%" fo:text-align="center" style:justify-single-word="false" fo:orphans="0" fo:widows="0"/>
    </style:style>
    <style:style style:name="P12" style:family="paragraph" style:parent-style-name="Standard" style:master-page-name="Standard">
      <style:paragraph-properties fo:line-height="115%" fo:text-align="center" style:justify-single-word="false" fo:orphans="0" fo:widows="0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tyle="italic" style:font-name-asian="Calibri1" style:font-style-asian="italic" style:font-name-complex="Calibri1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EXO A2</text:span></text:p>
      <text:p text:style-name="P10"><text:span text:style-name="T1">FICHA DE INSCRIÇÃO SEGMENTO B: </text:span></text:p>
      <text:p text:style-name="P1"><text:span text:style-name="T1">COLETIVOS, ASSOCIAÇÕES OU ORGANIZAÇÕES </text:span><text:span text:style-name="T2">DE APOIO A </text:span><text:span text:style-name="T1">IMIGRANTES</text:span></text:p>
      <text:p text:style-name="P11"><text:span text:style-name="T3">DECLARAÇÃO</text:span></text:p>
      <text:p text:style-name="P4"/>
      <text:p text:style-name="P2"><text:span text:style-name="T3">Eu,_____________________________________________________________________, </text:span></text:p>
      <text:p text:style-name="P2"><text:span text:style-name="T3">que porto o documento de identificação (com foto) ______________________________, </text:span></text:p>
      <text:p text:style-name="P2"><text:span text:style-name="T3">número: ______________________________, representante do(a) (</text:span><text:span text:style-name="T4">nome do coletivo, associação ou organização</text:span><text:span text:style-name="T3">) ________________________________________________,</text:span></text:p>
      <text:p text:style-name="P2"><text:span text:style-name="T3">inscrito no CNPJ/MF sob número (</text:span><text:span text:style-name="T4">preencher somente se houver CNPJ da organização/associação/coletiv</text:span><text:span text:style-name="T3">o):______________________, fundada em _________________ (</text:span><text:span text:style-name="T4">inserir data de fundação do coletivo, associação ou organização</text:span><text:span text:style-name="T3">)</text:span></text:p>
      <text:p text:style-name="P2"><text:span text:style-name="T3"><text:s/></text:span></text:p>
      <text:p text:style-name="P2"><text:span text:style-name="T3"><text:s/></text:span></text:p>
      <text:p text:style-name="P2"><text:span text:style-name="T1">Formas de contato: </text:span></text:p>
      <text:p text:style-name="P2"><text:span text:style-name="T3">E-mail: ___________________________________________________________</text:span></text:p>
      <text:p text:style-name="P2"><text:span text:style-name="T3">Telefone:__________________________________________________________ </text:span></text:p>
      <text:p text:style-name="P2"><text:span text:style-name="T3">Celular:___________________________________________________________</text:span></text:p>
      <text:p text:style-name="P2"><text:span text:style-name="T3">Outra forma de contato:______________________________________________</text:span></text:p>
      <text:p text:style-name="P5"/>
      <text:p text:style-name="P2"><text:span text:style-name="T1">Formas de contato do coletivo, associação ou organização:</text:span></text:p>
      <text:p text:style-name="P2"><text:span text:style-name="T3">E-mail: ___________________________________________________________</text:span></text:p>
      <text:p text:style-name="P2"><text:span text:style-name="T3">Telefone:__________________________________________________________ </text:span></text:p>
      <text:p text:style-name="P2"><text:span text:style-name="T3">Celular:___________________________________________________________</text:span></text:p>
      <text:p text:style-name="P2"><text:span text:style-name="T3">Outra forma de contato:______________________________________________</text:span></text:p>
      <text:p text:style-name="P5"/>
      <text:p text:style-name="P2"><text:span text:style-name="T1">DECLARO, </text:span><text:span text:style-name="T3">nos termos do Decreto nº 53.795, de 25 de março de 2013, a intenção de candidatura à vaga de membro do </text:span><text:span text:style-name="T1">segmento B</text:span><text:span text:style-name="T3">:</text:span><text:span text:style-name="T1"> coletivos, associações ou organizações de apoio a imigrantes </text:span><text:span text:style-name="T3">para a gestão 2023/2025 do Conselho Municipal de Imigrantes. </text:span></text:p>
      <text:p text:style-name="P5"/>
      <text:p text:style-name="P2"><text:soft-page-break/><text:span text:style-name="T1">DECLARO</text:span><text:span text:style-name="T3"> que conheço a Lei Municipal 16.478/16 e o Decreto nº 57.533/16, que institui e regulamenta o Conselho Municipal de Imigrantes, e estou ciente de todos os itens deste Edital. </text:span></text:p>
      <text:p text:style-name="P5"/>
      <text:p text:style-name="P2"><text:span text:style-name="T1">DECLARO</text:span><text:span text:style-name="T3"> que autorizo a cessão, a título gratuito e sem fins lucrativos, do uso da minha imagem em fotos ou filmes em todas as suas modalidades, em destaque, das seguintes formas: (i) home page; (ii) cartazes; (iii) divulgação em geral, para ser utilizado no processo de divulgação das Eleições do Conselho Municipal de Imigrantes.</text:span></text:p>
      <text:p text:style-name="P2"><text:span text:style-name="T3"><text:s/></text:span></text:p>
      <text:p text:style-name="P2"><text:span text:style-name="T1">DECLARO </text:span><text:span text:style-name="T3">que, caso eleito/a, o/a representante indicado/a pela organização disporá de tempo à execução das atividades relacionadas ao Conselho Municipal de Imigrantes, que não serão remuneradas.</text:span></text:p>
      <text:p text:style-name="P5"/>
      <text:p text:style-name="P2"><text:span text:style-name="T1">DECLARO </text:span><text:span text:style-name="T3">que a organização trabalha e/ou atua com a temática da população imigrante e possui sede no Município de São Paulo.</text:span></text:p>
      <text:p text:style-name="P5"/>
      <text:p text:style-name="P2"><text:span text:style-name="T1">DECLARO, </text:span><text:span text:style-name="T3">que as pessoas indicadas para representar a organização, foram consultadas previamente e ambas concordam com informar sua identidade de gênero para o comprimento do Decreto 56.021 de 31 de março de 2015. </text:span></text:p>
      <text:p text:style-name="P5"/>
      <text:p text:style-name="P2"><text:span text:style-name="T1">DECLARO </text:span><text:span text:style-name="T3">que estou ciente dos critérios de classificação descritos no presente edital e a promoção da participação política de mulheres cisgênero, transgênero, travestis e pessoas não binárias transfeminine no Conselho Municipal de Imigrantes, conforme o Decreto Municipal 56.021, de 31 de março de 2015, e para tanto, se eleita, a organização poderá ser representada por quaisquer das duas opções indicadas a seguir:</text:span></text:p>
      <text:p text:style-name="P2"><text:span text:style-name="T5"><text:s text:c="2"/></text:span></text:p>
      <text:p text:style-name="P2"><text:span text:style-name="T5"><text:s/></text:span></text:p>
      <text:p text:style-name="P1"><text:span text:style-name="T1">OPÇÕES DE REPRESENTAÇÃ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9"><text:span text:style-name="T3"><text:s/>OPÇÃO 1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9"><text:span text:style-name="T3">Nome: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9"><text:span text:style-name="T3">Autodeclaração da identidade de gênero: </text:span></text:p>
          </table:table-cell>
          <table:table-cell table:style-name="Table1.A1" office:value-type="string">
            <text:p text:style-name="P9"><text:span text:style-name="T3">( <text:s text:c="4"/>) mulher cis</text:span></text:p>
            <text:p text:style-name="P9"><text:span text:style-name="T3">( <text:s text:c="4"/>) homem cis</text:span></text:p>
            <text:p text:style-name="P9"><text:span text:style-name="T3">( <text:s text:c="4"/>) mulher trans</text:span></text:p>
            <text:p text:style-name="P9"><text:span text:style-name="T3">( <text:s text:c="4"/>) homem trans</text:span></text:p>
            <text:p text:style-name="P9"><text:span text:style-name="T3">( <text:s text:c="4"/>) travesti</text:span></text:p>
            <text:p text:style-name="P9"><text:span text:style-name="T3">( <text:s text:c="4"/>) Pessoa não binária transfeminine</text:span></text:p>
            <text:p text:style-name="P9"><text:span text:style-name="T3">( <text:s text:c="4"/>) Pessoa não binária transmasculine</text:span></text:p>
            <text:p text:style-name="P9"><text:span text:style-name="T3">( <text:s text:c="4"/>) Pessoa não binária</text:span></text:p>
          </table:table-cell>
        </table:table-row>
        <table:table-row table:style-name="Table1.4">
          <table:table-cell table:style-name="Table1.A1" table:number-columns-spanned="2" office:value-type="string">
            <text:p text:style-name="P9"><text:span text:style-name="T6">Marque com um X (xis) a identidade de gênero da pessoa (opção 1) que poderá representar a organização. </text:span></text:p>
          </table:table-cell>
          <table:covered-table-cell/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9"><text:span text:style-name="T3"><text:s/>OPÇÃO 2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9"><text:span text:style-name="T3">Nome: 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9"><text:span text:style-name="T3">Autodeclaração da identidade de gênero: </text:span></text:p>
          </table:table-cell>
          <table:table-cell table:style-name="Table2.A1" office:value-type="string">
            <text:p text:style-name="P9"><text:span text:style-name="T3">( <text:s text:c="4"/>) mulher cis</text:span></text:p>
            <text:p text:style-name="P9"><text:span text:style-name="T3">( <text:s text:c="4"/>) homem cis</text:span></text:p>
            <text:p text:style-name="P9"><text:span text:style-name="T3">( <text:s text:c="4"/>) mulher trans</text:span></text:p>
            <text:p text:style-name="P9"><text:span text:style-name="T3">( <text:s text:c="4"/>) homem trans</text:span></text:p>
            <text:p text:style-name="P9"><text:span text:style-name="T3">( <text:s text:c="4"/>) travesti</text:span></text:p>
            <text:p text:style-name="P9"><text:span text:style-name="T3">( <text:s text:c="4"/>) Pessoa não binária transfeminine</text:span></text:p>
            <text:p text:style-name="P9"><text:span text:style-name="T3">( <text:s text:c="4"/>) Pessoa não binária transmasculine</text:span></text:p>
            <text:p text:style-name="P9"><text:span text:style-name="T3">( <text:s text:c="4"/>) Pessoa não binária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6">Marque com um X (xis) a identidade de gênero da pessoa (opção 2) que poderá representar a organização. </text:span></text:p>
          </table:table-cell>
          <table:covered-table-cell/>
        </table:table-row>
      </table:table>
      <text:p text:style-name="P7"/>
      <text:p text:style-name="P8"/>
      <text:p text:style-name="P1"><text:span text:style-name="T5">São Paulo, ________/__________/2023</text:span></text:p>
      <text:p text:style-name="P8"><text:soft-page-break/></text:p>
      <text:p text:style-name="P8"/>
      <text:p text:style-name="P2"><text:span text:style-name="T5"><text:s/></text:span></text:p>
      <text:p text:style-name="P1"><text:span text:style-name="T5">___________________________________________</text:span></text:p>
      <text:p text:style-name="P1"><text:span text:style-name="T5">Assinatura do/a declara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6992in" svg:height="1.2717in" draw:z-index="2"><draw:image xlink:href="Pictures/1000000000000104000000C23B79B84C89401BE5.jpg" xlink:type="simple" xlink:show="embed" xlink:actuate="onLoad" loext:mime-type="image/jpeg"/></draw:frame><text:span text:style-name="MT1"><text:s text:c="87"/></text:span><draw:frame draw:style-name="Mfr1" draw:name="image2.jpg" text:anchor-type="as-char" svg:width="1.239in" svg:height="1.2398in" draw:z-index="5"><draw:image xlink:href="Pictures/10000000000004D8000004D81E49962027EF269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3" meta:paragraph-count="60" meta:word-count="489" meta:character-count="3888" meta:non-whitespace-character-count="3278"/>
    <meta:generator>LibreOfficeDev/6.0.5.2$Linux_X86_64 LibreOffice_project/</meta:generator>
  </office:meta>
</office:document-meta>
</file>