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2">
      <style:paragraph-properties fo:margin-left="0.5in" fo:margin-right="0in" fo:line-height="150%" fo:text-align="justify" style:justify-single-word="false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6ª Reunião da Comissão Eleitoral </text:span></text:p>
      <text:p text:style-name="P1"><text:span text:style-name="T1">11 de novembro de 2020 </text:span></text:p>
      <text:p text:style-name="P1"><text:span text:style-name="T1">Reunião virtual </text:span></text:p>
      <text:p text:style-name="P3"/>
      <text:p text:style-name="P2"/>
      <text:p text:style-name="P4"><text:span text:style-name="T1">Presentes na Reunião: </text:span></text:p>
      <text:p text:style-name="P5">Mariana Nogueira (CRAI), Guilherme Otero (OIM), Daniel Hernandes (DPS/SMDHC), Willians Torres (ACNUR), Vania Salinas (SEHAB), Elissa Fortunanto, Ana León, Vinícius Duque e Diego Ferreira (CPMigTD/SMDHC).</text:p>
      <text:p text:style-name="P5"/>
      <text:p text:style-name="P5"><text:span text:style-name="T1">Pauta:</text:span></text:p>
      <text:list xml:id="list1794658286" text:style-name="WWNum2">
        <text:list-item>
          <text:p text:style-name="P7">Atualização dos membros da Comissão</text:p>
        </text:list-item>
        <text:list-item>
          <text:p text:style-name="P7">Cronograma</text:p>
        </text:list-item>
        <text:list-item>
          <text:p text:style-name="P7">Considerações Minuta Eleitoral</text:p>
        </text:list-item>
      </text:list>
      <text:p text:style-name="P9"/>
      <text:p text:style-name="P9"><text:span text:style-name="T1">Reunião:</text:span></text:p>
      <text:p text:style-name="P9"><text:span text:style-name="T1"><text:tab/></text:span>O Sr. Vinicius informou que a eleição tem previsão de ser executada no dia 10 de abril de 2021.</text:p>
      <text:p text:style-name="P5"><text:tab/>O Sr. Vinicius também comentou sobre as alterações do Regimento Interno e quais os critérios que foram alterados: a alteração dos ramos das instituições que podem participar das eleições.</text:p>
      <text:p text:style-name="P5"><text:tab/>Na sequência a Sra. Ana apresentou o edital do procedimento eleitoral do Conselho Municipal de Imigrantes (CMI).</text:p>
      <text:p text:style-name="P10">Em seguida a Sra. Ana apresentou o Cronograma Interno das Eleições do CMI.</text:p>
      <text:p text:style-name="P5"><text:tab/></text:p>
      <text:p text:style-name="P5"><text:span text:style-name="T1">Sugestões:</text:span></text:p>
      <text:p text:style-name="P5"><text:tab/>O Sr. Daniel sugeriu a possibilidade de realizar a eleição de forma híbrida, uma parte de forma online e outra de forma tradicional, de forma presencial. O Sr. Daniel explicou o sistema, que ocorre por link e único login e através de uma contratação de uma empresa que trabalha com o tema. </text:p>
      <text:p text:style-name="P5"/>
      <text:p text:style-name="P5"><text:span text:style-name="T1">Encaminhamento:</text:span></text:p>
      <text:list xml:id="list1777057623" text:style-name="WWNum1">
        <text:list-item>
          <text:p text:style-name="P8">Encaminhar o documento do edital para a comissão analisa, assim como o cronograma. </text:p>
        </text:list-item>
        <text:list-item>
          <text:p text:style-name="P8">Uma outra reunião foi marcada para o dia 19 de novembro às 15h.</text:p>
        </text:list-item>
      </text:list>
      <text:p text:style-name="P5"><text:soft-page-break/></text:p>
      <text:p text:style-name="P6">A reunião foi encerrada e o próximo encontro será na semana segui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1" meta:word-count="226" meta:character-count="1394" meta:non-whitespace-character-count="1182"/>
    <meta:generator>LibreOffice/6.1.5.2$Linux_X86_64 LibreOffice_project/10$Build-2</meta:generator>
  </office:meta>
</office:document-meta>
</file>