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WWNum1">
      <style:paragraph-properties fo:margin-left="0.5in" fo:margin-right="0in" fo:line-height="100%" fo:text-align="justify" style:justify-single-word="false" fo:text-indent="-0.25in" style:auto-text-indent="false"/>
    </style:style>
    <style:style style:name="P8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9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3">
      <style:paragraph-properties fo:margin-left="0.5in" fo:margin-right="0in" fo:line-height="150%" fo:text-align="justify" style:justify-single-word="false" fo:text-indent="-0.25in" style:auto-text-indent="false"/>
    </style:style>
    <style:style style:name="P11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4" style:family="paragraph" style:parent-style-name="Standard">
      <style:paragraph-properties fo:margin-left="0.5in" fo:margin-right="0in" fo:line-height="100%" fo:text-indent="0in" style:auto-text-indent="false"/>
    </style:style>
    <style:style style:name="P15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line-height="100%" fo:text-indent="0in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Times New Roman" fo:font-size="7pt" style:text-underline-style="solid" style:text-underline-width="auto" style:text-underline-color="font-color" style:font-name-asian="Times New Roman1" style:font-size-asian="7pt" style:font-name-complex="Times New Roman1" style:font-size-complex="7pt"/>
    </style:style>
    <style:style style:name="T5" style:family="text">
      <style:text-properties style:text-underline-style="none"/>
    </style:style>
    <style:style style:name="T6" style:family="text">
      <style:text-properties style:font-name="Arial Unicode MS" style:font-name-asian="Arial Unicode MS1" style:font-name-complex="Arial Unicode M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5ª Reunião da Comissão Eleitoral </text:span></text:p>
      <text:p text:style-name="P1"><text:span text:style-name="T1"><text:s/>12 de junho de 2020 </text:span></text:p>
      <text:p text:style-name="P1"><text:span text:style-name="T1">Reunião virtual </text:span></text:p>
      <text:p text:style-name="P3"/>
      <text:p text:style-name="P2"/>
      <text:p text:style-name="P5">Presentes na Reunião: </text:p>
      <text:p text:style-name="P5">Mariana, Elissa, Alexandre, Claudete, Ana, Vinícius </text:p>
      <text:p text:style-name="P5"/>
      <text:p text:style-name="P6">Vinícius e Ana abrem a reunião expondo o contexto e perspectiva sobre o processo Eleitoral, para que ocorra da melhor maneira possível, ainda com as restrições do contexto de pandemia. </text:p>
      <text:p text:style-name="P6"/>
      <text:p text:style-name="P6">Ana inicia fazendo uma recapitulação das reuniões anteriores da Comissão Eleitoral, iniciando com os documentos e normativas base:</text:p>
      <text:list xml:id="list2667102078" text:style-name="WWNum1">
        <text:list-item>
          <text:p text:style-name="P7"><text:span text:style-name="T1">Edital eleições <text:s/>2018</text:span></text:p>
        </text:list-item>
        <text:list-item>
          <text:p text:style-name="P8"><text:a xlink:type="simple" xlink:href="https://www.prefeitura.sp.gov.br/cidade/secretarias/upload/direitos_humanos/participacao_social/CONSELHOS/CONSELHO%20IMIGRANTES/REGIMENTO/Portugues.pdf" text:style-name="ListLabel_20_28" text:visited-style-name="ListLabel_20_28"><text:span text:style-name="T2">Regimento Interno do CMI</text:span></text:a></text:p>
        </text:list-item>
        <text:list-item>
          <text:p text:style-name="P8"><text:a xlink:type="simple" xlink:href="https://leismunicipais.com.br/a/sp/s/sao-paulo/lei-ordinaria/2013/1594/15946/lei-ordinaria-n-15946-2013-dispoe-sobre-a-composicao-minima-de-50-de-mulheres-nos-conselhos-do-controle-social-e-da-outras-providencias" text:style-name="ListLabel_20_28" text:visited-style-name="ListLabel_20_28"><text:span text:style-name="T2">Lei 15.946, DE 23 DE DEZEMBRO DE 2013</text:span></text:a></text:p>
        </text:list-item>
        <text:list-item>
          <text:p text:style-name="P8"><text:a xlink:type="simple" xlink:href="http://legislacao.prefeitura.sp.gov.br/leis/decreto-56021-de-31-de-marco-de-2015/" text:style-name="ListLabel_20_28" text:visited-style-name="ListLabel_20_28"><text:span text:style-name="T2">Decreto Nº 56.021 de 31 de março </text:span></text:a></text:p>
        </text:list-item>
      </text:list>
      <text:p text:style-name="P14"/>
      <text:p text:style-name="P16">Também se retomou o número das reuniões e temas abordados:</text:p>
      <text:p text:style-name="P16"/>
      <text:list xml:id="list2365177093" text:style-name="WWNum2">
        <text:list-item>
          <text:p text:style-name="P11"><text:span text:style-name="T3">1º Reunião:</text:span><text:span text:style-name="T4"> <text:s text:c="2"/></text:span><text:span text:style-name="T3">3 de março: </text:span>Revisão Edital 2018 e sugestões do CMI;</text:p>
        </text:list-item>
        <text:list-item>
          <text:p text:style-name="P9"><text:span text:style-name="T3">2ª Reunião: 10 de março: </text:span>Continuação da leitura e sugestões dos apartados;</text:p>
        </text:list-item>
        <text:list-item>
          <text:p text:style-name="P11"><text:span text:style-name="T3">3ª reunião.</text:span><text:span text:style-name="T4"> <text:s text:c="2"/></text:span><text:span text:style-name="T3">16 de março (virtual): </text:span>Informe sobre consulta del AJ, Formulação do edital, no que tange ao procedimento de classificação dos eleitos (proposta a ser apresentada no dia 18 de março);</text:p>
        </text:list-item>
        <text:list-item>
          <text:p text:style-name="P13"><text:span text:style-name="T3"><text:s/>4ª Reunião: </text:span><text:span text:style-name="T4"><text:s text:c="2"/></text:span><text:span text:style-name="T3">18 de março (virtual):</text:span> Revisão e discussão sobre a Terceira Etapa do processo eleitoral; </text:p>
        </text:list-item>
      </text:list>
      <text:p text:style-name="P6"><text:span text:style-name="T6">→ Colocações: </text:span></text:p>
      <text:p text:style-name="P6"/>
      <text:p text:style-name="P15">Ana: Condições desta conjuntura/pandemia, os cenários colocados apresentam condições restritivas, em relação a aglomeração nos espaços. </text:p>
      <text:p text:style-name="P15"><text:soft-page-break/>Alguns Conselhos de Participação Social da Prefeitura tem suspendido seu processo eleitoral. Devemos pensar, então, como dar continuidade aos processos da Comissão Eleitoral, do Edital 2020. </text:p>
      <text:p text:style-name="P15"/>
      <text:p text:style-name="P15">Vinícius: Votar pela prorrogação do mandato até conseguir um cenário seguro para realizar uma Eleição. </text:p>
      <text:p text:style-name="P6"/>
      <text:p text:style-name="P6"><text:span text:style-name="T6">→ Encaminhamentos: </text:span></text:p>
      <text:p text:style-name="P6"/>
      <text:list xml:id="list1252034732" text:style-name="WWNum3">
        <text:list-item>
          <text:p text:style-name="P10">Há consenso quanto à <text:span text:style-name="T1">prorrogação do Processo Eleitoral</text:span>, mantendo o texto do Edital 2020. Nesse tempo, o trabalho dos membros da Comissão Eleitoral estará suspenso, mas não se dissolverá. </text:p>
        </text:list-item>
        <text:list-item>
          <text:p text:style-name="P10">Mariana sairá em breve da DPU. Necessário avaliar quem representará a DPU e verificar se a Mariana ainda poderá compor a Comissão como membro independente. </text:p>
        </text:list-item>
        <text:list-item>
          <text:p text:style-name="P10">A previsão é que os trabalhos da Comissão Eleitoral retornem em setembro, supondo que a Eleição poderá se realizar em janeiro. <text:tab/></text:p>
        </text:list-item>
        <text:list-item>
          <text:p text:style-name="P10">As atas das quatro reuniões foram encaminhadas pelo e-mail e foi solicitado aos membros fazer os destaques e aprovar os documentos de forma remota até o dia <text:span text:style-name="T1">16 de junho. </text:span></text:p>
        </text:list-item>
      </text:list>
      <text:p text:style-name="P4"/>
      <text:p text:style-name="P6">A Reunião foi encerrad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6" meta:word-count="355" meta:character-count="2216" meta:non-whitespace-character-count="1871"/>
    <meta:generator>LibreOffice/6.1.5.2$Linux_X86_64 LibreOffice_project/10$Build-2</meta:generator>
  </office:meta>
</office:document-meta>
</file>