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4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.5in" fo:margin-right="0in" fo:margin-top="0.1665in" fo:margin-bottom="0.1665in" loext:contextual-spacing="false" fo:line-height="100%" fo:text-indent="0in" style:auto-text-indent="false"/>
    </style:style>
    <style:style style:name="P6" style:family="paragraph" style:parent-style-name="Standard">
      <style:paragraph-properties fo:margin-left="0.5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margin-top="0.1665in" fo:margin-bottom="0.1665in" loext:contextual-spacing="false" fo:line-height="100%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9" style:family="paragraph" style:parent-style-name="Standard" style:list-style-name="WWNum1">
      <style:paragraph-properties fo:margin-left="1in" fo:margin-right="0in" fo:text-align="justify" style:justify-single-word="false" fo:text-indent="-0.25in" style:auto-text-indent="false"/>
    </style:style>
    <style:style style:name="P10" style:family="paragraph" style:parent-style-name="Standard" style:list-style-name="WWNum1">
      <style:paragraph-properties fo:margin-left="1in" fo:margin-right="0in" fo:margin-top="0in" fo:margin-bottom="0.1665in" loext:contextual-spacing="false" fo:line-height="100%" fo:text-align="justify" style:justify-single-word="false" fo:text-indent="-0.25in" style:auto-text-indent="false"/>
    </style:style>
    <style:style style:name="P11" style:family="paragraph" style:parent-style-name="Standard" style:list-style-name="WWNum1">
      <style:paragraph-properties fo:margin-left="1in" fo:margin-right="0in" fo:margin-top="0.1665in" fo:margin-bottom="0.1665in" loext:contextual-spacing="false" fo:line-height="100%" fo:text-align="justify" style:justify-single-word="false" fo:text-indent="-0.25in" style:auto-text-indent="false"/>
    </style:style>
    <style:style style:name="P12" style:family="paragraph" style:parent-style-name="Standard">
      <style:paragraph-properties fo:margin-left="1in" fo:margin-right="0in" fo:text-align="justify" style:justify-single-word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ta 4ª Reunião Comissão Eleitoral </text:span></text:p>
      <text:p text:style-name="P1"><text:span text:style-name="T1">18 de março de 2020 </text:span></text:p>
      <text:p text:style-name="P2"/>
      <text:p text:style-name="P4"><text:span text:style-name="T1">Membros da Comissão indicados</text:span>: Mariana Nogueira (DPU), Alexandre Branco, Claudete Dias Silva (SMDET) , Jennifer Anyuli (CPMigTD), Keder Lafortune, Nour Massoud, Elissa Fortunato</text:p>
      <text:p text:style-name="Standard">Participaram: Mariana Nogueira (DPU), Claudete Dias Silva (SMDET) Ana León, Alexandre Branco, Elissa Fortunato, </text:p>
      <text:p text:style-name="P6"><text:span text:style-name="T1">Pauta</text:span></text:p>
      <text:p text:style-name="P5">Revisão da VI Terceira Etapa do processo eleitoral. <text:s/></text:p>
      <text:p text:style-name="P8">Foi apresentada <text:s/>e discutida <text:s/>e aprovada a proposta sobre a terceira etapa do processo eleitoral, bem utilizado um exemplo para facilitar a compreensão e aprimoramento do processo classificatório do Edital. </text:p>
      <text:p text:style-name="P7"/>
      <text:p text:style-name="P6"><text:span text:style-name="T1">Encaminhamentos:</text:span></text:p>
      <text:list xml:id="list1382918193" text:style-name="WWNum1">
        <text:list-item>
          <text:p text:style-name="P9">Proposta de publicação do edital em abril (para cumprir com os 120 dias dispostos no regimento interno), que inclua <text:s/>item referindo que de acordo com as condições da situação emergencial em decorrência da pandemia Coronavírus, se definirá <text:s/>o cronograma e execução do processo eleitoral;</text:p>
        </text:list-item>
      </text:list>
      <text:p text:style-name="P12"/>
      <text:list xml:id="list165116460074665" text:continue-numbering="true" text:style-name="WWNum1">
        <text:list-item>
          <text:p text:style-name="P10">Informar ao conselho sobre o processo da Comissão, para análise de caso de <text:span text:style-name="T2">prorrogação de mandato;</text:span></text:p>
        </text:list-item>
        <text:list-item>
          <text:p text:style-name="P11"><text:span text:style-name="T2">Indicativo reunião 25 de março. </text:span>Pauta: Cronograma e Locais de votação, bem como resto de seções do edital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68" meta:character-count="1118" meta:non-whitespace-character-count="953"/>
    <meta:generator>LibreOffice/6.1.5.2$Linux_X86_64 LibreOffice_project/10$Build-2</meta:generator>
  </office:meta>
</office:document-meta>
</file>