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margin-top="0in" fo:margin-bottom="0.1665in" loext:contextual-spacing="false" fo:line-height="100%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3ª reunião Comissão Eleitoral</text:span></text:p>
      <text:p text:style-name="P1"><text:span text:style-name="T1">16 de março</text:span></text:p>
      <text:p text:style-name="P1"><text:span text:style-name="T1">Reunião Virtual</text:span></text:p>
      <text:p text:style-name="P2"/>
      <text:p text:style-name="P3"><text:span text:style-name="T1">Membros da Comissão indicados</text:span>: Mariana Nogueira (DPU), Alexandre Branco, Claudete Dias Silva (SMDET), Jennifer Anyuli (CPMigTD), Keder Lafortune, Nour Massoud, Elissa Fortunato.</text:p>
      <text:p text:style-name="P3"/>
      <text:p text:style-name="Standard">Participaram: Mariana Nogueira (DPU), Claudete Dias Silva (SMDET) Ana León, Alexandre Branco</text:p>
      <text:p text:style-name="Standard"/>
      <text:p text:style-name="P5">Informe da Assessoria Técnica sobre Publicização do edital para o CMI sem ele ter sido publicado</text:p>
      <text:p text:style-name="P5">Se informou que não poderia se divulgar o texto do edital antes da sua publicação no Diário Oficial da Cidade. Portanto amanhã serão dados informes gerais do processo da Comissão. <text:s/>O motivo disso é evitar que sejam divulgados os critérios de eleição de forma antecipada, para garantir que a população em geral tenha conhecimento das regras do processo eleitoral de forma democrática no mesmo momento.</text:p>
      <text:p text:style-name="P5">Em relação à formulação do edital sobre o procedimento de classificação dos eleitos, foi analisado com a Assessoria Jurídica <text:s/>a proposta sobre a classificação. Apresentada na versão 3 do edital</text:p>
      <text:p text:style-name="P5">Foi discutido sobre o cronograma e a necessidade de realizar uma atualização. </text:p>
      <text:p text:style-name="P4">Devido às consequências da pandemia do Coronavírus, a comissão deverá repensar os trabalhos de preparação das eleições do CMI. </text:p>
      <text:p text:style-name="P4"/>
      <text:p text:style-name="P4"><text:s text:c="3"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85" meta:character-count="1221" meta:non-whitespace-character-count="1039"/>
    <meta:generator>LibreOffice/6.1.5.2$Linux_X86_64 LibreOffice_project/10$Build-2</meta:generator>
  </office:meta>
</office:document-meta>
</file>