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 fo:padding="0in" fo:border="non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Normal_20__28_Web_29_">
      <style:paragraph-properties fo:margin-top="0in" fo:margin-bottom="0in" loext:contextual-spacing="false"/>
    </style:style>
    <style:style style:name="P6" style:family="paragraph" style:parent-style-name="Normal_20__28_Web_29_" style:list-style-name="WWNum3">
      <style:paragraph-properties fo:margin-top="0in" fo:margin-bottom="0in" loext:contextual-spacing="false" fo:text-align="justify" style:justify-single-word="false" style:vertical-align="baseline"/>
    </style:style>
    <style:style style:name="P7" style:family="paragraph" style:parent-style-name="Normal_20__28_Web_29_">
      <style:paragraph-properties fo:margin-top="0.1665in" fo:margin-bottom="0.1665in" loext:contextual-spacing="false" fo:text-align="justify" style:justify-single-word="false"/>
    </style:style>
    <style:style style:name="P8" style:family="paragraph" style:parent-style-name="Normal_20__28_Web_29_">
      <style:paragraph-properties fo:margin-top="0.1665in" fo:margin-bottom="0.1665in" loext:contextual-spacing="false"/>
    </style:style>
    <style:style style:name="P9" style:family="paragraph" style:parent-style-name="Normal_20__28_Web_29_">
      <style:paragraph-properties fo:margin-top="0in" fo:margin-bottom="0.139in" loext:contextual-spacing="false" fo:text-align="justify" style:justify-single-word="false"/>
    </style:style>
    <style:style style:name="P10" style:family="paragraph" style:parent-style-name="Normal_20__28_Web_29_" style:list-style-name="WWNum4">
      <style:paragraph-properties fo:margin-top="0.1665in" fo:margin-bottom="0in" loext:contextual-spacing="false" fo:text-align="justify" style:justify-single-word="false" style:vertical-align="baseline"/>
    </style:style>
    <style:style style:name="P11" style:family="paragraph" style:parent-style-name="Normal_20__28_Web_29_" style:list-style-name="WWNum4">
      <style:paragraph-properties fo:margin-top="0in" fo:margin-bottom="0.1665in" loext:contextual-spacing="false" fo:text-align="justify" style:justify-single-word="false" style:vertical-align="baseli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Arial" fo:font-size="11pt" style:font-size-asian="11pt" style:font-name-complex="Arial1" style:font-size-complex="11pt"/>
    </style:style>
    <style:style style:name="T4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ta 2ª Reunião Comissão Eleitoral </text:span></text:p>
      <text:p text:style-name="P1"><text:span text:style-name="T1">10 de março de 2020 </text:span></text:p>
      <text:p text:style-name="P1"><text:span text:style-name="T1">Sala Verde - SMDHC</text:span></text:p>
      <text:p text:style-name="P2"><text:span text:style-name="T2">Membros da Comissão indicados</text:span>: Mariana Nogueira (DPU), Alexandre Branco, Claudete Dias Silva (SMDET) , Jennifer Anyuli (CPMigTD), Keder Lafortune, Nour Massoud, Elissa Fortunato </text:p>
      <text:p text:style-name="P3">Participaram: Mariana Nogueira (DPU), Elissa Fortunato, Claudete Dias Silva (SMDET), Jennifer Anyuli, Ana León, Boaz Mukuna (CPMigTD), Nour Massoud </text:p>
      <text:p text:style-name="P5"><text:span text:style-name="T3">A Sra Ana deu início a reunião, apresentou as sugestões que foram sugeridas na última reunião.</text:span></text:p>
      <text:p text:style-name="P7"><text:span text:style-name="T3">A Comissão discutiu os pontos de atenção referentes a:</text:span></text:p>
      <text:list xml:id="list3012875716" text:style-name="WWNum3">
        <text:list-item>
          <text:p text:style-name="P6"><text:span text:style-name="T3">Restrição da vinculação de membros da Comissão nas organizações de/de apoio às candidaturas</text:span></text:p>
        </text:list-item>
        <text:list-item>
          <text:p text:style-name="P6"><text:span text:style-name="T3">A tradução de versão simplificada do edital</text:span></text:p>
        </text:list-item>
        <text:list-item>
          <text:p text:style-name="P6"><text:span text:style-name="T3">Campanha nos equipamentos públicos</text:span></text:p>
        </text:list-item>
        <text:list-item>
          <text:p text:style-name="P6"><text:span text:style-name="T3">Indicação de representante pelo gênero no formulário e aplicação do critério na classificação, após as eleições;</text:span></text:p>
        </text:list-item>
      </text:list>
      <text:p text:style-name="P7"><text:span text:style-name="T3">Foi definido incluir no edital a alteração no texto:</text:span></text:p>
      <text:p text:style-name="P9"><text:span text:style-name="T4">“Na ficha de inscrição o candidato/a Coletivo Organização Associação de/de apoio a imigrantes deverá indicar duas opções de representantes conforme o indicado no anexo XX. obrigatoriamente uma das opções indicadas deverá ser mulher. </text:span></text:p>
      <text:p text:style-name="P9"><text:span text:style-name="T4">A pessoa representante na opção 1 deverá ser a escolha prioritária do coletivo, associação, org de/de apoio a imigrantes, se após a eleição de representantes titulares pelo critério de mais votados não for cumprida a paridade de gênero considerando a opção 1 de cada , o candidato menos votados das categorias i e ii deverá ter a representante mulher eleita até ser cumprida a paridade.” </text:span></text:p>
      <text:p text:style-name="P7"><text:span text:style-name="T3">Encaminhamento:</text:span></text:p>
      <text:list xml:id="list1225558295" text:style-name="WWNum4">
        <text:list-item>
          <text:p text:style-name="P10"><text:span text:style-name="T3">Adequar minuta (versão 3 do edital)</text:span></text:p>
        </text:list-item>
        <text:list-item>
          <text:p text:style-name="P11"><text:span text:style-name="T3">Realizar reunião prévia à reunião do Conselho Municipal de Imigrantes, que irá acontecer amanhã 17 de março às 15h.</text:span></text:p>
        </text:list-item>
      </text:list>
      <text:p text:style-name="P8"><text:span text:style-name="T3">A Reunião foi encerrada e a próxima data de encontro foi definida para o 16 de março. 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a Elizabeth Leon Gonzalez</dc:creator>
    <meta:editing-cycles>3</meta:editing-cycles>
    <meta:creation-date>2020-11-30T19:22:00</meta:creation-date>
    <dc:date>2020-11-30T19:36:00</dc:date>
    <meta:editing-duration>PT2M</meta:editing-duration>
    <meta:generator>LibreOffice/6.1.5.2$Linux_X86_64 LibreOffice_project/10$Build-2</meta:generator>
    <meta:document-statistic meta:table-count="0" meta:image-count="0" meta:object-count="0" meta:page-count="1" meta:paragraph-count="18" meta:word-count="277" meta:character-count="1756" meta:non-whitespace-character-count="1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