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">
      <style:paragraph-properties fo:padding="0in" fo:border="none"/>
    </style:style>
    <style:style style:name="P5" style:family="paragraph" style:parent-style-name="Standard">
      <style:paragraph-properties fo:text-align="justify" style:justify-single-word="false" fo:padding="0in" fo:border="none"/>
    </style:style>
    <style:style style:name="P6" style:family="paragraph" style:parent-style-name="Standard" style:list-style-name="WWNum1">
      <style:paragraph-properties fo:text-align="justify" style:justify-single-word="false" fo:padding="0in" fo:border="none"/>
    </style:style>
    <style:style style:name="P7" style:family="paragraph" style:parent-style-name="Standard">
      <style:paragraph-properties fo:margin-left="1.25in" fo:margin-right="0in" fo:text-indent="-0.25in" style:auto-text-indent="false"/>
    </style:style>
    <style:style style:name="P8" style:family="paragraph" style:parent-style-name="Standard">
      <style:paragraph-properties fo:margin-left="1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333333" fo:font-size="10pt" style:font-size-asian="10pt" style:font-size-complex="10pt" fo:background-color="#ffffff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ta 1ª Reunião Comissão Eleitoral </text:span></text:p>
      <text:p text:style-name="P1"><text:span text:style-name="T1">03 de março de 2020 </text:span></text:p>
      <text:p text:style-name="P1"><text:span text:style-name="T1">Sala Verde - SMDHC</text:span></text:p>
      <text:p text:style-name="P2"/>
      <text:p text:style-name="P3"><text:span text:style-name="T1">Membros da Comissão indicados</text:span>: Mariana Nogueira (DPU), Alexandre Branco, Claudete Dias Silva (SMDET) , Jennifer Anyuli (CPMigTD), Keder Lafortune, Nour Massoud, Elissa Fortunato</text:p>
      <text:p text:style-name="Standard">Participaram todos incluindo Ana León e Boaz Mukuna da CPMigTD</text:p>
      <text:p text:style-name="Standard"><text:span text:style-name="T1">Pauta</text:span>: </text:p>
      <text:list xml:id="list3602965796" text:style-name="WWNum2">
        <text:list-item>
          <text:p text:style-name="P4">Eleições 2018- 2020: Contextualização </text:p>
        </text:list-item>
        <text:list-item>
          <text:p text:style-name="P4">Leitura coletiva do 1º edital e sistematização das sugestões do CMI;</text:p>
        </text:list-item>
        <text:list-item>
          <text:p text:style-name="P4">Apresentação e definição do cronograma;</text:p>
        </text:list-item>
        <text:list-item>
          <text:p text:style-name="P4">Definir tipos de materiais de divulgação.</text:p>
        </text:list-item>
      </text:list>
      <text:p text:style-name="P3">Foi feita a apresentação do contexto das eleições de 2018 e colocadas as sugestões do Conselho Municipal de Imigrantes, feitas em reunião ordinária. </text:p>
      <text:p text:style-name="P3">Na leitura coletiva do edital de 2018, a Comissão levantou pontos de atenção e destaques até o ponto VI: </text:p>
      <text:list xml:id="list3101744552" text:style-name="WWNum1">
        <text:list-item>
          <text:p text:style-name="P6">Ponto de atenção sobre participação dos membros da Comissão e sua vinculação posterior a/às organizações de/de apoio a eleitas. O CMI levantou a sugestão de estipular um tempo mínimo;</text:p>
        </text:list-item>
        <text:list-item>
          <text:p text:style-name="P6">incluir na tradução do edital as fichas de inscrição;</text:p>
        </text:list-item>
        <text:list-item>
          <text:p text:style-name="P6">Pensar ações do CRAI Móvel;</text:p>
        </text:list-item>
        <text:list-item>
          <text:p text:style-name="P6">Definir a inclusão de identidade de gênero;</text:p>
        </text:list-item>
        <text:list-item>
          <text:p text:style-name="P6">Definir a inclusão de raça/etnia nas inscrições; </text:p>
        </text:list-item>
        <text:list-item>
          <text:p text:style-name="P6">Sugestão de colocar a definição distribuição e/ou veiculação de propaganda política durante a eleição e no local da eleição e adjacência<text:span text:style-name="T2">s.</text:span></text:p>
        </text:list-item>
      </text:list>
      <text:p text:style-name="P5">O Sr. Keder comentou que os centros de votação devem ser acessíveis para a população imigrante. <text:s/></text:p>
      <text:p text:style-name="P5">A Sra. Nour acrescentou que <text:s/>importante conhecer o número do participante para possamos saber quantos locais de votos precisaremos.</text:p>
      <text:p text:style-name="P5">O Keder reforçou que 2ª eleição do CMI precisar de uma forte mobilização </text:p>
      <text:p text:style-name="Standard">Encaminhamentos da reunião:</text:p>
      <text:p text:style-name="Standard"><text:s/>·<text:span text:style-name="T3"> <text:s text:c="8"/></text:span><text:span text:style-name="T1">Mariana</text:span>:</text:p>
      <text:p text:style-name="P7">o<text:span text:style-name="T3"> <text:s text:c="2"/></text:span>vai encaminhar para a Comissão, via e-mail, uma proposta com a descrição atualizada <text:span text:style-name="T4">sobre os tipos de documentação migratória</text:span> (item que trata da inscrição dos candidatos/as e eleitores/as - ponto 2.1.2 do Edital Nº 002).</text:p>
      <text:p text:style-name="P7"><text:soft-page-break/>o<text:span text:style-name="T3"> <text:s text:c="2"/></text:span>Enviar a Lei Federal e/ou subsídios normativos para analisar pertinência de diretrizes para a <text:span text:style-name="T4">seção da Campanha Eleitoral.</text:span></text:p>
      <text:p text:style-name="P8"/>
      <text:p text:style-name="P9">·<text:span text:style-name="T3"> <text:s text:c="8"/></text:span><text:span text:style-name="T1">Nour</text:span>:</text:p>
      <text:p text:style-name="P7">o<text:span text:style-name="T3"> <text:s text:c="2"/></text:span>irá propor uma sugestão para o texto que se refere às categorias da sociedade civil <text:s/>ao considerar que o ponto das <text:span text:style-name="T4">vagas remanescentes</text:span> não é claro.</text:p>
      <text:p text:style-name="P7">o<text:span text:style-name="T3"> <text:s text:c="2"/></text:span>Sugeriu que o Edital seja apresentado ao CMI, entanto a aprovação é feita pela própria comissão e não pelo órgão colegiado.</text:p>
      <text:p text:style-name="P7">o<text:span text:style-name="T3"> <text:s text:c="2"/></text:span>Cuidará da tradução para o árabe e consultará com a Elisa Jung para viabilizar a tradução para o chinês.</text:p>
      <text:p text:style-name="Standard"><text:s/></text:p>
      <text:p text:style-name="P9">·<text:span text:style-name="T3"> <text:s text:c="8"/></text:span><text:span text:style-name="T1">Ana:</text:span></text:p>
      <text:p text:style-name="P7">o<text:span text:style-name="T3"> <text:s text:c="2"/></text:span>Elaborar minuta de resolução para nomear a Comissão Eleitoral</text:p>
      <text:p text:style-name="P7">o<text:span text:style-name="T3"> <text:s text:c="2"/></text:span>Consultar sugestões para as <text:span text:style-name="T4">categorias de identidade de gênero </text:span>utilizadas em documentos/fichas de inscrição:</text:p>
      <text:p text:style-name="P7">o<text:span text:style-name="T3"> <text:s text:c="2"/></text:span>Consultar ao Jurídico sobre pontos de atenção</text:p>
      <text:p text:style-name="P7">o<text:span text:style-name="T3"> <text:s text:c="2"/></text:span>Tradução: inglês e espanhol.</text:p>
      <text:p text:style-name="P7">o<text:span text:style-name="T3"> <text:s text:c="2"/></text:span>Encaminhará os ofícios as instituições e secretarias municipais que farão parte da Comissão, para indicação de titular e suplente.</text:p>
      <text:p text:style-name="P8"><text:span text:style-name="T4"><text:s/></text:span></text:p>
      <text:p text:style-name="P9">·<text:span text:style-name="T3"> <text:s text:c="8"/></text:span><text:span text:style-name="T1">Alexandre</text:span>:</text:p>
      <text:p text:style-name="P7">o<text:span text:style-name="T3"> <text:s text:c="2"/></text:span>Irá cuidar da tradução em creole haitiano, consultará ao Keder. </text:p>
      <text:p text:style-name="Standard"/>
      <text:p text:style-name="Standard">A Reunião foi encerrada e a próxima data de encontro foi definida para o 10 de març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a Elizabeth Leon Gonzalez</dc:creator>
    <meta:editing-cycles>3</meta:editing-cycles>
    <meta:creation-date>2020-11-30T19:03:00</meta:creation-date>
    <dc:date>2020-11-30T19:37:00</dc:date>
    <meta:editing-duration>PT2M</meta:editing-duration>
    <meta:generator>LibreOffice/6.1.5.2$Linux_X86_64 LibreOffice_project/10$Build-2</meta:generator>
    <meta:document-statistic meta:table-count="0" meta:image-count="0" meta:object-count="0" meta:page-count="2" meta:paragraph-count="40" meta:word-count="473" meta:character-count="2945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