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118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left="0.0784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master-page-name="MP2" style:family="paragraph">
      <style:paragraph-properties fo:break-before="page" fo:margin-left="0.1055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master-page-name="MP3" style:family="paragraph">
      <style:paragraph-properties fo:break-before="page" fo:margin-left="0.0784in">
        <style:tab-stops/>
      </style:paragraph-properties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master-page-name="MP4" style:family="paragraph">
      <style:paragraph-properties fo:break-before="page" fo:margin-left="0.0784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master-page-name="MP5" style:family="paragraph">
      <style:paragraph-properties fo:break-before="page" fo:margin-left="0.0986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master-page-name="MP6" style:family="paragraph">
      <style:paragraph-properties fo:break-before="page" fo:margin-left="0.0784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96692in" svg:height="11.2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6366in" svg:height="11.466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97693in" svg:height="11.296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031in" svg:height="11.28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98358in" svg:height="11.386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4367in" svg:height="11.3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7.98356in" svg:height="11.4666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.0277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111in" fo:margin-left="0.027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111in" fo:margin-left="0.0277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111in" fo:margin-left="0.0277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1111in" fo:margin-left="0.027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1111in" fo:margin-left="0.027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1111in" fo:margin-left="0.027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meta:initial-creator>Mônica Araujo Barbosa</meta:initial-creator>
    <dc:creator>Mônica Araujo Barbosa</dc:creator>
    <meta:creation-date>2023-01-06T14:40:00Z</meta:creation-date>
    <dc:date>2023-01-06T14:40:00Z</dc:date>
    <meta:template xlink:href="Normal" xlink:type="simple"/>
    <meta:editing-cycles>2</meta:editing-cycles>
    <meta:editing-duration>PT60S</meta:editing-duration>
    <meta:user-defined meta:name="Creator">HardCopy</meta:user-defined>
    <meta:document-statistic meta:page-count="7" meta:paragraph-count="1" meta:word-count="3" meta:character-count="19" meta:row-count="1" meta:non-whitespace-character-count="17"/>
  </office:meta>
</office:document-meta>
</file>