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0784in" style:page-number="1">
        <style:tab-stops/>
      </style:paragraph-properties>
    </style:style>
    <style:style style:name="P2" style:parent-style-name="Standard" style:master-page-name="MP1" style:family="paragraph">
      <style:paragraph-properties fo:break-before="page" fo:margin-left="0.0784in">
        <style:tab-stops/>
      </style:paragraph-properties>
    </style:style>
    <style:style style:name="P3" style:parent-style-name="Standard" style:master-page-name="MP2" style:family="paragraph">
      <style:paragraph-properties fo:break-before="page" fo:margin-left="0.0784in">
        <style:tab-stops/>
      </style:paragraph-properties>
    </style:style>
    <style:style style:name="P4" style:parent-style-name="Standard" style:master-page-name="MP3" style:family="paragraph">
      <style:paragraph-properties fo:break-before="page" fo:margin-left="0.0784in">
        <style:tab-stops/>
      </style:paragraph-properties>
    </style:style>
    <style:style style:name="P5" style:parent-style-name="Standard" style:master-page-name="MP4" style:family="paragraph">
      <style:paragraph-properties fo:break-before="page" fo:margin-left="0.1055in">
        <style:tab-stops/>
      </style:paragraph-properties>
    </style:style>
    <style:style style:name="P6" style:parent-style-name="Standard" style:master-page-name="MP5" style:family="paragraph">
      <style:paragraph-properties fo:break-before="page" fo:margin-left="0.0784in">
        <style:tab-stops/>
      </style:paragraph-properties>
    </style:style>
    <style:style style:name="P7" style:parent-style-name="Standard" style:master-page-name="MP6" style:family="paragraph">
      <style:paragraph-properties fo:break-before="page" fo:margin-left="0.0784in">
        <style:tab-stops/>
      </style:paragraph-properties>
    </style:style>
    <style:style style:name="P8" style:parent-style-name="Standard" style:master-page-name="MP7" style:family="paragraph">
      <style:paragraph-properties fo:break-before="page" fo:margin-left="0.1055in">
        <style:tab-stops/>
      </style:paragraph-properties>
    </style:style>
    <style:style style:name="P9" style:parent-style-name="Standard" style:master-page-name="MP8" style:family="paragraph">
      <style:paragraph-properties fo:break-before="page" fo:margin-left="0.1055in">
        <style:tab-stops/>
      </style:paragraph-properties>
    </style:style>
    <style:style style:name="P10" style:parent-style-name="Standard" style:master-page-name="MP9" style:family="paragraph">
      <style:paragraph-properties fo:break-before="page" fo:margin-left="0.0784in">
        <style:tab-stops/>
      </style:paragraph-properties>
    </style:style>
    <style:style style:name="P11" style:parent-style-name="Standard" style:master-page-name="MP10" style:family="paragraph">
      <style:paragraph-properties fo:break-before="page" fo:margin-left="0.1055in">
        <style:tab-stops/>
      </style:paragraph-properties>
    </style:style>
    <style:style style:name="P12" style:parent-style-name="Standard" style:master-page-name="MP11" style:family="paragraph">
      <style:paragraph-properties fo:break-before="page" fo:margin-left="0.0784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0.jpg" text:anchor-type="as-char" svg:x="0in" svg:y="0in" svg:width="7.9835in" svg:height="11.3071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style-name="a1" draw:name="image3.jpg" text:anchor-type="as-char" svg:x="0in" svg:y="0in" svg:width="7.9835in" svg:height="11.4665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style-name="a2" draw:name="image7.jpg" text:anchor-type="as-char" svg:x="0in" svg:y="0in" svg:width="7.9811in" svg:height="11.3035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style-name="a3" draw:name="image6.jpg" text:anchor-type="as-char" svg:x="0in" svg:y="0in" svg:width="7.9835in" svg:height="11.3071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style-name="a4" draw:name="image8.jpg" text:anchor-type="as-char" svg:x="0in" svg:y="0in" svg:width="7.9571in" svg:height="11.2929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style-name="a5" draw:name="image4.jpg" text:anchor-type="as-char" svg:x="0in" svg:y="0in" svg:width="7.9835in" svg:height="11.1728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style-name="a6" draw:name="image5.jpg" text:anchor-type="as-char" svg:x="0in" svg:y="0in" svg:width="7.9835in" svg:height="11.3071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style-name="a7" draw:name="image2.jpg" text:anchor-type="as-char" svg:x="0in" svg:y="0in" svg:width="7.9571in" svg:height="11.1728in" style:rel-width="scale" style:rel-height="scale"><draw:image xlink:href="media/image8.jpeg" xlink:type="simple" xlink:show="embed" xlink:actuate="onLoad"/><svg:title/><svg:desc/></draw:frame></text:p>
      <text:soft-page-break/>
      <text:p text:style-name="P9"><draw:frame draw:style-name="a8" draw:name="image9.jpg" text:anchor-type="as-char" svg:x="0in" svg:y="0in" svg:width="7.9571in" svg:height="11.3071in" style:rel-width="scale" style:rel-height="scale"><draw:image xlink:href="media/image9.jpeg" xlink:type="simple" xlink:show="embed" xlink:actuate="onLoad"/><svg:title/><svg:desc/></draw:frame></text:p>
      <text:soft-page-break/>
      <text:p text:style-name="P10"><draw:frame draw:style-name="a9" draw:name="image12.jpg" text:anchor-type="as-char" svg:x="0in" svg:y="0in" svg:width="7.9835in" svg:height="11.3071in" style:rel-width="scale" style:rel-height="scale"><draw:image xlink:href="media/image10.jpeg" xlink:type="simple" xlink:show="embed" xlink:actuate="onLoad"/><svg:title/><svg:desc/></draw:frame></text:p>
      <text:soft-page-break/>
      <text:p text:style-name="P11"><draw:frame draw:style-name="a10" draw:name="image11.jpg" text:anchor-type="as-char" svg:x="0in" svg:y="0in" svg:width="7.9571in" svg:height="11.2929in" style:rel-width="scale" style:rel-height="scale"><draw:image xlink:href="media/image11.jpeg" xlink:type="simple" xlink:show="embed" xlink:actuate="onLoad"/><svg:title/><svg:desc/></draw:frame></text:p>
      <text:soft-page-break/>
      <text:p text:style-name="P12"><draw:frame draw:style-name="a11" draw:name="image1.jpg" text:anchor-type="as-char" svg:x="0in" svg:y="0in" svg:width="7.9835in" svg:height="11.2965in" style:rel-width="scale" style:rel-height="scale"><draw:image xlink:href="media/image1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111in" fo:margin-left="0.0277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1111in" fo:margin-left="0.0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ônica Araujo Barbosa</meta:initial-creator>
    <dc:creator>Mônica Araujo Barbosa</dc:creator>
    <meta:creation-date>2023-01-06T13:41:00Z</meta:creation-date>
    <dc:date>2023-01-06T13:41:00Z</dc:date>
    <meta:template xlink:href="Normal" xlink:type="simple"/>
    <meta:editing-cycles>2</meta:editing-cycles>
    <meta:editing-duration>PT120S</meta:editing-duration>
    <meta:user-defined meta:name="Creator">HardCopy</meta:user-defined>
    <meta:document-statistic meta:page-count="12" meta:paragraph-count="1" meta:word-count="3" meta:character-count="23" meta:row-count="1" meta:non-whitespace-character-count="21"/>
  </office:meta>
</office:document-meta>
</file>