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5.9375in" fo:margin-left="0in" fo:margin-top="0in" fo:margin-bottom="0in" table:align="left" style:writing-mode="lr-tb"/>
    </style:style>
    <style:style style:name="Table1.A" style:family="table-column">
      <style:table-column-properties style:column-width="0.3542in"/>
    </style:style>
    <style:style style:name="Table1.B" style:family="table-column">
      <style:table-column-properties style:column-width="2.6458in"/>
    </style:style>
    <style:style style:name="Table1.C" style:family="table-column">
      <style:table-column-properties style:column-width="1.5771in"/>
    </style:style>
    <style:style style:name="Table1.D" style:family="table-column">
      <style:table-column-properties style:column-width="1.3597in"/>
    </style:style>
    <style:style style:name="Table1.1" style:family="table-row">
      <style:table-row-properties style:min-row-height="0.1299in" fo:keep-together="auto"/>
    </style:style>
    <style:style style:name="Table1.A1" style:family="table-cell">
      <style:table-cell-properties style:vertical-align="middle" fo:background-color="#efefef" fo:padding="0.0694in" fo:border="1pt solid #000000">
        <style:background-image/>
      </style:table-cell-properties>
    </style:style>
    <style:style style:name="Table1.2" style:family="table-row">
      <style:table-row-properties fo:keep-together="auto"/>
    </style:style>
    <style:style style:name="Table1.A2" style:family="table-cell">
      <style:table-cell-properties fo:padding="0.0694in" fo:border="1pt solid #000000"/>
    </style:style>
    <style:style style:name="Table1.B2" style:family="table-cell">
      <style:table-cell-properties fo:padding="0.0694in" fo:border="1pt solid #000000"/>
    </style:style>
    <style:style style:name="Table1.C2" style:family="table-cell">
      <style:table-cell-properties fo:padding="0.0694in" fo:border="1pt solid #000000"/>
    </style:style>
    <style:style style:name="Table1.D2" style:family="table-cell">
      <style:table-cell-properties fo:padding="0.0694in" fo:border="1pt solid #000000"/>
    </style:style>
    <style:style style:name="Table1.3" style:family="table-row">
      <style:table-row-properties fo:keep-together="auto"/>
    </style:style>
    <style:style style:name="Table1.A3" style:family="table-cell">
      <style:table-cell-properties fo:padding="0.0694in" fo:border="1pt solid #000000"/>
    </style:style>
    <style:style style:name="Table1.B3" style:family="table-cell">
      <style:table-cell-properties fo:padding="0.0694in" fo:border="1pt solid #000000"/>
    </style:style>
    <style:style style:name="Table1.C3" style:family="table-cell">
      <style:table-cell-properties fo:padding="0.0694in" fo:border="1pt solid #000000"/>
    </style:style>
    <style:style style:name="Table1.D3" style:family="table-cell">
      <style:table-cell-properties fo:padding="0.0694in" fo:border="1pt solid #000000"/>
    </style:style>
    <style:style style:name="Table1.4" style:family="table-row">
      <style:table-row-properties fo:keep-together="auto"/>
    </style:style>
    <style:style style:name="Table1.A4" style:family="table-cell">
      <style:table-cell-properties fo:padding="0.0694in" fo:border="1pt solid #000000"/>
    </style:style>
    <style:style style:name="Table1.B4" style:family="table-cell">
      <style:table-cell-properties fo:padding="0.0694in" fo:border="1pt solid #000000"/>
    </style:style>
    <style:style style:name="Table1.C4" style:family="table-cell">
      <style:table-cell-properties fo:padding="0.0694in" fo:border="1pt solid #000000"/>
    </style:style>
    <style:style style:name="Table1.D4" style:family="table-cell">
      <style:table-cell-properties fo:padding="0.0694in" fo:border="1pt solid #000000"/>
    </style:style>
    <style:style style:name="Table2" style:family="table">
      <style:table-properties style:width="5.9056in" fo:margin-left="0in" fo:margin-top="0in" fo:margin-bottom="0in" table:align="left" style:writing-mode="lr-tb"/>
    </style:style>
    <style:style style:name="Table2.A" style:family="table-column">
      <style:table-column-properties style:column-width="2.9528in"/>
    </style:style>
    <style:style style:name="Table2.B" style:family="table-column">
      <style:table-column-properties style:column-width="2.9521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6in" fo:margin-top="0in" fo:margin-bottom="0in" table:align="center" style:writing-mode="lr-tb"/>
    </style:style>
    <style:style style:name="Table3.A" style:family="table-column">
      <style:table-column-properties style:column-width="0.2188in"/>
    </style:style>
    <style:style style:name="Table3.B" style:family="table-column">
      <style:table-column-properties style:column-width="2.5in"/>
    </style:style>
    <style:style style:name="Table3.C" style:family="table-column">
      <style:table-column-properties style:column-width="0.3229in"/>
    </style:style>
    <style:style style:name="Table3.D" style:family="table-column">
      <style:table-column-properties style:column-width="2.6146in"/>
    </style:style>
    <style:style style:name="Table3.E" style:family="table-column">
      <style:table-column-properties style:column-width="0.3438in"/>
    </style:style>
    <style:style style:name="Table3.1" style:family="table-row">
      <style:table-row-properties style:min-row-height="0.6597in" fo:keep-together="auto"/>
    </style:style>
    <style:style style:name="Table3.A1" style:family="table-cell">
      <style:table-cell-properties fo:padding="0.0694in" fo:border="1pt solid #000000"/>
    </style:style>
    <style:style style:name="Table3.2" style:family="table-row">
      <style:table-row-properties style:min-row-height="0.836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3" style:family="paragraph" style:parent-style-name="Standard">
      <style:text-properties style:font-name="Calibri" fo:font-weight="bold" style:font-name-asian="Calibri1" style:font-weight-asian="bold" style:font-name-complex="Calibri1"/>
    </style:style>
    <style:style style:name="P4"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5"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6" style:family="paragraph" style:parent-style-name="Standard">
      <style:text-properties style:font-name="Calibri" style:font-name-asian="Calibri1" style:font-name-complex="Calibri1"/>
    </style:style>
    <style:style style:name="P7" style:family="paragraph" style:parent-style-name="Standard">
      <style:paragraph-properties fo:text-align="justify" style:justify-single-word="false"/>
      <style:text-properties style:font-name="Calibri" style:font-name-asian="Calibri1" style:font-name-complex="Calibri1"/>
    </style:style>
    <style:style style:name="P8" style:family="paragraph" style:parent-style-name="Standard">
      <style:paragraph-properties fo:text-align="justify" style:justify-single-word="false"/>
      <style:text-properties style:font-name="Calibri" style:font-name-asian="Calibri1" style:font-name-complex="Calibri1" fo:background-color="#ffff00"/>
    </style:style>
    <style:style style:name="P9" style:family="paragraph" style:parent-style-name="Standard">
      <style:text-properties style:font-name="Calibri" fo:font-size="11pt" style:font-name-asian="Calibri1" style:font-size-asian="11pt" style:font-name-complex="Calibri1" style:font-size-complex="11pt"/>
    </style:style>
    <style:style style:name="P10"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11" style:family="paragraph" style:parent-style-name="Standard">
      <style:text-properties style:font-name="Calibri" fo:font-size="8pt" fo:font-weight="bold" style:font-name-asian="Calibri1" style:font-size-asian="8pt" style:font-weight-asian="bold" style:font-name-complex="Calibri1" style:font-size-complex="8pt"/>
    </style:style>
    <style:style style:name="P12"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ff0000" style:font-name="Calibri" style:font-name-asian="Calibri1" style:font-name-complex="Calibri1"/>
    </style:style>
    <style:style style:name="P15" style:family="paragraph" style:parent-style-name="Standard">
      <style:paragraph-properties fo:text-align="center" style:justify-single-word="false"/>
      <style:text-properties fo:color="#ff0000" style:font-name="Calibri" fo:font-size="11pt" style:font-name-asian="Calibri1" style:font-size-asian="11pt" style:font-name-complex="Calibri1" style:font-size-complex="11pt"/>
    </style:style>
    <style:style style:name="P16"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 style:family="paragraph" style:parent-style-name="Standard">
      <style:paragraph-properties fo:margin-left="0in" fo:margin-right="0in" fo:text-align="justify" style:justify-single-word="false" fo:text-indent="0in" style:auto-text-indent="false"/>
    </style:style>
    <style:style style:name="P18" style:family="paragraph" style:parent-style-name="Standard" style:list-style-name="WWNum2">
      <style:paragraph-properties fo:margin-left="0.5in" fo:margin-right="0in" fo:text-align="justify" style:justify-single-word="false" fo:text-indent="-0.25in" style:auto-text-indent="false"/>
    </style:style>
    <style:style style:name="P19" style:family="paragraph" style:parent-style-name="Standard" style:list-style-name="WWNum1">
      <style:paragraph-properties fo:margin-left="0.5in" fo:margin-right="0in" fo:text-align="justify" style:justify-single-word="false" fo:text-indent="-0.25in" style:auto-text-indent="false"/>
    </style:style>
    <style:style style:name="P20" style:family="paragraph" style:parent-style-name="Standard">
      <style:paragraph-properties fo:padding="0in" fo:border="none"/>
    </style:style>
    <style:style style:name="P21" style:family="paragraph" style:parent-style-name="Standard">
      <style:paragraph-properties fo:text-align="center" style:justify-single-word="false" fo:padding="0in" fo:border="none"/>
    </style:style>
    <style:style style:name="P22" style:family="paragraph" style:parent-style-name="Standard">
      <style:paragraph-properties fo:padding="0in" fo:border="none"/>
      <style:text-properties style:font-name="Calibri" fo:font-size="11pt" fo:font-weight="bold" style:font-name-asian="Calibri1" style:font-size-asian="11pt" style:font-weight-asian="bold" style:font-name-complex="Calibri1" style:font-size-complex="11pt"/>
    </style:style>
    <style:style style:name="P23" style:family="paragraph" style:parent-style-name="Standard">
      <style:paragraph-properties fo:text-align="center" style:justify-single-word="false" fo:padding="0in" fo:border="none"/>
      <style:text-properties fo:color="#000000" fo:font-size="10pt" style:font-size-asian="10pt" style:font-size-complex="10pt"/>
    </style:style>
    <style:style style:name="P24" style:family="paragraph" style:parent-style-name="Standard">
      <style:paragraph-properties fo:margin-left="0in" fo:margin-right="0.139in" fo:margin-top="0.1339in" fo:margin-bottom="0in" loext:contextual-spacing="false" fo:line-height="100%" fo:text-align="center" style:justify-single-word="false" fo:text-indent="0in" style:auto-text-indent="false"/>
    </style:style>
    <style:style style:name="P25"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26"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27" style:family="paragraph">
      <loext:graphic-properties draw:fill="solid" draw:fill-color="#a0a0a0"/>
      <style:paragraph-properties fo:text-align="center"/>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fo:font-size="11.5pt" style:font-name-asian="Calibri1" style:font-size-asian="11.5pt" style:font-name-complex="Calibri1" style:font-size-complex="11.5pt"/>
    </style:style>
    <style:style style:name="T5" style:family="text">
      <style:text-properties style:font-name="Calibri" fo:font-size="11pt" fo:font-weight="bold" style:font-name-asian="Calibri1" style:font-size-asian="11pt" style:font-weight-asian="bold" style:font-name-complex="Calibri1" style:font-size-complex="11pt"/>
    </style:style>
    <style:style style:name="T6" style:family="text">
      <style:text-properties style:font-name="Calibri" fo:font-size="11pt" style:font-name-asian="Calibri1" style:font-size-asian="11pt" style:font-name-complex="Calibri1" style:font-size-complex="11pt"/>
    </style:style>
    <style:style style:name="T7" style:family="text">
      <style:text-properties style:font-name="Calibri" fo:font-size="11pt" style:font-name-asian="Calibri1" style:font-size-asian="11pt" style:font-name-complex="Calibri1" style:font-size-complex="11pt" fo:background-color="#ffffff"/>
    </style:style>
    <style:style style:name="T8" style:family="text">
      <style:text-properties style:font-name="Calibri" fo:font-size="10pt" fo:font-weight="bold" style:font-name-asian="Calibri1" style:font-size-asian="10pt" style:font-weight-asian="bold" style:font-name-complex="Calibri1" style:font-size-complex="10pt"/>
    </style:style>
    <style:style style:name="T9" style:family="text">
      <style:text-properties fo:color="#ff0000" style:font-name="Calibri" fo:font-size="14pt" fo:font-weight="bold" style:font-name-asian="Calibri1" style:font-size-asian="14pt" style:font-weight-asian="bold" style:font-name-complex="Calibri1" style:font-size-complex="14pt"/>
    </style:style>
    <style:style style:name="T10" style:family="text">
      <style:text-properties fo:color="#ff0000" style:font-name="Calibri" style:font-name-asian="Calibri1" style:font-name-complex="Calibri1"/>
    </style:style>
    <style:style style:name="T11" style:family="text">
      <style:text-properties fo:color="#ff0000" style:font-name="Calibri" fo:font-size="11pt" fo:font-weight="bold" style:font-name-asian="Calibri1" style:font-size-asian="11pt" style:font-weight-asian="bold" style:font-name-complex="Calibri1" style:font-size-complex="11pt"/>
    </style:style>
    <style:style style:name="T12" style:family="text">
      <style:text-properties fo:color="#ff0000" style:font-name="Calibri" fo:font-size="9pt" style:font-name-asian="Calibri1" style:font-size-asian="9pt" style:font-name-complex="Calibri1" style:font-size-complex="9pt"/>
    </style:style>
    <style:style style:name="T13" style:family="text">
      <style:text-properties fo:color="#202124" style:font-name="Calibri" style:font-name-asian="Calibri1" style:font-name-complex="Calibri1" fo:background-color="#ffffff"/>
    </style:style>
    <style:style style:name="T14" style:family="text">
      <style:text-properties style:font-name="Roboto" fo:font-size="10pt" style:font-name-asian="Roboto1" style:font-size-asian="10pt" style:font-name-complex="Roboto1" style:font-size-complex="10pt" fo:background-color="#ffffff"/>
    </style:style>
    <style:style style:name="T15" style:family="text">
      <style:text-properties fo:color="#000000" fo:font-size="10pt" style:font-size-asian="10pt" style:font-size-complex="10pt"/>
    </style:style>
    <style:style style:name="T16" style:family="text">
      <style:text-properties fo:color="#000000" style:font-name="Calibri" fo:font-size="11pt" fo:font-weight="bold" style:font-name-asian="Calibri1" style:font-size-asian="11pt" style:font-weight-asian="bold" style:font-name-complex="Calibri1" style:font-size-complex="11pt"/>
    </style:style>
    <style:style style:name="T17" style:family="text">
      <style:text-properties fo:color="#000000" style:font-name="Calibri" fo:font-size="11pt" style:font-name-asian="Calibri1" style:font-size-asian="11pt" style:font-name-complex="Calibri1" style:font-size-complex="11pt"/>
    </style:style>
    <style:style style:name="T18"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0922*" fo:start-indent="0in" fo:end-indent="0.25in"/>
          <style:column style:rel-width="23697*" fo:start-indent="0.25in" fo:end-indent="0.25in"/>
          <style:column style:rel-width="20916*" fo:start-indent="0.25in" fo:end-indent="0in"/>
        </style:columns>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text:span text:style-name="T1">ATA DA 77ª REUNIÃO ORDINÁRIA</text:span></text:p>
      <text:p text:style-name="P4"/>
      <text:p text:style-name="P17"><text:span text:style-name="T2">Aprovação da Ata da 76ª Reunião Ordinária </text:span></text:p>
      <text:p text:style-name="P4"/>
      <text:p text:style-name="P13"><text:span text:style-name="T2">Informes</text:span></text:p>
      <text:list xml:id="list4250115903" text:style-name="WWNum2">
        <text:list-item>
          <text:p text:style-name="P18"><text:span text:style-name="T3">Envio de Ofício para DETRAE - inclusão da COMTRAE/SP enquanto parceria Sistema Ipê</text:span></text:p>
        </text:list-item>
        <text:list-item>
          <text:p text:style-name="P18"><text:span text:style-name="T3">Andamento de PL sobre Trabalho Escravo</text:span></text:p>
        </text:list-item>
        <text:list-item>
          <text:p text:style-name="P18"><text:span text:style-name="T3">Presencialidade das reuniões</text:span></text:p>
        </text:list-item>
        <text:list-item>
          <text:p text:style-name="P18"><text:span text:style-name="T3">Informes sobre casos</text:span></text:p>
        </text:list-item>
      </text:list>
      <text:p text:style-name="P4"/>
      <text:p text:style-name="P13"><text:span text:style-name="T2">Pautas</text:span></text:p>
      <text:list xml:id="list2244645096" text:style-name="WWNum1">
        <text:list-item>
          <text:p text:style-name="P19"><text:span text:style-name="T3">Planejamento 2023</text:span></text:p>
        </text:list-item>
        <text:list-item>
          <text:p text:style-name="P19"><text:span text:style-name="T3">Apresentação de Regimento Interno vigente e atualizado</text:span></text:p>
        </text:list-item>
      </text:list>
      <text:p text:style-name="P4"/>
      <text:p text:style-name="P13"><text:span text:style-name="T2">Participantes Governo: <text:s/></text:span><text:span text:style-name="T3">Bryan Rodas (CPMigTD), Núria Margarit Carbassa (CPMigTD), Jess Ferreira Silva (CPMigTD), <text:s/>Kauã Condenso (DPS - SMDHC), </text:span><text:span text:style-name="T4">Ricardo Fernandes de Menezes (SMS), Rogério Gonçalves da Silva (SME), Talita Vieira Antonio (SMRI).</text:span></text:p>
      <text:p text:style-name="P7"/>
      <text:p text:style-name="P13"><text:span text:style-name="T2">Participantes Sociedade Civil: </text:span><text:span text:style-name="T4">Roque Renato Pattusi (CAMI), </text:span><text:span text:style-name="T3">Antônio Alves de Almeida (CAMI), Federico Marti da Rosa Fornazieri (CDHIC), Luiz Everaldo Vargas Duprat Filho (</text:span><text:span text:style-name="T4">AMATRA-2), Angela Bozzon(ABVTEX), Manuela Leal Santullo (CDHIC), Camila Cristina Zelezoglo (ABIT), Aparecida Carmelita de Sousa( Sindicato das Costureiras).</text:span></text:p>
      <text:p text:style-name="P7"/>
      <text:p text:style-name="P14"/>
      <text:p text:style-name="P13"><text:soft-page-break/><text:span text:style-name="T2">Observadores/as:</text:span><text:span text:style-name="T4"> </text:span><text:span text:style-name="T3">Alcyr Barbin Neto</text:span><text:span text:style-name="T4">(ODH/ SMDHC), Rodrigo S Teruel (Repórter Brasil), Thaynah Gutierrez Gomes (Conectas DH), Silvana Abramo (NTADT- USP), </text:span><text:span text:style-name="T3">Diana Soliz (</text:span><text:span text:style-name="T4">Sindicato Domésticas).</text:span></text:p>
      <text:p text:style-name="P13"><draw:rect text:anchor-type="as-char" style:rel-width="100%" draw:z-index="0" draw:style-name="gr1" draw:text-style-name="P27" svg:width="0.0012in" svg:height="0.0213in"><text:p/></draw:rect></text:p>
      <text:p text:style-name="P4"/>
      <text:p text:style-name="P13"><text:span text:style-name="T2">Às 14h:32min do dia 09 do mês de março do ano de 2023</text:span><text:span text:style-name="T3">,</text:span><text:span text:style-name="T2"> </text:span><text:span text:style-name="T3">no</text:span><text:span text:style-name="T2"> </text:span><text:span text:style-name="T3">endereço </text:span><text:span text:style-name="T13">R. Líbero Badaró, 119, SMDHC, r</text:span><text:span text:style-name="T3">euniram-se os(as) Srs.(as) representantes do Poder Público, os(as) Srs.(as) representantes da Sociedade Civil e os(as) Observadores(as) a fim de discutirem a pauta do dia. O Sr. Bryan Zelmar Sempertegui Rodas presidiu a reunião, tendo sido secretariado pela Sra. Núria Margarit Carbassa.</text:span></text:p>
      <text:p text:style-name="P14"/>
      <text:p text:style-name="P7"/>
      <text:p text:style-name="P7"/>
      <text:p text:style-name="P7"/>
      <text:p text:style-name="P13"><text:span text:style-name="T2">Núria </text:span><text:span text:style-name="T3">dá início à reunião e sugere apresentações. Depois lê a pauta do dia.</text:span></text:p>
      <text:p text:style-name="P7"/>
      <text:p text:style-name="P13"><text:span text:style-name="T2">Pauta nº 1: Aprovação da Ata da 76ª reunião ordinária</text:span></text:p>
      <text:p text:style-name="P4"/>
      <text:p text:style-name="P13"><text:span text:style-name="T2">Nuria:</text:span><text:span text:style-name="T3"> Apresento a ATA da 76ª reunião para aprovação. Relembrando que, por orientação da DPS/SMDHC, é solicitado que os membros presentes na reunião desta ata, assinem ou dêem um visto no campo com seu nome.</text:span></text:p>
      <text:p text:style-name="P4"/>
      <text:p text:style-name="P13"><text:span text:style-name="T2">Federico </text:span><text:span text:style-name="T3">pede para incluir um informe “Andamento de PL sobre Trabalho Escravo”.</text:span></text:p>
      <text:p text:style-name="P7"/>
      <text:p text:style-name="P13"><text:span text:style-name="T2">Informe nº 2: “</text:span><text:span text:style-name="T3">PL sobre Trabalho Escravo</text:span><text:span text:style-name="T2">”</text:span></text:p>
      <text:p text:style-name="P4"/>
      <text:p text:style-name="P13"><text:span text:style-name="T2">Federico: </text:span><text:span text:style-name="T3">A Deputada Federal quer levar o nosso projeto de lei que foi trabalhado aqui e hoje às 16hrs eles vão começar a discutir e estruturar o PL de combate ao trabalho escravo. Então, peço desculpas por me ausentar às 16hrs. Eu vou participar dessa construção, o CDHIC está participando do GT Nacional do Ministério Justiça que objetiva estabelecer a Política Nacional de Migração, Refúgio e Apatridia, estivemos presente em outras reuniões com organizações parceiras. </text:span></text:p>
      <text:p text:style-name="P4"/>
      <text:p text:style-name="P13"><text:span text:style-name="T2">Núria </text:span><text:span text:style-name="T3">inclui dois informes: “Presencialidade das Reuniões” e “Informes sobre casos”.</text:span></text:p>
      <text:p text:style-name="P4"><text:soft-page-break/></text:p>
      <text:p text:style-name="P13"><text:span text:style-name="T2">Informe nº 3: Presencialidade. </text:span></text:p>
      <text:p text:style-name="P4"/>
      <text:p text:style-name="P13"><text:span text:style-name="T2">Núria:</text:span><text:span text:style-name="T3"> na nossa experiência, a reunião híbrida não é uma boa opção pois quando colocamos essa possibilidade, as pessoas comparecem online e deixam de comparecer presencialmente. Além disso, a discussão não é participativa. Diante da pauta sobre renovação do RI, não acredito que seja o momento de fazer reuniões online. </text:span></text:p>
      <text:p text:style-name="P7"/>
      <text:p text:style-name="P13"><text:span text:style-name="T3">Finalmente, gostaria de lembrar que este Colegiado decidiu em dezembro voltar com as reuniões presenciais. As reuniões seguem sempre na segunda terça-feira do mês, com a mesma frequência, que foi decidida por google-forms pelo colegiado, em dezembro de 2022. Dá tempo para se organizar. Enquanto houver a pauta do regimento interno, a reunião deve se manter no formato presencial. </text:span></text:p>
      <text:p text:style-name="P7"/>
      <text:p text:style-name="P13"><text:span text:style-name="T2">Roque: </text:span><text:span text:style-name="T3">concordo plenamente. Cada organização possui dois membros, titular e suplente. Acredito que um dos dois pode estar. O debate presencial permite a discussão. </text:span></text:p>
      <text:p text:style-name="P7"/>
      <text:p text:style-name="P13"><text:span text:style-name="T2">Ricardo:</text:span><text:span text:style-name="T3"> Concordo plenamente, a reunião virtual é para resolver coisas pontuais. </text:span></text:p>
      <text:p text:style-name="P7"/>
      <text:p text:style-name="P13"><text:span text:style-name="T2">Informe nº 4: Informes sobre casos. </text:span></text:p>
      <text:p text:style-name="P4"/>
      <text:p text:style-name="P13"><text:span text:style-name="T2">Núria:</text:span><text:span text:style-name="T3"> Gostaria de propor a retomada de uma prática de antigas gestões de incluir um informe sobre casos e sobre o fluxo. </text:span></text:p>
      <text:p text:style-name="P7"/>
      <text:p text:style-name="P13"><text:span text:style-name="T2">Roque:</text:span><text:span text:style-name="T3"> é interessante, pois o colegiado saberá o cenário e entender o que vem acontecendo. </text:span></text:p>
      <text:p text:style-name="P7"/>
      <text:p text:style-name="P13"><text:span text:style-name="T2">Bryan:</text:span><text:span text:style-name="T3"> quando fazíamos esses informes, era diante da estruturação do plano municipal e do fluxo. Acho importante retomar esse hábito, como mais um processo de compartilhamento para refletir esses casos. </text:span></text:p>
      <text:p text:style-name="P7"/>
      <text:p text:style-name="P13"><text:span text:style-name="T2">Informe nº 4: <text:s/>Envio do Ofício para a DETRAE – inclusão da COMTRAE SP enquanto parceira Sistema Ipe</text:span></text:p>
      <text:p text:style-name="P7"/>
      <text:p text:style-name="P13"><text:soft-page-break/><text:span text:style-name="T2">Bryan:</text:span><text:span text:style-name="T3"> Já puxo para o primeiro Informe, para refletir mais focalmente nas denúncias e protocolos a construir. Com esta solicitação, pensamos nas ações em curso como a parceria com o sistema IPE, para poder estar mais próximo dos casos e dos andamentos. A COMTRAE pode ser vista como um ator que vocês organizações possam contar e também para aqueles que não são parceiros. </text:span></text:p>
      <text:p text:style-name="P7"/>
      <text:p text:style-name="P13"><text:span text:style-name="T3">Já passamos isso para o Mauricio da DETRAE e quando tivermos retorno, iremos comunicar.</text:span></text:p>
      <text:p text:style-name="P7"/>
      <text:p text:style-name="P13"><text:span text:style-name="T2">Thayna</text:span><text:span text:style-name="T3">: Tenho uma dúvida. Vamos poder acompanhar assim como a DETRAE? </text:span></text:p>
      <text:p text:style-name="P7"/>
      <text:p text:style-name="P13"><text:span text:style-name="T2">Bryan: </text:span><text:span text:style-name="T3">Sim, e isso também dialoga com o fluxo municipal. </text:span></text:p>
      <text:p text:style-name="P7"/>
      <text:p text:style-name="P13"><text:span text:style-name="T2">Roque:</text:span><text:span text:style-name="T3"> Seria interessante se tivéssemos em mãos os contatos dos membros do poder público e dos observadores. Porque muitas vezes temos casos de resgate, como o de uma senhora que trabalhou 50 anos como doméstica e foi mandada embora com o acúmulo de várias doenças. Poderíamos ter em mãos a quem recorrer para atender esses casos de emergência, partilhar e dividir esses problemas. Se a gente tivesse o contato, teríamos pego um laudo do caso dessa senhora e agilizaria a resolução dos casos dessas pessoas. </text:span></text:p>
      <text:p text:style-name="P4"/>
      <text:p text:style-name="P13"><text:span text:style-name="T2">Bryan:</text:span><text:span text:style-name="T3"> entendo. Os nomes e informações de contato constam no site. Mas o diálogo com outras secretarias se faz por mediação da COMTRAE. Então seria interessante visualizar a COMTRAE como intermediador desses diáçpgps, encaminha a demanda conforme o caso para a secretaria correspondente. Para ter uma simetria entre as atuações, a gente faz esse sistema para evitar que várias organizações estejam acompanhando o mesmo caso <text:s/>e possibilitar uma otimização de esforços. </text:span></text:p>
      <text:p text:style-name="P4"/>
      <text:p text:style-name="P13"><text:span text:style-name="T2">Federico:</text:span><text:span text:style-name="T3"> poderíamos levantar alguns casos que atendemos no CDHIC e encaminhar para o Ministério da Justiça, seria interessante registrar essas violências e sistematizar na publicidade de São Paulo. Casos de empregadas domésticas, construção civil e outras violências. No caso do Rio Grande do Sul a gente viu casos com tortura. Acho importante desenvolver essa divulgação para mapear e entender esses casos de violência. </text:span></text:p>
      <text:p text:style-name="P4"/>
      <text:p text:style-name="P13"><text:span text:style-name="T2">Núria:</text:span><text:span text:style-name="T3"> se ninguém mais tiver informes, podemos passar para as atas. </text:span></text:p>
      <text:p text:style-name="P7"/>
      <text:p text:style-name="P13"><text:span text:style-name="T2">Roque:</text:span><text:span text:style-name="T3"> a Ata parece muito longa, pois transcreve literalmente todas as falas. </text:span></text:p>
      <text:p text:style-name="P7"/>
      <text:p text:style-name="P13"><text:span text:style-name="T2">Bryan:</text:span><text:span text:style-name="T3"> eu entendo que são atas longas, mas conforme a necessidade dos conselhos houve a demanda de ter essa forma mais minuciosamente descritas. A gente sabe que a leitura é complicada, mas permite que fique mais transparente os debates. </text:span></text:p>
      <text:p text:style-name="P7"/>
      <text:p text:style-name="P13"><text:span text:style-name="T2">Núria:</text:span><text:span text:style-name="T3"> se puder complementar também, no final da Ata tem uma tabela com os encaminhamentos, para ficar de mais fácil compreensão essa parte.</text:span></text:p>
      <text:p text:style-name="P7"><text:soft-page-break/></text:p>
      <text:p text:style-name="P13"><text:span text:style-name="T2">Roque:</text:span><text:span text:style-name="T3"> Eu trago isso porque ao contrário, também parece uma preocupação. Pois teve um caso que foi relatado aqui, que foi para público e alguns representantes foram chamados a declarar. E aí tem o contrário, as pessoas podem ficar numa posição delicada. Coloca em risco, botando os nomes e tudo que é dito aqui. </text:span></text:p>
      <text:p text:style-name="P7"/>
      <text:p text:style-name="P13"><text:span text:style-name="T2">Alcyr:</text:span><text:span text:style-name="T3"> são casos residuais que não são a regra. </text:span></text:p>
      <text:p text:style-name="P4"/>
      <text:p text:style-name="P13"><text:span text:style-name="T2">Bryan:</text:span><text:span text:style-name="T3"> nesses casos pode ter um cuidado com o sigilo do informante. A regra será que sejam minúcias e se comprometer a salvaguarda de informes. </text:span></text:p>
      <text:p text:style-name="P7"/>
      <text:p text:style-name="P13"><text:span text:style-name="T2">Núria:</text:span><text:span text:style-name="T3"> eu queria observar, que todos podem pedir para suprimir e alterar falas suas nas Atas, se eu não estou enganada. </text:span></text:p>
      <text:p text:style-name="P7"/>
      <text:p text:style-name="P13"><text:span text:style-name="T2">Bryan:</text:span><text:span text:style-name="T3"> a gente pode pensar mecanismos.</text:span></text:p>
      <text:p text:style-name="P7"/>
      <text:p text:style-name="P13"><text:span text:style-name="T2">Luís:</text:span><text:span text:style-name="T3"> Não personificar a informação colocada na ATA. Posso pedir para omitir o que foi dito. </text:span></text:p>
      <text:p text:style-name="P7"/>
      <text:p text:style-name="P13"><text:span text:style-name="T2">Alcyr:</text:span><text:span text:style-name="T3"> a gente vai precisar colocar um ponto de equilíbrio. A ata é construída coletivamente e no fundo ela é votada. Se for falar um tema que pode ser motivo de represália, sinaliza em algum momento, quando fala ou antes de aprová-las. </text:span></text:p>
      <text:p text:style-name="P7"/>
      <text:p text:style-name="P13"><text:span text:style-name="T2">Federico: </text:span><text:span text:style-name="T3">certos trechos que podem colocar em risco o denunciante. O sigilo não fica assegurado. </text:span></text:p>
      <text:p text:style-name="P7"/>
      <text:p text:style-name="P13"><text:span text:style-name="T2">Alcyr:</text:span><text:span text:style-name="T3"> se é denúncia da pra fazer pelo 156 e apresentar. Aqui não é o único momento em que os atores que estão aqui conversam. </text:span></text:p>
      <text:p text:style-name="P7"/>
      <text:p text:style-name="P13"><text:span text:style-name="T2">Kauã:</text:span><text:span text:style-name="T3"> as atas de outros conselhos não são explícitas. O espaço é aberto e as informações prestadas também. Não há uma personificação. Outros conselhos discutem isso. </text:span></text:p>
      <text:p text:style-name="P7"/>
      <text:p text:style-name="P13"><text:soft-page-break/><text:span text:style-name="T2">Federico:</text:span><text:span text:style-name="T3"> acho que agora no Regimento a gente pode colocar um ponto específico para esses casos. </text:span></text:p>
      <text:p text:style-name="P7"/>
      <text:p text:style-name="P13"><text:span text:style-name="T2">Camila:</text:span><text:span text:style-name="T3"> não colocar explicitamente, a gente tem essa liberdade de omitir ou adaptar. </text:span></text:p>
      <text:p text:style-name="P7"/>
      <text:p text:style-name="P13"><text:span text:style-name="T2">Bryan: </text:span><text:span text:style-name="T3">acho que como o Alcyr pontuou, podemos contar com o bom senso entre todos e que nesses casos que podem surgir denúncias, as pessoas possam ser respaldadas em torno da sua personificação diante da transparência. Coletivamente a gente pode combinar uma asseguração do informante. </text:span></text:p>
      <text:p text:style-name="P7"/>
      <text:p text:style-name="P13"><text:span text:style-name="T2">Federico:</text:span><text:span text:style-name="T3"> por isso que eu falo que isso deve ser um parágrafo no regimento interno. Pois muda a gestão e esse combinado cai. </text:span></text:p>
      <text:p text:style-name="P7"/>
      <text:p text:style-name="P13"><text:span text:style-name="T2">Bryan: </text:span><text:span text:style-name="T3">O Regimento Interno não precisa ter as minúcias de todo o funcionamento do colegiado.</text:span></text:p>
      <text:p text:style-name="P7"/>
      <text:p text:style-name="P13"><text:span text:style-name="T2">Pauta n° 1: Planejamento 2023.</text:span></text:p>
      <text:p text:style-name="P4"/>
      <text:p text:style-name="P13"><text:span text:style-name="T2">Bryan:</text:span><text:span text:style-name="T3"> Mostramos aqui a matriz de planejamento de 2021 que foi encaminhada a vocês. Ela apresenta, desde a denúncia, os principais problemas que se apresentam e sugere ações/projetos, seguindo o fluxo. Qual a alternativa para resolução desses problemas? Aí foi levantado essas listas de questões e trabalhar ações. São 17 ações levantadas para implementação. Da última reunião saiu que trabalhariamos a atualização do Regimento Interno. Paralelamente a gente tem essa matriz de protocolo de atendimento a denúncias, a atualização do regimento interno, e também estamos abertos a outras ações que possam propor para incluir. </text:span></text:p>
      <text:p text:style-name="P7"/>
      <text:p text:style-name="P13"><text:span text:style-name="T2">Rodrigo: </text:span><text:span text:style-name="T3">No processo com a SMADS percebemos que falta na estrutura da Secretaria e nos equipamentos para orientar o pós resgate. A gente tem orientações do Ministério da Economia no Combate ao Trabalho Escravo. Com esse encaminhamento, poderíamos seguir, com um GT para elaborar esses documentos. A Secretaria da Mulher poderia estar junto. </text:span></text:p>
      <text:p text:style-name="P7"/>
      <text:p text:style-name="P13"><text:span text:style-name="T2">Bryan:</text:span><text:span text:style-name="T3"> a sua proposta se encaixa no pós-resgate? </text:span></text:p>
      <text:p text:style-name="P7"/>
      <text:p text:style-name="P13"><text:span text:style-name="T2">Rodrigo</text:span><text:span text:style-name="T3">: não se tem na estrutura da Secretaria como lidar com esses casos e acho fundamental pensar nesse atendimento. </text:span></text:p>
      <text:p text:style-name="P7"/>
      <text:p text:style-name="P13"><text:span text:style-name="T2">Bryan: </text:span><text:span text:style-name="T3">Compreendo. Acho que é interessante, mas talvez compreender o que você diz para focalizar em mulher, né?</text:span></text:p>
      <text:p text:style-name="P7"><text:soft-page-break/></text:p>
      <text:p text:style-name="P13"><text:span text:style-name="T2">Rodrigo: </text:span><text:span text:style-name="T3">A gente pode incluir isso como uma portaria e incluir a pauta de gênero. </text:span></text:p>
      <text:p text:style-name="P7"/>
      <text:p text:style-name="P13"><text:span text:style-name="T2">Bryan: </text:span><text:span text:style-name="T3">seria um protocolo de atendimento?</text:span></text:p>
      <text:p text:style-name="P7"/>
      <text:p text:style-name="P13"><text:span text:style-name="T2">Rodrigo:</text:span><text:span text:style-name="T3"> um protocolo interno. </text:span></text:p>
      <text:p text:style-name="P7"/>
      <text:p text:style-name="P13"><text:span text:style-name="T2">Federico</text:span><text:span text:style-name="T3">: isso que ele colocou está previsto no projeto de lei e a perspectiva é a gente trabalhar neste protocolo. Mas a gente tá aguardando a aprovação do PL e construir isso junto com a SMADS. </text:span></text:p>
      <text:p text:style-name="P13"><text:span text:style-name="T2">Rodrigo:</text:span><text:span text:style-name="T3"> acho legal essa perspectiva. Mas fico pensando a médio prazo, depois de um tempo essa pessoa não precisará de um meio de assistência. Como pensar um dispositivo mais rápido?</text:span></text:p>
      <text:p text:style-name="P7"/>
      <text:p text:style-name="P13"><text:span text:style-name="T2">Bryan:</text:span><text:span text:style-name="T3"> o que você sugere é um protocolo com a SMADS. Talvez seja interessante recapitular no segundo semestre isso. </text:span></text:p>
      <text:p text:style-name="P7"/>
      <text:p text:style-name="P13"><text:span text:style-name="T2">Roque:</text:span><text:span text:style-name="T3"> existe o projeto “Ação Integrada” no Rio de Janeiro para receber as vítimas e fazer todo o processo de acompanhamento até o fim do caso. A pessoa resgatada passava por cuidados psicológicos e físicos. Em São Paulo, no trabalho doméstico, o CAMI em apoio com a organização de domésticas criou um sistema de pós resgate e integração. </text:span></text:p>
      <text:p text:style-name="P7"/>
      <text:p text:style-name="P13"><text:span text:style-name="T2">Silvana:</text:span><text:span text:style-name="T3"> em Salvador também tem um projeto de pós resgate. </text:span></text:p>
      <text:p text:style-name="P7"/>
      <text:p text:style-name="P13"><text:span text:style-name="T2">Manuela: </text:span><text:span text:style-name="T3">No Mato Grosso tem um fundo para atendimento. </text:span></text:p>
      <text:p text:style-name="P7"/>
      <text:p text:style-name="P13"><text:span text:style-name="T2">Federico:</text:span><text:span text:style-name="T3"> se já existe um fundo em outros estados, por que não pensarmos em articular isso para aqui?</text:span></text:p>
      <text:p text:style-name="P7"/>
      <text:p text:style-name="P13"><text:span text:style-name="T2">Rodrigo: </text:span><text:span text:style-name="T3">A minha preocupação é como a assistência vai acolher esses casos. Entendo que existem prioridades, mas acho interessante pensar na possibilidade de pensar em outros eixos.</text:span></text:p>
      <text:p text:style-name="P7"><text:soft-page-break/></text:p>
      <text:p text:style-name="P13"><text:span text:style-name="T2">Camila: </text:span><text:span text:style-name="T3">achei interessante, e entendo que seria um desdobramento de uma atividade que a Repórter Brasil propôs. Só não sei se dentro dos esforços que já temos, conseguimos fazer. </text:span></text:p>
      <text:p text:style-name="P7"/>
      <text:p text:style-name="P13"><text:span text:style-name="T2">Bryan: </text:span><text:span text:style-name="T3">é. Isso envolve uma priorização. </text:span></text:p>
      <text:p text:style-name="P7"/>
      <text:p text:style-name="P13"><text:span text:style-name="T2">Camila: </text:span><text:span text:style-name="T3">o grupo não é tão pequeno, será que não dá para dividir as atividades? </text:span></text:p>
      <text:p text:style-name="P7"/>
      <text:p text:style-name="P13"><text:span text:style-name="T2">Núria:</text:span><text:span text:style-name="T3"> também tem a cartilha e o protocolo. </text:span></text:p>
      <text:p text:style-name="P7"/>
      <text:p text:style-name="P13"><text:span text:style-name="T2">Bryan:</text:span><text:span text:style-name="T3"> a COMTRAE tem a ciência de que são duas estruturas que vão ter que passar por Secretarias. Vai haver muita mobilização técnicas e administrativa. Só pra gente ter em mente que não é tão simples e é um super trabalho. Geralmente não envolve somente a SMADS. Em termos de inclusão social a SMADS não vai resolver isso, será a SMDET. Pensar nisso e envolver o pós resgate também vai ser outro processo, talvez maior da denúncia. Temos que ter em mente a capacidade e as condições que temos enquanto número de pessoas, questões administrativas. Se os membros levarem em conta essas especificidades, pensar como lidar com isso posteriormente no segundo semestre. </text:span></text:p>
      <text:p text:style-name="P7"/>
      <text:p text:style-name="P13"><text:span text:style-name="T2">Rodrigo:</text:span><text:span text:style-name="T3"> acho que podemos pensar e ir aos poucos planejar protocolos para outros atores. Pensar na assistência social que é um principal ator no pós resgate é importante. </text:span></text:p>
      <text:p text:style-name="P13"><text:span text:style-name="T2">Bryan:</text:span><text:span text:style-name="T3"> podemos incluir como instrumento a ser construído para o segundo semestre. </text:span></text:p>
      <text:p text:style-name="P7"/>
      <text:p text:style-name="P13"><text:span text:style-name="T2">Camila:</text:span><text:span text:style-name="T3"> O plano do GT também ficou para o segundo semestre?</text:span></text:p>
      <text:p text:style-name="P7"/>
      <text:p text:style-name="P13"><text:span text:style-name="T2">Bryan:</text:span><text:span text:style-name="T3"> não, seria paralelo ao processo do Regimento Interno. </text:span></text:p>
      <text:p text:style-name="P7"/>
      <text:p text:style-name="P13"><text:span text:style-name="T2">Federico:</text:span><text:span text:style-name="T3"> todas as secretarias, saúde e assistência social já estão no texto da PL. A regulamentação vem logo no segundo semestre e isso vai coincidir. Não tá aprovado ainda mas se aprovado terá essa dependência. </text:span></text:p>
      <text:p text:style-name="P7"/>
      <text:p text:style-name="P13"><text:span text:style-name="T2">Bryan:</text:span><text:span text:style-name="T3"> compreendo as dimensões distintas. Acho que só tem a endossar o trabalho, mas não sei se teria codependência. </text:span></text:p>
      <text:p text:style-name="P7"><text:soft-page-break/></text:p>
      <text:p text:style-name="P13"><text:span text:style-name="T2">Camila:</text:span><text:span text:style-name="T3"> mas não vai trazer isso até a COMTRAE. Queria ver como vão trazer pra cá ou não. </text:span></text:p>
      <text:p text:style-name="P7"/>
      <text:p text:style-name="P13"><text:span text:style-name="T2">Federico: </text:span><text:span text:style-name="T3">acho que está alinhado. </text:span></text:p>
      <text:p text:style-name="P4"/>
      <text:p text:style-name="P13"><text:span text:style-name="T2">Bryan:</text:span><text:span text:style-name="T3"> quando disse que não acho que é codependente, me referi que a lei não influi diretamente no plano. </text:span></text:p>
      <text:p text:style-name="P7"/>
      <text:p text:style-name="P13"><text:span text:style-name="T2">Federico:</text:span><text:span text:style-name="T3"> deixar para o segundo semestre, faz sentido pois até lá a gente já estruturou a lei. </text:span></text:p>
      <text:p text:style-name="P7"/>
      <text:p text:style-name="P13"><text:span text:style-name="T2">Bryan: </text:span><text:span text:style-name="T3">acho que aceito a sugestão da Repórter Brasil. Estruturar protocolo para os equipamentos da SMADS para o atendimento do pós resgate. Esse GT vai pensar no fluxo de denúncias especificamente. O pós resgate fica para o segundo momento de GT, no segundo semestre. Todos de acordo?</text:span></text:p>
      <text:p text:style-name="P7"/>
      <text:p text:style-name="P13"><text:span text:style-name="T2">Luis:</text:span><text:span text:style-name="T3"> fico preocupado em envolver outras secretarias pois esse processo pode ficar travado. Eu imagino que se tivermos um protocolo denso, pode não aplicar, apesar que isso sempre se aplica. Entendi que é só um termo ou uma cartilha. </text:span></text:p>
      <text:p text:style-name="P7"/>
      <text:p text:style-name="P13"><text:span text:style-name="T2">Bryan:</text:span><text:span text:style-name="T3"> A cartilha de fato é mais adequada, cabe mais como uma reflexão de atendimento e saber acolher a denúncia, como encaminhar. Em casos x, encaminha para isso e outros encaminha para tais e tais lugares. </text:span></text:p>
      <text:p text:style-name="P7"/>
      <text:p text:style-name="P13"><text:span text:style-name="T2">Thayna:</text:span><text:span text:style-name="T3"> Me preocupo quando li a palavra “protocolo” sobre o processo de Denúncia, pois eu pensei que estruturaria algum tipo de política pública. Mas penso também que seria importante fazer uma revisão dos protocolos já estruturados. </text:span></text:p>
      <text:p text:style-name="P7"/>
      <text:p text:style-name="P13"><text:span text:style-name="T2">Rodrigo: </text:span><text:span text:style-name="T3">a ideia é fazer com a SMADS. Não existe um protocolo exato da SMADS. O que temos são orientações do Ministério do Trabalho, num formato de fluxo. O esforço seria aqui de adaptar para o contexto de São Paulo. Por isso que desenho aqui essa possibilidade. </text:span></text:p>
      <text:p text:style-name="P7"/>
      <text:p text:style-name="P13"><text:span text:style-name="T2">Núria: </text:span><text:span text:style-name="T3">Talvez seja interessante, queria observar, que a SMADS vem faltando nas nossas reuniões então me parece adequado já ir pensando nisso. </text:span></text:p>
      <text:p text:style-name="P7"/>
      <text:p text:style-name="P13"><text:soft-page-break/><text:span text:style-name="T2">Bryan:</text:span><text:span text:style-name="T3"> A gente tá revisando o Regimento justamente para poder cobrar pela presença e participação. A partir disso conseguimos tempo e espaço para avançar. </text:span></text:p>
      <text:p text:style-name="P7"/>
      <text:p text:style-name="P13"><text:span text:style-name="T2">Núria: </text:span><text:span text:style-name="T3">Fica como encaminhamento eu trazer essa tabela com as separações do primeiro e segundo semestre. </text:span></text:p>
      <text:p text:style-name="P7"/>
      <text:p text:style-name="P13"><text:span text:style-name="T2">Bryan: </text:span><text:span text:style-name="T3">Fica como segunda sugestão a gente já fazer a formação do GT para a Cartilha. </text:span></text:p>
      <text:p text:style-name="P7"/>
      <text:p text:style-name="P13"><text:span text:style-name="T2">Camila:</text:span><text:span text:style-name="T3"> acho importante sinalizar esses processos. Assim que passar o regimento interno, focalizar na parte de pós resgate e observar o que produzimos com a Cartilha. </text:span></text:p>
      <text:p text:style-name="P7"/>
      <text:p text:style-name="P13"><text:span text:style-name="T2">Bryan:</text:span><text:span text:style-name="T3"> para a próxima reunião a gente compõe o GT de Denúncia. Para o Segundo Semestre a gente dá andamento na atividade do Pós Resgate. Se todos estiverem de acordo. </text:span></text:p>
      <text:p text:style-name="P7"/>
      <text:p text:style-name="P13"><text:span text:style-name="T2">Núria:</text:span><text:span text:style-name="T3"> Então nasceu o planejamento. Próxima Pauta, apresentação do Regimento Interno. </text:span></text:p>
      <text:p text:style-name="P7"/>
      <text:p text:style-name="P13"><text:span text:style-name="T2">Pauta nº 2: apresentação do Regimento Interno vigente e atualizado </text:span></text:p>
      <text:p text:style-name="P4"/>
      <text:p text:style-name="P13"><text:span text:style-name="T2">Núria: </text:span><text:span text:style-name="T3">eu encaminhei os dois Regimentos, o antigo de 2013 e a atualização de 2020 que não foi aprovado. Na última reunião decidimos ler esse regimentos e fazer comparações das mudanças realizadas. Trouxe essa comparação impressa para todos. </text:span></text:p>
      <text:p text:style-name="P7"/>
      <text:p text:style-name="P13"><text:span text:style-name="T3">Em 2021, o Regimento Interno foi amplamente discutido, e ele já está muito maduro. Vai depender dos presentes escolher a minúcia da revisão, que pode levar mais tempo. <text:s/>O primeiro ponto de atenção que queria levantar é que o trabalho de atualização de RI se focalizou na simplificação e coesão da sua estrutura. E acredito que não precisamos nos debruçar neste ponto.</text:span></text:p>
      <text:p text:style-name="P7"/>
      <text:p text:style-name="P13"><text:span text:style-name="T3">Em relação às mudanças de conteúdo, apresento nesta tabela comparativa em duas colunas destacando as mudanças. Vamos focar primeiro nas mudanças já realizadas entre os dois RI, essa é uma sugestão que pensei. A cada ponto, os membros podem apontar e se questionar sobre aspectos dessas mudanças. O membro pode dizer “destaque” e eu marco no ponto o nome do membro. As três modalidades de alteração são Adição, Substituição e Supressão. A partir disso, vamos fazer uma leitura integral do Regimento fazendo esses apontamentos. Posteriormente, a gente vai votar nessas mudanças. Na próxima reunião pensei que podemos nos debruçar sobre todos esses destaques. </text:span></text:p>
      <text:p text:style-name="P7"/>
      <text:p text:style-name="P13"><text:span text:style-name="T2">Bryan:</text:span><text:span text:style-name="T3"> então, numa terceira reunião se aprovaria o documento como um todo. O intuito não é fazer um trabalho que já foi feito anteriormente. A intenção é observar as lacunas, as estruturas de membros da secretaria que algumas não existem mais. </text:span></text:p>
      <text:p text:style-name="P7"><text:soft-page-break/></text:p>
      <text:p text:style-name="P13"><text:span text:style-name="T3">É de fato um trabalho que já foi discutido durante dois anos. Acho que o momento de agora é só revisar e aprovar este regimento interno para poder seguir com outras prioridades, e finalizar um trabalho de dois anos. Camila, Roque e Natália da Repórter Brasil estavam, e temos memória institucional aqui e acho importante estruturação de elaboração do ambiente e da política. </text:span></text:p>
      <text:p text:style-name="P7"/>
      <text:p text:style-name="P13"><text:span text:style-name="T2">Camila:</text:span><text:span text:style-name="T3"> Gostaria de endossar que os participantes que estruturaram o GT do Regimento Interno tinham vasta experiência jurídica e para chegar nessa estrutura houve muitas consultas com o Jurídico. </text:span></text:p>
      <text:p text:style-name="P7"/>
      <text:p text:style-name="P13"><text:span text:style-name="T2">Núria:</text:span><text:span text:style-name="T3"> alguma dúvida sobre esse processo? Vou expor no slide.</text:span></text:p>
      <text:p text:style-name="P7"/>
      <text:p text:style-name="P13"><text:span text:style-name="T3">A plenária acompanha as mudanças e manifesta seus destaques. Ao todo, são feitos 13 destaques:</text:span></text:p>
      <text:p text:style-name="P8"/>
      <text:p text:style-name="P13"><text:span text:style-name="T3">No art. 2º, inciso II, realizaram destaques: Bryan (SMDHC), Alcyr (SMDHC), Ricardo (SMS)</text:span></text:p>
      <text:p text:style-name="P7"/>
      <text:p text:style-name="P13"><text:span text:style-name="T3">No art. 2º, inciso III, parágrafo 2º, realizaram destaques: Núria (SMDHC)</text:span></text:p>
      <text:p text:style-name="P7"/>
      <text:p text:style-name="P13"><text:span text:style-name="T3">No art. 3º, inciso II, parágrafo 2º, realizaram destaques: Ricardo (SMS)</text:span></text:p>
      <text:p text:style-name="P7"/>
      <text:p text:style-name="P13"><text:span text:style-name="T3">No art. 8º realizaram destaques: Roque (CAMI) e Alcyr (SMDHC)</text:span></text:p>
      <text:p text:style-name="P7"/>
      <text:p text:style-name="P13"><text:span text:style-name="T3">No art. 9º, inciso X, realizaram destaques: Ricardo (SMS).</text:span></text:p>
      <text:p text:style-name="P7"/>
      <text:p text:style-name="P13"><text:span text:style-name="T3">No art. 14º, realizaram destaques: Camila (Abit)</text:span></text:p>
      <text:p text:style-name="P7"/>
      <text:p text:style-name="P13"><text:soft-page-break/><text:span text:style-name="T3">No art. 17º, parágrafo 2º, realizaram destaques: Bryan (SMDHC)</text:span></text:p>
      <text:p text:style-name="P7"/>
      <text:p text:style-name="P13"><text:span text:style-name="T3">No art. 25º, parágrafo único, realizaram destaques: Bryan (SMDHC)</text:span></text:p>
      <text:p text:style-name="P7"/>
      <text:p text:style-name="P13"><text:span text:style-name="T3">No art. 26º, parágrafo 1º, realizaram destaques: Bryan (SMDHC)</text:span></text:p>
      <text:p text:style-name="P7"/>
      <text:p text:style-name="P13"><text:span text:style-name="T3">No art. 28º, realizaram destaques: Camila (Abit).</text:span></text:p>
      <text:p text:style-name="P7"/>
      <text:p text:style-name="P13"><text:span text:style-name="T2">Finalização de indicação de destaques</text:span></text:p>
      <text:p text:style-name="P7"/>
      <text:p text:style-name="P13"><text:span text:style-name="T2">Roque:</text:span><text:span text:style-name="T3"> Em caso da ausência das pessoas, seja titular ou suplente, não existe uma comunicação aos superiores? A pessoa faltou 2 vezes seguidas e a pessoa é eliminada, mas existe uma comunicação com o presidente?</text:span></text:p>
      <text:p text:style-name="P7"/>
      <text:p text:style-name="P13"><text:span text:style-name="T2">Bryan</text:span><text:span text:style-name="T3">: em caso disso, vai em processo da organização ter cuidado em suas ações. </text:span></text:p>
      <text:p text:style-name="P7"/>
      <text:p text:style-name="P13"><text:span text:style-name="T2">Roque:</text:span><text:span text:style-name="T3"> Seria interessante comunicar antes da exclusão. Poderia dar o direito de informar a pessoa responsável da instituição sobre a ausência de seu representante. Se não houver justificativa do responsável superior, aí poderia partir para os termos de exclusão. </text:span></text:p>
      <text:p text:style-name="P7"/>
      <text:p text:style-name="P13"><text:span text:style-name="T2">Bryan: </text:span><text:span text:style-name="T3">podemos ver a inclusão dessa observação no Regimento.</text:span></text:p>
      <text:p text:style-name="P7"/>
      <text:p text:style-name="P13"><text:span text:style-name="T2">Ricardo:</text:span><text:span text:style-name="T3"> Pode-se colocar a comunicação com o presidente ou representante após a segunda falta. </text:span></text:p>
      <text:p text:style-name="P7"/>
      <text:p text:style-name="P13"><text:span text:style-name="T2">Bryan: </text:span><text:span text:style-name="T3">na seção 3 secretaria executiva, inciso 3º. Talvez seja uma complementação no parágrafo deste artigo </text:span></text:p>
      <text:p text:style-name="P7"><text:soft-page-break/></text:p>
      <text:p text:style-name="P13"><text:span text:style-name="T2">Talita:</text:span><text:span text:style-name="T3"> queria aproveitar a ocasião para saber qual a situação da SMRI. </text:span></text:p>
      <text:p text:style-name="P7"/>
      <text:p text:style-name="P13"><text:span text:style-name="T2">Núria:</text:span><text:span text:style-name="T3"> a SMRI<text:tab/>está indicada enquanto composição do Poder Público pelo Decreto, mas não pelo Regimento Interno. O ideal é que ambas as composições do colegiado coincidissem. Mas como o Decreto que regulamenta a COMTRAE está por cima do Regimento, você tem poder de voto. </text:span></text:p>
      <text:p text:style-name="P7"/>
      <text:p text:style-name="P13"><text:span text:style-name="T2">Bryan:</text:span><text:span text:style-name="T3"> meu destaque da formação é para que possamos refletir sobre a participação do poder público. Essa proposta que está na atualização é de quando a SMRI não estava vigente como Secretaria. </text:span></text:p>
      <text:p text:style-name="P7"/>
      <text:p text:style-name="P13"><text:span text:style-name="T2">Camila:</text:span><text:span text:style-name="T3"> a questão da paridade, seria afetada?</text:span></text:p>
      <text:p text:style-name="P7"/>
      <text:p text:style-name="P13"><text:span text:style-name="T2">Núria:</text:span><text:span text:style-name="T3"> Não, não pode ser afetada. Mas pode-se recorrer à substituição de uma outra secretaria.</text:span></text:p>
      <text:p text:style-name="P4"/>
      <text:p text:style-name="P13"><text:span text:style-name="T2">Bryan:</text:span><text:span text:style-name="T3"> se manteria 10 do poder público e 10 organizações civis. </text:span></text:p>
      <text:p text:style-name="P7"/>
      <text:p text:style-name="P13"><text:span text:style-name="T2">Núria: </text:span><text:span text:style-name="T3">quero verificar as propostas do Regimento que não tiveram alteração. </text:span></text:p>
      <text:p text:style-name="P7"/>
      <text:p text:style-name="P13"><text:span text:style-name="T2">Alcyr: </text:span><text:span text:style-name="T3">Uma dúvida, a organização pode substituir seus representantes?</text:span></text:p>
      <text:p text:style-name="P7"/>
      <text:p text:style-name="P13"><text:span text:style-name="T2">Núria:</text:span><text:span text:style-name="T3"> sim, apenas formalizando com um ofício. </text:span></text:p>
      <text:p text:style-name="P7"/>
      <text:p text:style-name="P13"><text:span text:style-name="T2">Bryan:</text:span><text:span text:style-name="T3"> porém não dá para mudar a cada reunião a representação da organização. </text:span></text:p>
      <text:p text:style-name="P7"/>
      <text:p text:style-name="P13"><text:soft-page-break/><text:span text:style-name="T2">Alcyr:</text:span><text:span text:style-name="T3"> o problema maior é as entidades não podendo votar por uma formalidade. O que regulamenta a COMTRAE é decreto ou portaria?</text:span></text:p>
      <text:p text:style-name="P7"/>
      <text:p text:style-name="P13"><text:span text:style-name="T2">Núria: </text:span><text:span text:style-name="T3">Decreto. </text:span></text:p>
      <text:p text:style-name="P7"/>
      <text:p text:style-name="P13"><text:span text:style-name="T2">Alcyr: </text:span><text:span text:style-name="T3">Então, é importante especificar isso no Regimento para funcionar. </text:span></text:p>
      <text:p text:style-name="P7"/>
      <text:p text:style-name="P13"><text:span text:style-name="T2">Núria: </text:span><text:span text:style-name="T3">Agora podemos passar à votação. Iremos votar para APROVAR os pontos que não tiveram destaques, ou seja, todo o documento, exceto os destaques, os quais serão discutidos na próxima reunião ordinária. </text:span></text:p>
      <text:p text:style-name="P7"/>
      <text:p text:style-name="P13"><text:span text:style-name="T2">Alcyr:</text:span><text:span text:style-name="T3"> precisamos de 11 votantes aqui. </text:span></text:p>
      <text:p text:style-name="P7"/>
      <text:p text:style-name="P13"><text:span text:style-name="T2">Núria: </text:span><text:span text:style-name="T3">Então a gente não pode votar hoje. </text:span></text:p>
      <text:p text:style-name="P7"/>
      <text:p text:style-name="P13"><text:span text:style-name="T2">Roque:</text:span><text:span text:style-name="T3"> faça um comunicado para a próxima reunião. </text:span></text:p>
      <text:p text:style-name="P7"/>
      <text:p text:style-name="P13"><text:span text:style-name="T2">Alcyr:</text:span><text:span text:style-name="T3"> como não terminou o processo hoje, segue a leitura na próxima reunião. </text:span></text:p>
      <text:p text:style-name="P7"/>
      <text:p text:style-name="P13"><text:span text:style-name="T2">Ricardo: </text:span><text:span text:style-name="T3">se tinha no começo 11, vota e age referendo. </text:span></text:p>
      <text:p text:style-name="P7"/>
      <text:p text:style-name="P13"><text:span text:style-name="T2">Núria:</text:span><text:span text:style-name="T3"> tinha 10, não tinha 11. Bom, a votação fica para a próxima reunião por falta de quórum em maioria absoluta. </text:span></text:p>
      <text:p text:style-name="P7"/>
      <text:p text:style-name="P13"><text:span text:style-name="T2">Alcyr:</text:span><text:span text:style-name="T3"> como vai ter próxima reunião, vota-se na próxima. </text:span></text:p>
      <text:p text:style-name="P4"><text:soft-page-break/></text:p>
      <text:p text:style-name="P13"><text:span text:style-name="T2">Bryan:</text:span><text:span text:style-name="T3"> vai ser dado o encaminhamento que vamos votar os pontos do Regimento que tiveram observações. </text:span></text:p>
      <text:p text:style-name="P7"/>
      <text:p text:style-name="P13"><text:span text:style-name="T2">Núria:</text:span><text:span text:style-name="T3"> na próxima reunião isso seguirá como Pauta, e também tem a formação do GT Denúncia. </text:span></text:p>
      <text:p text:style-name="P7"/>
      <text:p text:style-name="P13"><text:span text:style-name="T2">Rodrigo:</text:span><text:span text:style-name="T3"> Será que não podemos formar o GT nesse período entre reuniões?</text:span></text:p>
      <text:p text:style-name="P7"/>
      <text:p text:style-name="P13"><text:span text:style-name="T2">Camila:</text:span><text:span text:style-name="T3"> tem como fazer um convite mais caloroso? Seguir as organizações mais recomendadas para estruturar a Denúncia?</text:span></text:p>
      <text:p text:style-name="P7"/>
      <text:p text:style-name="P13"><text:span text:style-name="T2">Bryan: </text:span><text:span text:style-name="T3">iremos realizar um formulário google e as organizações interessadas poderão se inscrever. E na próxima reunião, formamos o GT. Vamos encerrar a reunião.</text:span></text:p>
      <text:p text:style-name="P4"/>
      <text:p text:style-name="P13"><text:bookmark text:name="_heading=h.gjdgxs"/><text:span text:style-name="T3">Sendo o que havia para o momento, deu-se por encerrada a reunião às</text:span><text:span text:style-name="T2"> 17h:14min</text:span><text:span text:style-name="T3"> e, para constar, eu</text:span><text:span text:style-name="T2">, Jess Ferreira Silva,</text:span><text:span text:style-name="T3"> lavrei a presente ata, que após lida e aprovada, segue assinada por mim e pelos demais participantes. <text:s/></text:span></text:p>
      <text:p text:style-name="P7"/>
      <text:p text:style-name="P7"/>
      <text:p text:style-name="P7"/>
      <text:p text:style-name="P7"/>
      <text:p text:style-name="P7"/>
      <text:p text:style-name="Standard"><draw:rect text:anchor-type="as-char" style:rel-width="100%" draw:z-index="1" draw:style-name="gr1" draw:text-style-name="P27" svg:width="0.0012in" svg:height="0.0213in"><text:p/></draw:rect></text:p>
      <text:p text:style-name="P6"/>
      <text:p text:style-name="P1"><text:span text:style-name="T2">Encaminhamentos</text:span></text:p>
      <text:p text:style-name="P5"/>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1"><text:span text:style-name="T5">N.</text:span></text:p>
          </table:table-cell>
          <table:table-cell table:style-name="Table1.A1" office:value-type="string">
            <text:p text:style-name="P21"><text:span text:style-name="T5">Descrição dos encaminhamentos </text:span></text:p>
          </table:table-cell>
          <table:table-cell table:style-name="Table1.A1" office:value-type="string">
            <text:p text:style-name="P21"><text:span text:style-name="T5">Responsável</text:span></text:p>
          </table:table-cell>
          <table:table-cell table:style-name="Table1.A1" office:value-type="string">
            <text:p text:style-name="P21"><text:span text:style-name="T5">Prazo </text:span></text:p>
          </table:table-cell>
        </table:table-row>
        <table:table-row table:style-name="Table1.2">
          <table:table-cell table:style-name="Table1.A2" office:value-type="string">
            <text:p text:style-name="P20"><text:span text:style-name="T5">01</text:span></text:p>
          </table:table-cell>
          <table:table-cell table:style-name="Table1.B2" office:value-type="string">
            <text:p text:style-name="P20"><text:span text:style-name="T6">Planilha com as atividades semestrais</text:span></text:p>
          </table:table-cell>
          <table:table-cell table:style-name="Table1.C2" office:value-type="string">
            <text:p text:style-name="P20"><text:span text:style-name="T6">Secretaria Executiva</text:span></text:p>
          </table:table-cell>
          <table:table-cell table:style-name="Table1.D2" office:value-type="string">
            <text:p text:style-name="P20"><text:span text:style-name="T6">Até 13/04/2023</text:span></text:p>
          </table:table-cell>
        </table:table-row>
        <table:table-row table:style-name="Table1.3">
          <table:table-cell table:style-name="Table1.A3" office:value-type="string">
            <text:p text:style-name="P20"><text:span text:style-name="T5">02</text:span></text:p>
          </table:table-cell>
          <table:table-cell table:style-name="Table1.B3" office:value-type="string">
            <text:p text:style-name="P20"><text:span text:style-name="T6">Encaminhar um formulário para reunir interessados em compor o GT Denúncia</text:span></text:p>
          </table:table-cell>
          <table:table-cell table:style-name="Table1.C3" office:value-type="string">
            <text:p text:style-name="P20"><text:span text:style-name="T6">Secretaria Executiva</text:span></text:p>
          </table:table-cell>
          <table:table-cell table:style-name="Table1.D3" office:value-type="string">
            <text:p text:style-name="Standard"><text:span text:style-name="T6">Até 13/04/2023</text:span></text:p>
          </table:table-cell>
        </table:table-row>
        <table:table-row table:style-name="Table1.4">
          <table:table-cell table:style-name="Table1.A4" office:value-type="string">
            <text:p text:style-name="P20"><text:span text:style-name="T5">03</text:span></text:p>
            <text:p text:style-name="P22"/>
          </table:table-cell>
          <table:table-cell table:style-name="Table1.B4" office:value-type="string">
            <text:p text:style-name="P20"><text:span text:style-name="T6">Mandar documento com os destaques indicados ao Regimento Interno</text:span></text:p>
          </table:table-cell>
          <table:table-cell table:style-name="Table1.C4" office:value-type="string">
            <text:p text:style-name="P20"><text:span text:style-name="T6">Secretaria Executiva</text:span></text:p>
          </table:table-cell>
          <table:table-cell table:style-name="Table1.D4" office:value-type="string">
            <text:p text:style-name="Standard"><text:span text:style-name="T6">Até 13/04/2023</text:span></text:p>
          </table:table-cell>
        </table:table-row>
      </table:table>
      <text:p text:style-name="P3"/>
      <text:p text:style-name="P3"/>
      <text:p text:style-name="P3"/>
      <text:p text:style-name="P24"><text:span text:style-name="T2">Membros (as) da COMTRAE/SP</text:span></text:p>
      <text:p text:style-name="P4"/>
      <text:p text:style-name="P3"/>
      <table:table table:name="Table2" table:style-name="Table2">
        <table:table-column table:style-name="Table2.A"/>
        <table:table-column table:style-name="Table2.B"/>
        <table:table-row table:style-name="Table2.1">
          <table:table-cell table:style-name="Table2.A1" office:value-type="string">
            <text:p text:style-name="P1"><text:span text:style-name="T6"><text:s/>Núria Margarit Carbassa</text:span></text:p>
            <text:p text:style-name="P1"><text:span text:style-name="T8">(Secretaria Executiva - CPMigTD/SMDHC)</text:span></text:p>
          </table:table-cell>
          <table:table-cell table:style-name="Table2.A1" office:value-type="string">
            <text:p text:style-name="P1"><text:span text:style-name="T6"><text:s/>Jess Ferreira Silva</text:span></text:p>
            <text:p text:style-name="P1"><text:span text:style-name="T8">(apoio Secretaria Executiva - CPMigTD/SMDHC)</text:span></text:p>
          </table:table-cell>
        </table:table-row>
      </table:table>
      <text:p text:style-name="P11"/>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text:span text:style-name="T3">1</text:span></text:p>
          </table:table-cell>
          <table:table-cell table:style-name="Table3.A1" office:value-type="string">
            <text:p text:style-name="P5"/>
            <text:p text:style-name="P5"/>
            <text:p text:style-name="P1"><text:span text:style-name="T6">Bryan Zelmar Sempertegui Rodas</text:span></text:p>
            <text:p text:style-name="P1"><text:span text:style-name="T8">Presidente (a)</text:span></text:p>
          </table:table-cell>
          <table:table-cell table:style-name="Table3.A1" office:value-type="string">
            <text:p text:style-name="P1"><text:span text:style-name="T2">x</text:span></text:p>
          </table:table-cell>
          <table:table-cell table:style-name="Table3.A1" office:value-type="string">
            <text:p text:style-name="P5"/>
            <text:p text:style-name="P5"/>
            <text:p text:style-name="P1"><text:span text:style-name="T6">Laís Furtado Leite</text:span></text:p>
            <text:p text:style-name="P1"><text:span text:style-name="T8">Vice - presidente(a) </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2</text:span></text:p>
          </table:table-cell>
          <table:table-cell table:style-name="Table3.A1" office:value-type="string">
            <text:p text:style-name="P5"/>
            <text:p text:style-name="P5"/>
            <text:p text:style-name="P1"><text:span text:style-name="T6">Ricardo Fernandes de Menezes</text:span></text:p>
            <text:p text:style-name="P1"><text:span text:style-name="T8">Secretaria Municipal de Saúde</text:span></text:p>
          </table:table-cell>
          <table:table-cell table:style-name="Table3.A1" office:value-type="string">
            <text:p text:style-name="P1"><text:span text:style-name="T2">x</text:span></text:p>
          </table:table-cell>
          <table:table-cell table:style-name="Table3.A1" office:value-type="string">
            <text:p text:style-name="P5"/>
            <text:p text:style-name="P5"/>
            <text:p text:style-name="P1"><text:span text:style-name="T6">Cássia Liberato Muniz Ribeiro</text:span></text:p>
            <text:p text:style-name="P1"><text:span text:style-name="T8">Secretaria Municipal de Saúde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3</text:span></text:p>
          </table:table-cell>
          <table:table-cell table:style-name="Table3.A1" office:value-type="string">
            <text:p text:style-name="P5"/>
            <text:p text:style-name="P5"/>
            <text:p text:style-name="P1"><text:span text:style-name="T7">Marcela Garcia Corrêa</text:span></text:p>
            <text:p text:style-name="P1"><text:span text:style-name="T8">Secretaria Municipal de Assistência e Desenvolvimento Social</text:span></text:p>
          </table:table-cell>
          <table:table-cell table:style-name="Table3.A1" office:value-type="string">
            <text:p text:style-name="P5"/>
          </table:table-cell>
          <table:table-cell table:style-name="Table3.A1" office:value-type="string">
            <text:p text:style-name="P5"/>
            <text:p text:style-name="P5"/>
            <text:p text:style-name="P1"><text:span text:style-name="T6">Matheus Martinez Crepaldi</text:span></text:p>
            <text:p text:style-name="P1"><text:span text:style-name="T8">Secretaria Municipal de Assistência e Desenvolvimento Social (suplente)</text:span></text:p>
          </table:table-cell>
          <table:table-cell table:style-name="Table3.A1" office:value-type="string">
            <text:p text:style-name="P5"/>
          </table:table-cell>
        </table:table-row>
        <table:table-row table:style-name="Table3.2">
          <table:table-cell table:style-name="Table3.A1" office:value-type="string">
            <text:p text:style-name="Standard"><text:span text:style-name="T3">4</text:span></text:p>
          </table:table-cell>
          <table:table-cell table:style-name="Table3.A1" office:value-type="string">
            <text:p text:style-name="P3"/>
            <text:p text:style-name="P5"/>
            <text:p text:style-name="P1"><text:span text:style-name="T6">Vanessa Ferraz de Mello</text:span></text:p>
            <text:p text:style-name="P1"><text:span text:style-name="T8">Secretaria Municipal de Subprefeituras </text:span></text:p>
          </table:table-cell>
          <table:table-cell table:style-name="Table3.A1" office:value-type="string">
            <text:p text:style-name="P5"/>
          </table:table-cell>
          <table:table-cell table:style-name="Table3.A1" office:value-type="string">
            <text:p text:style-name="P5"/>
            <text:p text:style-name="P5"/>
            <text:p text:style-name="P1"><text:span text:style-name="T6">Patrícia Vieira Costa</text:span></text:p>
            <text:p text:style-name="P1"><text:span text:style-name="T8">Secretaria M. de Subprefeituras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5</text:span></text:p>
          </table:table-cell>
          <table:table-cell table:style-name="Table3.A1" office:value-type="string">
            <text:p text:style-name="P9"/>
            <text:p text:style-name="P10"/>
            <text:p text:style-name="P1"><text:span text:style-name="T6">Rogério Gonçalves da Silva</text:span></text:p>
            <text:p text:style-name="P1"><text:span text:style-name="T8">Secretaria Municipal de Educação</text:span></text:p>
          </table:table-cell>
          <table:table-cell table:style-name="Table3.A1" office:value-type="string">
            <text:p text:style-name="P1"><text:span text:style-name="T2">x</text:span></text:p>
          </table:table-cell>
          <table:table-cell table:style-name="Table3.A1" office:value-type="string">
            <text:p text:style-name="P10"/>
            <text:p text:style-name="P9"/>
            <text:p text:style-name="P1"><text:span text:style-name="T6">Gláucia Cristine Silva Burckler</text:span></text:p>
            <text:p text:style-name="P1"><text:span text:style-name="T8">Secretaria M. de Educação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6</text:span></text:p>
          </table:table-cell>
          <table:table-cell table:style-name="Table3.A1" office:value-type="string">
            <text:p text:style-name="P10"/>
            <text:p text:style-name="P10"/>
            <text:p text:style-name="P1"><text:span text:style-name="T14">Luiz Carlos Lopez</text:span></text:p>
            <text:p text:style-name="P1"><text:span text:style-name="T8">Secretaria M. da Pessoa com Deficiência</text:span></text:p>
          </table:table-cell>
          <table:table-cell table:style-name="Table3.A1" office:value-type="string">
            <text:p text:style-name="P5"/>
          </table:table-cell>
          <table:table-cell table:style-name="Table3.A1" office:value-type="string">
            <text:p text:style-name="P10"/>
            <text:p text:style-name="P10"/>
            <text:p text:style-name="P1"><text:span text:style-name="T14">Raquel Vazquez Paulino</text:span></text:p>
            <text:p text:style-name="P1"><text:span text:style-name="T8">S. M. da Pessoa com Deficiência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7</text:span></text:p>
          </table:table-cell>
          <table:table-cell table:style-name="Table3.A1" office:value-type="string">
            <text:p text:style-name="P10"/>
            <text:p text:style-name="P10"/>
            <text:p text:style-name="P1"><text:span text:style-name="T6">Vinicius da Silva Alexandre</text:span></text:p>
            <text:p text:style-name="P1"><text:span text:style-name="T8">Secretaria Municipal de Desenvolvimento Econômico e Trabalho</text:span></text:p>
          </table:table-cell>
          <table:table-cell table:style-name="Table3.A1" office:value-type="string">
            <text:p text:style-name="P5"/>
          </table:table-cell>
          <table:table-cell table:style-name="Table3.A1" office:value-type="string">
            <text:p text:style-name="P10"/>
            <text:p text:style-name="P10"/>
            <text:p text:style-name="P1"><text:span text:style-name="T6">Karina Yumi Guimarães Miyamoto</text:span></text:p>
            <text:p text:style-name="P1"><text:span text:style-name="T8">Secretaria Municipal de Desenvolvimento Econômico e Trabalho (suplente)</text:span></text:p>
          </table:table-cell>
          <table:table-cell table:style-name="Table3.A1" office:value-type="string">
            <text:p text:style-name="P5"/>
            <text:p text:style-name="P5"/>
          </table:table-cell>
        </table:table-row>
        <table:table-row table:style-name="Table3.2">
          <table:table-cell table:style-name="Table3.A1" office:value-type="string">
            <text:p text:style-name="P1"><text:span text:style-name="T6">8</text:span></text:p>
          </table:table-cell>
          <table:table-cell table:style-name="Table3.A1" office:value-type="string">
            <text:p text:style-name="P10"/>
            <text:p text:style-name="P9"/>
            <text:p text:style-name="P1"><text:span text:style-name="T6">Talita Vieira Antonio</text:span></text:p>
            <text:p text:style-name="P1"><text:span text:style-name="T8">Secretaria M. de Relações Internacionais</text:span></text:p>
          </table:table-cell>
          <table:table-cell table:style-name="Table3.A1" office:value-type="string">
            <text:p text:style-name="P1"><text:span text:style-name="T2">x</text:span></text:p>
          </table:table-cell>
          <table:table-cell table:style-name="Table3.A1" office:value-type="string">
            <text:p text:style-name="P10"/>
            <text:p text:style-name="P9"/>
            <text:p text:style-name="P1"><text:span text:style-name="T6">Camila Gomes de Assis</text:span></text:p>
            <text:p text:style-name="P1"><text:span text:style-name="T8">Secretaria M. de Relações Internacionais</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9</text:span></text:p>
          </table:table-cell>
          <table:table-cell table:style-name="Table3.A1" office:value-type="string">
            <text:p text:style-name="P12"/>
            <text:p text:style-name="P12"/>
            <text:p text:style-name="P1"><text:span text:style-name="T6">Jorge Gustavo Pinna Rodrigues</text:span></text:p>
            <text:p text:style-name="P1"><text:span text:style-name="T8">Secretaria M. de Inovação e Tecnologia</text:span></text:p>
          </table:table-cell>
          <table:table-cell table:style-name="Table3.A1" office:value-type="string">
            <text:p text:style-name="P5"/>
          </table:table-cell>
          <table:table-cell table:style-name="Table3.A1" office:value-type="string">
            <text:p text:style-name="P12"/>
            <text:p text:style-name="P12"/>
            <text:p text:style-name="P1"><text:span text:style-name="T6">Tabata Sousa da Luz Ribeiro</text:span></text:p>
            <text:p text:style-name="P1"><text:span text:style-name="T8">Secretaria M. de Inovação e Tecnologia</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1</text:span></text:p>
          </table:table-cell>
          <table:table-cell table:style-name="Table3.A1" office:value-type="string">
            <text:p text:style-name="P10"/>
            <text:p text:style-name="P10"/>
            <text:p text:style-name="P1"><text:span text:style-name="T6">Camila Cristina Zelezoglo</text:span></text:p>
            <text:p text:style-name="P1"><text:span text:style-name="T8">Abit (Soc. Civil)</text:span></text:p>
          </table:table-cell>
          <table:table-cell table:style-name="Table3.A1" office:value-type="string">
            <text:p text:style-name="P5"/>
          </table:table-cell>
          <table:table-cell table:style-name="Table3.A1" office:value-type="string">
            <text:p text:style-name="P10"/>
            <text:p text:style-name="P10"/>
            <text:p text:style-name="P1"><text:span text:style-name="T6">Rosane Ramos dos Santos Tanabe</text:span></text:p>
            <text:p text:style-name="P1"><text:span text:style-name="T8">Abit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2</text:span></text:p>
          </table:table-cell>
          <table:table-cell table:style-name="Table3.A1" office:value-type="string">
            <text:p text:style-name="P10"/>
            <text:p text:style-name="P10"/>
            <text:p text:style-name="P1"><text:span text:style-name="T6">Federico Marti da Rosa Fornazieri</text:span></text:p>
            <text:p text:style-name="P1"><text:span text:style-name="T8">CDHIC (Soc. Civil)</text:span></text:p>
          </table:table-cell>
          <table:table-cell table:style-name="Table3.A1" office:value-type="string">
            <text:p text:style-name="P5"/>
          </table:table-cell>
          <table:table-cell table:style-name="Table3.A1" office:value-type="string">
            <text:p text:style-name="P10"/>
            <text:p text:style-name="P10"/>
            <text:p text:style-name="P1"><text:span text:style-name="T6">Manuela Leal Santullo</text:span></text:p>
            <text:p text:style-name="P1"><text:span text:style-name="T8">CDHIC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3</text:span></text:p>
          </table:table-cell>
          <table:table-cell table:style-name="Table3.A1" office:value-type="string">
            <text:p text:style-name="P10"/>
            <text:p text:style-name="P10"/>
            <text:p text:style-name="P1"><text:span text:style-name="T6">Roque Renato Pattusi</text:span></text:p>
            <text:p text:style-name="P1"><text:span text:style-name="T8">CAMI (Soc. Civil)</text:span></text:p>
          </table:table-cell>
          <table:table-cell table:style-name="Table3.A1" office:value-type="string">
            <text:p text:style-name="P1"><text:span text:style-name="T2">x</text:span></text:p>
          </table:table-cell>
          <table:table-cell table:style-name="Table3.A1" office:value-type="string">
            <text:p text:style-name="P10"/>
            <text:p text:style-name="P10"/>
            <text:p text:style-name="P1"><text:span text:style-name="T6">Antônio Alves de Almeida</text:span></text:p>
            <text:p text:style-name="P1"><text:span text:style-name="T8">CAMI (Soc. Civil - suplente)</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P1"><text:span text:style-name="T6">4</text:span></text:p>
          </table:table-cell>
          <table:table-cell table:style-name="Table3.A1" office:value-type="string">
            <text:p text:style-name="P15"/>
            <text:p text:style-name="P10"/>
            <text:p text:style-name="P1"><text:span text:style-name="T6">Aparecida Carmelita de Sousa</text:span></text:p>
            <text:p text:style-name="P1"><text:span text:style-name="T8">Sindicato das Costureiras (Soc. Civil)</text:span></text:p>
          </table:table-cell>
          <table:table-cell table:style-name="Table3.A1" office:value-type="string">
            <text:p text:style-name="P1"><text:span text:style-name="T2">x</text:span></text:p>
          </table:table-cell>
          <table:table-cell table:style-name="Table3.A1" office:value-type="string">
            <text:p text:style-name="P10"/>
            <text:p text:style-name="P3"/>
            <text:p text:style-name="P1"><text:span text:style-name="T8">Sindicato das Costureiras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5</text:span></text:p>
          </table:table-cell>
          <table:table-cell table:style-name="Table3.A1" office:value-type="string">
            <text:p text:style-name="P10"/>
            <text:p text:style-name="P10"/>
            <text:p text:style-name="P1"><text:span text:style-name="T6">Júlia Mello Neiva</text:span></text:p>
            <text:p text:style-name="P1"><text:span text:style-name="T8">CONECTAS (Soc. Civil)</text:span></text:p>
          </table:table-cell>
          <table:table-cell table:style-name="Table3.A1" office:value-type="string">
            <text:p text:style-name="P5"/>
          </table:table-cell>
          <table:table-cell table:style-name="Table3.A1" office:value-type="string">
            <text:p text:style-name="P10"/>
            <text:p text:style-name="P10"/>
            <text:p text:style-name="P1"><text:span text:style-name="T6">Fernanda Drummond Pinheiro</text:span></text:p>
            <text:p text:style-name="P1"><text:span text:style-name="T8">CONECTAS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6</text:span></text:p>
          </table:table-cell>
          <table:table-cell table:style-name="Table3.A1" office:value-type="string">
            <text:p text:style-name="P10"/>
            <text:p text:style-name="P10"/>
            <text:p text:style-name="P1"><text:span text:style-name="T6">Luiz Everaldo Vargas Duplat Filho</text:span></text:p>
            <text:p text:style-name="P1"><text:span text:style-name="T8">AMATRA-2 (Soc. Civil)</text:span></text:p>
          </table:table-cell>
          <table:table-cell table:style-name="Table3.A1" office:value-type="string">
            <text:p text:style-name="P1"><text:span text:style-name="T2">x</text:span></text:p>
          </table:table-cell>
          <table:table-cell table:style-name="Table3.A1" office:value-type="string">
            <text:p text:style-name="P10"/>
            <text:p text:style-name="P10"/>
            <text:p text:style-name="P1"><text:span text:style-name="T6">Flávia Ferreira Jaco de Menezes</text:span></text:p>
            <text:p text:style-name="P1"><text:span text:style-name="T8">AMATRA-2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7</text:span></text:p>
          </table:table-cell>
          <table:table-cell table:style-name="Table3.A1" office:value-type="string">
            <text:p text:style-name="P10"/>
            <text:p text:style-name="P10"/>
            <text:p text:style-name="P1"><text:span text:style-name="T6">Edmundo Lima</text:span></text:p>
            <text:p text:style-name="P1"><text:span text:style-name="T8">ABVTEX (Soc. Civil)</text:span></text:p>
          </table:table-cell>
          <table:table-cell table:style-name="Table3.A1" office:value-type="string">
            <text:p text:style-name="P5"/>
          </table:table-cell>
          <table:table-cell table:style-name="Table3.A1" office:value-type="string">
            <text:p text:style-name="P10"/>
            <text:p text:style-name="P10"/>
            <text:p text:style-name="P1"><text:span text:style-name="T6">Angela Bozzon</text:span></text:p>
            <text:p text:style-name="P1"><text:span text:style-name="T8">ABVTEX (Soc. Civil - suplente)</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P1"><text:span text:style-name="T6">8</text:span></text:p>
          </table:table-cell>
          <table:table-cell table:style-name="Table3.A1" office:value-type="string">
            <text:p text:style-name="P10"/>
            <text:p text:style-name="P10"/>
            <text:p text:style-name="P1"><text:span text:style-name="T6">Natália Suzuki</text:span></text:p>
            <text:p text:style-name="P1"><text:span text:style-name="T8">Repórter Brasil (Soc. Civil)</text:span></text:p>
          </table:table-cell>
          <table:table-cell table:style-name="Table3.A1" office:value-type="string">
            <text:p text:style-name="P5"/>
          </table:table-cell>
          <table:table-cell table:style-name="Table3.A1" office:value-type="string">
            <text:p text:style-name="P10"/>
            <text:p text:style-name="P10"/>
            <text:p text:style-name="P1"><text:span text:style-name="T6">Victória Perino Rosa</text:span></text:p>
            <text:p text:style-name="P1"><text:span text:style-name="T8">Repórter Brasil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6">9</text:span></text:p>
          </table:table-cell>
          <table:table-cell table:style-name="Table3.A1" office:value-type="string">
            <text:p text:style-name="P10"/>
            <text:p text:style-name="P10"/>
            <text:p text:style-name="P1"><text:span text:style-name="T6">Mércia Consolação Silva</text:span></text:p>
            <text:p text:style-name="P1"><text:span text:style-name="T8">INPACTO (Soc. Civil)</text:span></text:p>
          </table:table-cell>
          <table:table-cell table:style-name="Table3.A1" office:value-type="string">
            <text:p text:style-name="P5"/>
          </table:table-cell>
          <table:table-cell table:style-name="Table3.A1" office:value-type="string">
            <text:p text:style-name="P10"/>
            <text:p text:style-name="P10"/>
            <text:p text:style-name="P1"><text:span text:style-name="T6">Paola Coelho Gersztein</text:span></text:p>
            <text:p text:style-name="P1"><text:span text:style-name="T8">INPACTO (Soc. Civil - suplente)</text:span></text:p>
          </table:table-cell>
          <table:table-cell table:style-name="Table3.A1" office:value-type="string">
            <text:p text:style-name="P5"/>
          </table:table-cell>
        </table:table-row>
      </table:table>
      <text:p text:style-name="P5"/>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ítulo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padding="0in" fo:border="none"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ítulo3"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Conteúdo_20_da_20_tabela" style:display-name="Conteúdo da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o_20_sem_20_Formatação1" style:display-name="Texto sem Formatação1" style:family="paragraph" style:parent-style-name="normal" style:default-outline-level="">
      <style:paragraph-properties fo:margin-left="0.5909in" fo:margin-right="0in" fo:margin-top="0.0417in" fo:margin-bottom="0.0417in" loext:contextual-spacing="false" fo:text-align="justify" style:justify-single-word="false" fo:text-indent="0in" style:auto-text-indent="false">
        <style:tab-stops>
          <style:tab-stop style:position="2.3638in"/>
          <style:tab-stop style:position="2.7575in"/>
          <style:tab-stop style:position="3.1516in"/>
          <style:tab-stop style:position="3.5453in"/>
        </style:tab-stops>
      </style:paragraph-properties>
      <style:text-properties style:font-name="Century Gothic" fo:font-family="'Century Gothic'"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normal"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Paragraph" style:display-name="Table Paragraph" style:family="paragraph" style:parent-style-name="normal" style:default-outline-level="">
      <style:paragraph-properties fo:hyphenation-ladder-count="no-limit" style:vertical-align="auto"/>
      <style:text-properties fo:font-size="11pt"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fo:hyphenate="true" fo:hyphenation-remain-char-count="2" fo:hyphenation-push-char-count="2"/>
    </style:style>
    <style:style style:name="List_20_Paragraph" style:display-name="List Paragraph" style:family="paragraph" style:parent-style-name="normal" style:default-outline-level="">
      <style:paragraph-properties fo:margin-left="0.4917in" fo:margin-right="0in" fo:text-indent="0in" style:auto-text-indent="false"/>
      <style:text-properties style:font-size-complex="10.5pt"/>
    </style:style>
    <style:style style:name="LO-norm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2" style:display-name="Fonte parág. padrão2"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6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7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letipo"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font-weight-complex="bold"/>
    </style:style>
    <style:style style:name="tex3" style:family="text" style:parent-style-name="Fonte_20_parág._20_padrão1"/>
    <style:style style:name="Fonte_20_parág._20_padrão5" style:display-name="Fonte parág. padrão5" style:family="text"/>
    <style:style style:name="destaque" style:family="text" style:parent-style-name="Fonte_20_parág._20_padrão5"/>
    <style:style style:name="Internet_20_link" style:display-name="Internet link" style:family="text">
      <style:text-properties fo:color="#0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nk_20_da_20_Internet" style:display-name="Link da Internet" style:family="text">
      <style:text-properties fo:color="#0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20" style:display-name="ListLabel 20" style:family="text">
      <style:text-properties style:font-name="Calibri" fo:font-family="Calibri"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Calibri" fo:font-family="Calibri"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fo:font-size="10pt" style:font-size-asian="10pt" style:font-size-complex="10pt"/>
    </style:style>
    <style:style style:name="MP5"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00000" style:font-name="Calibri" fo:font-size="11pt" style:font-name-asian="Calibri1" style:font-size-asian="11pt" style:font-name-complex="Calibri1" style:font-size-complex="11pt"/>
    </style:style>
    <style:style style:name="MT3" style:family="text">
      <style:text-properties fo:color="#000000"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5902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span text:style-name="MT1">Ata de Reunião </text:span><text:span text:style-name="MT2">- Página </text:span><text:page-number text:select-page="current">17</text:page-number><text:span text:style-name="MT2"><text:s/>de </text:span><text:page-count>17</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2" style:next-style-name="Standard">
      <style:header>
        <text:p text:style-name="MP3"><draw:frame draw:style-name="Mfr1" draw:name="image1.png" text:anchor-type="as-char" svg:width="1.5035in" svg:height="0.6091in" draw:z-index="2"><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3"><text:span text:style-name="MT3">DEPARTAMENTO DE PARTICIPAÇÃO SOCIAL </text:span></text:p>
        <text:p text:style-name="MP5"><text:span text:style-name="MT4">COMISSÃO MUNICIPAL DE ERRADICAÇÃO DO TRABALHO ESCRAVO - COMTRAE/SP</text:span></text:p>
      </style:header>
      <style:footer>
        <text:p text:style-name="MP1"><text:span text:style-name="MT1">Ata de Reunião - Página </text:span><text:page-number text:select-page="current">1</text:page-number><text:span text:style-name="MT1"><text:s/>de </text:span><text:page-count>17</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9T20:06:00</meta:creation-date>
    <meta:initial-creator>Barbara Mariano Vicente</meta:initial-creator>
    <meta:document-statistic meta:table-count="3" meta:image-count="1" meta:object-count="0" meta:page-count="17" meta:paragraph-count="286" meta:word-count="3972" meta:character-count="24849" meta:non-whitespace-character-count="21050"/>
    <meta:generator>LibreOfficeDev/6.0.5.2$Linux_X86_64 LibreOffice_project/</meta:generator>
  </office:meta>
</office:document-meta>
</file>