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 style:page-number="1"/>
      <style:text-properties style:font-name="Calibri" style:font-name-asian="Calibri" style:font-name-complex="Calibri" fo:font-weight="bold" style:font-weight-asian="bold"/>
    </style:style>
    <style:style style:name="P11" style:parent-style-name="Normal" style:family="paragraph">
      <style:paragraph-properties fo:text-align="center" fo:margin-bottom="0.1666in" fo:line-height="150%"/>
      <style:text-properties style:font-name="Calibri" style:font-name-asian="Calibri" style:font-name-complex="Calibri" fo:font-weight="bold" style:font-weight-asian="bold"/>
    </style:style>
    <style:style style:name="P12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 fo:font-style="italic" style:font-style-asian="italic"/>
    </style:style>
    <style:style style:name="P13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 fo:font-style="italic" style:font-style-asian="italic"/>
    </style:style>
    <style:style style:name="P14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 fo:font-style="italic" style:font-style-asian="italic"/>
    </style:style>
    <style:style style:name="P15" style:parent-style-name="Normal" style:family="paragraph">
      <style:paragraph-properties fo:text-align="justify" fo:margin-bottom="0.1388in"/>
      <style:text-properties style:font-name="Calibri" style:font-name-asian="Calibri" style:font-name-complex="Calibri"/>
    </style:style>
    <style:style style:name="P16" style:parent-style-name="Normal" style:family="paragraph">
      <style:paragraph-properties fo:border="0in solid #FFFFFF" fo:padding="0.4305in" style:shadow="#000000 0in 0in" fo:text-align="justify" fo:line-height="150%"/>
      <style:text-properties style:font-name="Calibri" style:font-name-asian="Calibri" style:font-name-complex="Calibri" fo:font-weight="bold" style:font-weight-asian="bold"/>
    </style:style>
    <style:style style:name="P17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/>
    </style:style>
    <style:style style:name="P18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/>
    </style:style>
    <style:style style:name="P19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/>
    </style:style>
    <style:style style:name="P20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/>
    </style:style>
    <style:style style:name="P21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/>
    </style:style>
    <style:style style:name="P22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/>
    </style:style>
    <style:style style:name="P23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/>
    </style:style>
    <style:style style:name="P24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/>
    </style:style>
    <style:style style:name="P25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/>
    </style:style>
    <style:style style:name="P26" style:parent-style-name="Normal" style:family="paragraph">
      <style:paragraph-properties fo:text-align="justify" fo:margin-top="0.1666in" fo:margin-bottom="0.1666in" fo:line-height="150%"/>
      <style:text-properties style:font-name="Calibri" style:font-name-asian="Calibri" style:font-name-complex="Calibri"/>
    </style:style>
    <style:style style:name="P27" style:parent-style-name="Normal" style:family="paragraph">
      <style:paragraph-properties fo:text-align="justify" fo:line-height="150%"/>
      <style:text-properties style:font-name="Calibri" style:font-name-asian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00%"/>
      <style:text-properties style:font-name="Calibri" style:font-name-asian="Calibri" style:font-name-complex="Calibri"/>
    </style:style>
    <style:style style:name="P29" style:parent-style-name="Normal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/>
    </style:style>
    <style:style style:name="P30" style:parent-style-name="Normal" style:family="paragraph">
      <style:paragraph-properties fo:text-align="center" fo:line-height="100%"/>
    </style:style>
    <style:style style:name="T31" style:parent-style-name="Fonteparág.padrão" style:family="text">
      <style:text-properties style:font-name="Calibri" style:font-name-asian="Calibri" style:font-name-complex="Calibri" fo:font-weight="bold" style:font-weight-asian="bold"/>
    </style:style>
  </office:automatic-styles>
  <office:body>
    <office:text text:use-soft-page-breaks="true">
      <text:p text:style-name="P1">Ata da<text:s/>73º Reunião <text:s/>Ordinária da<text:s/>COMTRAE/SP</text:p>
      <text:p text:style-name="P11">Reunião Virtual - 28 de julho de 2022</text:p>
      <text:p text:style-name="P12">Poder público: Bryan Zelmar (SMDHC/CPMig), Maurício Troiano (SMDHC/CPMig), Camila Gomes de Assis (Secretaria de Relações Internacionais), Karina Miyamoto (SMDET), Laís Andrade (CRAI), Marcela Garcia Corrêa (SMADS).</text:p>
      <text:p text:style-name="P13">Sociedade Civil: Angela Bozzon (ABVTEX),<text:s/>Camila Zelezoglo (Associação Brasileira da Indústria Têxtil e de Confecção), Fernanda Pinheiro (Conectas), Victória Perrino (Repórter Brasil), Roque (CAMI).</text:p>
      <text:p text:style-name="P14">Observador: Matheus Faustino (SEFRAS), Wilbert Rivas (OIM Brasil), Luiz Evandro (Tribunal Regional<text:s/>do Trabalho da Segunda Região).</text:p>
      <text:p text:style-name="P15"/>
      <text:list text:style-name="LFO1" text:continue-numbering="true">
        <text:list-item>
          <text:p text:style-name="P16">Revisão das contribuições ao texto da PL de combate ao trabalho escravo e validação do texto final.</text:p>
        </text:list-item>
      </text:list>
      <text:p text:style-name="P17">Sr. Bryan iniciou a reunião informando que devido à ausência de quem preside a reunião da COMTRAE, ela teve que ser adiada<text:s/>em alguns dias.</text:p>
      <text:p text:style-name="P18">Reiterou que a reunião seria de pauta única a fim de debater as contribuições dos membros da COMTRAE ao texto final da PL.</text:p>
      <text:p text:style-name="P19">Sr. Bryan sugeriu a troca da palavra “escravidão” para “análoga à escravidão”, por questões legais e de enfoque no fenômeno e não apenas no sujeito.</text:p>
      <text:p text:style-name="P20">Sr. Luis e sra. Fernanda sugeriram inserir no texto a expressão “escravidão contemporânea” para trazer mais segurança jurídica. Sra. Camila e Sr. Matheus expressaram preocupação ao inserir a expressão, visto que poderia gerar entraves futuros, visto que não uma definição prévia do conceito. Por fim, foi decidido manter o texto como está.</text:p>
      <text:p text:style-name="P21">No artigo 4, parágrafo 1, foi decidido deixar o texto mais genérico para futuros diálogos com o poder executivo.</text:p>
      <text:p text:style-name="P22"/>
      <text:p text:style-name="P23"/>
      <text:p text:style-name="P24">Sr. Roque ressaltou que seja possível que, no artigo 7, dada as sugestões ao texto, o dinheiro do auxílio ultrapasse o teto estabelecido pelos programas sociais. O Sr. Bryan se comprometeu a procurar sobre a questão. Ainda assim, manteve-se o texto.</text:p>
      <text:p text:style-name="P25">Sr. Bryan leu e discutiu alguns<text:s/>pontos destacados da justificativa do texto com o colegiado.</text:p>
      <text:p text:style-name="P26">Após a leitura geral e das reformulações ao texto, o colegiado concordou que este será o texto de contribuição da COMTRAE à PL.<text:s/></text:p>
      <text:p text:style-name="P27"/>
      <text:p text:style-name="P28">BRYAN SEMPERTEGUI RODAS</text:p>
      <text:p text:style-name="P29">Presidente da Comissão Municipal para Erradicação do Trabalho Escravo</text:p>
      <text:p text:style-name="P30"><text:span text:style-name="T31">Coordenação de Políticas para Imigrantes e Promoção do Trabalho Dec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1" style:next-style-name="normal1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Normal10" style:display-name="Normal1" style:family="paragraph">
      <style:text-properties fo:hyphenate="false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rmal1" style:display-name="normal1" style:family="paragraph">
      <style:text-properties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4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P5" style:parent-style-name="Normal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 fo:color="#000000"/>
    </style:style>
    <style:style style:name="P6" style:parent-style-name="Normal" style:family="paragraph">
      <style:paragraph-properties fo:text-align="center" fo:line-height="100%"/>
      <style:text-properties style:font-name="Calibri" style:font-name-asian="Calibri" style:font-name-complex="Calibri" fo:font-weight="bold" style:font-weight-asian="bold" fo:color="#000000"/>
    </style:style>
    <style:style style:name="P7" style:parent-style-name="Normal" style:family="paragraph">
      <style:paragraph-properties fo:text-align="center" fo:margin-top="0.1388in" fo:line-height="100%"/>
      <style:text-properties style:font-name="Calibri" style:font-name-asian="Calibri" style:font-name-complex="Calibri" fo:color="#000000" fo:font-size="10pt" style:font-size-asian="10pt" style:font-size-complex="10pt"/>
    </style:style>
    <style:style style:name="P8" style:parent-style-name="Normal" style:family="paragraph">
      <style:paragraph-properties fo:text-align="center" fo:line-height="100%"/>
    </style:style>
    <style:style style:name="T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0" style:parent-style-name="Normal" style:family="paragraph">
      <style:paragraph-properties fo:text-align="center" fo:line-height="100%"/>
      <style:text-properties style:font-name="Calibri" style:font-name-asian="Calibri" style:font-name-complex="Calibri" fo:font-size="10pt" style:font-size-asian="10pt" style:font-size-complex="10pt"/>
    </style:style>
    <style:style style:family="text" style:name="a0">
      <style:text-properties fo:font-variant="normal" fo:text-transform="none" fo:color="#e8eaed" style:text-line-through-type="none" style:text-line-through-style="none" style:text-line-through-width="auto" style:text-line-through-color="font-color" style:text-position="0% 100%" fo:font-family="&amp;quot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e8eaed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fo:clip="rect(2.33211in, 2.0466in, 2.11649in, 2.23913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width="6.7875in" svg:height="2.07639in" draw:z-index="251658752" draw:id="id0" draw:style-name="a2" draw:transform="translate(-3.39375in -1.03819in) rotate(-5.49779) translate(3.39375in 1.03819in)" draw:name="PowerPlusWaterMarkObject1" text:anchor-type="paragraph"><svg:title/><svg:desc/><text:p text:style-name="a1" text:class-names="" text:cond-style-name=""><text:span text:style-name="a0" text:class-names="">MINUT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4">Coordenação de Políticas para Imigrantes e Promoção do Trabalho Decente</text:span><draw:frame draw:z-index="251656704" draw:style-name="a3" draw:name="image2.png" text:anchor-type="paragraph" svg:x="5.01042in" svg:y="-0.0104in" svg:width="1.26042in" svg:height="1.47917in" style:rel-width="scale" style:rel-height="scale"><draw:image xlink:href="media/image1.png" xlink:type="simple" xlink:show="embed" xlink:actuate="onLoad"/><svg:title/><svg:desc/></draw:frame><draw:frame draw:z-index="251657728" draw:style-name="a4" draw:name="image1.png" text:anchor-type="paragraph" svg:x="0.00002in" svg:y="0.34375in" svg:width="1.1063in" svg:height="1.05118in" style:rel-width="scale" style:rel-height="scale"><draw:image xlink:href="media/image2.png" xlink:type="simple" xlink:show="embed" xlink:actuate="onLoad"/><svg:title/><svg:desc/></draw:frame></text:p>
        <text:p text:style-name="P5">Comissão Municipal para Erradicação do Trabalho Escravo</text:p>
        <text:p text:style-name="P6"/>
      </style:header>
      <style:footer>
        <text:p text:style-name="P7">Secretaria Municipal de Direitos Humanos e Cidadania</text:p>
        <text:p text:style-name="P8"><text:span text:style-name="T9">Rua Líbero Badaró, 119 – 7º andar – Centro - 01009-000 – São Paulo/SP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yan Zelmar Sempertegui Rodas</meta:initial-creator>
    <dc:creator>Mônica Araujo Barbosa</dc:creator>
    <meta:creation-date>2023-01-12T20:59:00Z</meta:creation-date>
    <dc:date>2023-01-12T20:59:00Z</dc:date>
    <meta:template xlink:href="Normal" xlink:type="simple"/>
    <meta:editing-cycles>2</meta:editing-cycles>
    <meta:editing-duration>PT60S</meta:editing-duration>
    <meta:document-statistic meta:page-count="2" meta:paragraph-count="4" meta:word-count="348" meta:character-count="2228" meta:row-count="15" meta:non-whitespace-character-count="1884"/>
  </office:meta>
</office:document-meta>
</file>