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roman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Calibri" style:font-name-asian="Calibri" style:font-name-complex="Calibri" fo:font-weight="bold" style:font-weight-asian="bold"/>
    </style:style>
    <style:style style:name="P10" style:parent-style-name="Normal" style:family="paragraph">
      <style:paragraph-properties fo:text-align="center" fo:margin-bottom="0.1666in" fo:line-height="150%"/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T1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T20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29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font-weight="bold" style:font-weight-asian="bold"/>
    </style:style>
    <style:style style:name="P30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1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2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3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4" style:parent-style-name="Normal" style:family="paragraph">
      <style:paragraph-properties fo:border="0in solid #FFFFFF" fo:padding="0.4305in" style:shadow="#000000 0in 0in" fo:text-align="justify" fo:margin-top="0.1388in" fo:line-height="150%"/>
      <style:text-properties style:font-name="Calibri" style:font-name-asian="Calibri" style:font-name-complex="Calibri" fo:font-weight="bold" style:font-weight-asian="bold"/>
    </style:style>
    <style:style style:name="P35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6" style:parent-style-name="Normal" style:family="paragraph">
      <style:paragraph-properties fo:border="0in solid #FFFFFF" fo:padding="0.4305in" style:shadow="#000000 0in 0in" fo:text-align="justify" fo:margin-top="0.1388in" fo:line-height="150%"/>
      <style:text-properties style:font-name="Calibri" style:font-name-asian="Calibri" style:font-name-complex="Calibri" fo:font-weight="bold" style:font-weight-asian="bold"/>
    </style:style>
    <style:style style:name="P37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margin-top="0.1388in" fo:line-height="150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41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 fo:margin-top="0.1388in" fo:line-height="150%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 fo:margin-top="0.1388in" fo:line-height="150%" fo:margin-left="0.5in">
        <style:tab-stops/>
      </style:paragraph-properties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margin-top="0.1388in" fo:line-height="150%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margin-top="0.1388in" fo:line-height="150%"/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 fo:margin-top="0.1388in" fo:line-height="150%"/>
      <style:text-properties style:font-name="Calibri" style:font-name-asian="Calibri" style:font-name-complex="Calibri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margin-top="0.1388in" fo:line-height="150%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ATA 70º REUNIÃO ORDINÁRIA COMTRAE/SP</text:p>
      <text:p text:style-name="P10">24 de março de 2022, quinta-feira</text:p>
      <text:p text:style-name="P11">Participantes:<text:s/></text:p>
      <text:p text:style-name="P12"><text:span text:style-name="T13">Poder Público:</text:span><text:span text:style-name="T14"><text:s/>Zenaida Lauda<text:s/></text:span><text:span text:style-name="T15">(CPMigTD/SMDHC)</text:span><text:span text:style-name="T16">, Bryan Sempertegui<text:s/></text:span><text:span text:style-name="T17">(CPMigTD/SMDHC)</text:span><text:span text:style-name="T18">, Cássia Liberato</text:span><text:span text:style-name="T19">, Edilene Magalhães (SMDET), Maurício Troiano<text:s/></text:span><text:span text:style-name="T20">(CPMigTD/SMDHC), Laís Leite (CRAI/SMDHC);</text:span></text:p>
      <text:p text:style-name="P21"><text:span text:style-name="T22">Sociedade Civil:</text:span><text:span text:style-name="T23"><text:s/>Edmundo Lima (ABVTEX), Federico Fornazieri (CDHIC), Thaynah Gutierrez (Conectas), Victoria Perino Rosa (Repórter Brasil);</text:span></text:p>
      <text:p text:style-name="P24"><text:span text:style-name="T25">Observadores:</text:span><text:span text:style-name="T26"><text:s/>Matheus Ribeiro</text:span><text:span text:style-name="T27"><text:s/>(Rede de Promoção de Trabalho Decente), Rivas Wilbert (OIM), Lucas Módolo (Comissão de Direitos Humanos da CMSP), Guillermo Rojas (DPU), Camila Zelezoglo (Abit).</text:span></text:p>
      <text:p text:style-name="P28">Seguem elencados os pontos de pauta.</text:p>
      <text:list text:style-name="LFO1" text:continue-numbering="true">
        <text:list-item>
          <text:p text:style-name="P29">Informes gerais</text:p>
        </text:list-item>
      </text:list>
      <text:p text:style-name="P30">A Sra. Zenaida informou que foi atendido<text:s/>o requerimento feito pelo Sr. Roque Pattusi, representante do CAMI, pela inclusão de seu nome na ata 68.<text:s/></text:p>
      <text:p text:style-name="P31">A Sra. Zenaida relatou ao colegiado que ainda não houve resposta da COETRAE/SP referente ao calendário de reuniões desta comissão.<text:s/></text:p>
      <text:p text:style-name="P32">A Sra. Zenaida apresentou o representante da Comissão de Direitos Humanos e Cidadania da Câmara Municipal de São Paulo, incorporado como membro observador, o Sr. Lucas Santana Módolo.<text:s/></text:p>
      <text:p text:style-name="P33">O Sr. Lucas apresentou brevemente as atividades realizadas pela Comissão Extraordinária<text:s/>de Defesa dos Direitos Humanos e Cidadania.<text:s/></text:p>
      <text:list text:style-name="LFO1" text:continue-numbering="true">
        <text:list-item>
          <text:p text:style-name="P34">Aprovação da ata da 69ª reunião ordinária</text:p>
        </text:list-item>
      </text:list>
      <text:p text:style-name="P35">A ata da 69º Reunião Ordinária foi aprovada pelo colegiado.<text:s/></text:p>
      <text:list text:style-name="LFO1" text:continue-numbering="true">
        <text:list-item>
          <text:p text:style-name="P36">Informe sobre a Renovação ou mudança de mandatos, conforme previsto no Art. 5 do Regimento Interno da COMTRAE/SP;</text:p>
        </text:list-item>
      </text:list>
      <text:p text:style-name="P37">A Sra. Zenaida informou que nos próximos dias chegarão as solicitações de nomeação ou mudança dos representantes. Ressaltou, tanto para os membros da sociedade civil quanto para os de órgãos<text:s/><text:soft-page-break/>públicos, que a nomeação deve ser de um representante masculino e outro feminino, para cumprir com as condições da paridade de gênero na composição da Comissão.<text:s/></text:p>
      <text:list text:style-name="LFO1" text:continue-numbering="true">
        <text:list-item>
          <text:p text:style-name="P38"><text:span text:style-name="T39">Informe sobre os grupos de trabalho</text:span></text:p>
        </text:list-item>
      </text:list>
      <text:p text:style-name="P40">GT Formação:</text:p>
      <text:p text:style-name="P41">A Sra. Zenaida apresentou ao Colegiado a ”Base de dados sobre as instituições que participam ou teriam interesse na temática de combate ao trabalho escravo". <text:s/></text:p>
      <text:p text:style-name="P42">O Sr. Bryan propôs ao colegiado compartilhar a base por uma semana para revisar e propor sugestões de complementação, via e-mail, antes de ser preenchido pelos membros. O colegiado concordou. Para isso, a Secretaria Executiva compartilhará a base de dados com os membros da COMTRAE. Foi definido pelo Colegiado o dia 20 de abril como primeira data<text:s/>para preenchimento da base de dados pelos membros da COMTRAE.<text:s/></text:p>
      <text:p text:style-name="P43">Posteriormente, a Sra. Zenaida apresentou e colocou para consulta aos membros da Comissão, a ementa provisória do curso sobre combate ao trabalho escravo.<text:s/></text:p>
      <text:p text:style-name="P44">A Sra. Victoria sugeriu buscar formas<text:s/>de definir o público alvo segundo o conteúdo proposto.<text:s/></text:p>
      <text:p text:style-name="P45">A Sra. Cássia ressaltou a importância de contemplar os servidores dos equipamentos básicos de saúde, sobretudo em áreas prioritárias, e abordar temas como o acolhimento.<text:s/></text:p>
      <text:p text:style-name="P46">O Sr. Guilhermo sugeriu considerar também convidar representantes do Ministério Público do Trabalho (MPT), pois eles contam também com o sistema Pardal.</text:p>
      <text:p text:style-name="P47">A Sra. Camila sugeriu que também sejam contemplados como público alvo empresas do setor privado.<text:s/></text:p>
      <text:p text:style-name="P48">A Sra.<text:s/>Cássia também sugeriu disponibilizar informação sobre o fluxo municipal em centros como os CAPs, e reforçar material informativo sobre a não necessidade de documentação para atendimento. <text:s/>Também sugeriu que o curso seja gravado e disponibilizado para todos os servidores.</text:p>
      <text:soft-page-break/>
      <text:p text:style-name="P49">A Sra. Camila, acompanhando a fala anterior, sugeriu fazer cartazes que contenham informações sobre a não exigência de documentação ou o direito do imigrante a acessar o serviço de saúde.<text:s/></text:p>
      <text:p text:style-name="P50">O Sr. Guilhermo se colocou à disposição para realizar as gestões necessárias para utilização do Auditório da DPU, caso o curso seja feito em modalidade presencial.</text:p>
      <text:p text:style-name="P51">Concluído o debate, a Secretária Executiva indicou que compartilhará a proposta de ementa do curso com os membros da COMTRAE para sugestões em<text:s/>relação ao conteúdo do curso e possíveis palestrantes.<text:s/></text:p>
      <text:list text:style-name="LFO1" text:continue-numbering="true">
        <text:list-item>
          <text:p text:style-name="P52"><text:span text:style-name="T53">Discussão sobre o documento “Acolhimento e seus desafios. Como melhorar esses desafios dentro do fluxo?”<text:s/></text:span></text:p>
        </text:list-item>
      </text:list>
      <text:p text:style-name="P54">A Sra. Zenaida apresentou o relatório“Fluxo de atendimento à pessoa submetida e vulnerável ao<text:s/>trabalho escravo no município de São Paulo” elaborado pelo CAMI, o qual descreve a experiência e percalços enfrentados pelo CAMI no acompanhamento de um caso de resgate.<text:s/></text:p>
      <text:p text:style-name="P55">A Sra. Sueli indicou que no caso apresentado se deu uma série de desencontros que não permitiram uma adequada resposta. Indicou que isso reflete a importância de retomar ações para o estabelecimento de um ponto focal no âmbito da Proteção Social Especial da SMADS na COMTRAE. Também indicou a necessidade de intensificar a publicidade do Fluxo Municipal nos equipamentos públicos e serviços. <text:s/></text:p>
      <text:p text:style-name="P56">Após o debate, a Secretária<text:s/>Executiva indicou que entrará em contato com a Sra. Sueli, como representante da SMADS, para iniciar conversações sobre o estabelecimento de um ponto focal da Proteção Especial.<text:s/></text:p>
      <text:p text:style-name="P57"/>
      <text:list text:style-name="LFO1" text:continue-numbering="true">
        <text:list-item>
          <text:p text:style-name="P58"><text:bookmark-start text:name="_heading=h.d5iimtkhu7w0"/><text:bookmark-end text:name="_heading=h.d5iimtkhu7w0"/><text:span text:style-name="T59">Casos do Fluxo Municipal de Atendimento à Pessoa Vulnerável e/ou Submetida<text:s/></text:span><text:span text:style-name="T60">ao Trabalho Escravo (Pauta aberta para casos acompanhados pelos membros da COMTRAE).</text:span></text:p>
        </text:list-item>
      </text:list>
      <text:p text:style-name="P61">A Sra. Zenaida apresentou o caso das famílias resgatadas que vêm sendo acompanhadas pela<text:s/><text:soft-page-break/>Comissão desde setembro de 2020. Narrou que em março de 2021, saiu a sentença favorável expedida pela Juíza de Trabalho, em que foi reconhecida a relação de emprego. No mês de abril foi impugnada a resolução pela empresa demandada. Em outubro de 2021, foi para o Tribunal Regional do Trabalho da 2° Região. Finalmente, em fevereiro deste<text:s/>ano, o Tribunal deliberou pelo reconhecimento da constatação da vigência do vínculo de trabalho e a impossibilidade de caracterizar a situação como terceirização, já que a empresa não conseguiu provar tal circunstância. Também foi aceito pelo tribunal o pagamento antecipado das verbas rescisórias, independente do trânsito em julgado do caso.</text:p>
      <text:p text:style-name="P62">Após o resumo, foi deliberado pelo Colegiado o compartilhamento dos documentos referentes ao caso, o que será feito pela Secretaria Executiva. <text:s text:c="2"/></text:p>
      <text:p text:style-name="P63"><text:span text:style-name="T64">Sem mais, deu-se por e</text:span><text:span text:style-name="T65">ncerrada a reuni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roman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Normal10" style:display-name="Normal1" style:family="paragraph">
      <style:text-properties fo:hyphenate="false"/>
    </style:style>
    <style:style style:name="Normal2" style:display-name="Normal2" style:family="paragraph">
      <style:text-properties fo:hyphenate="false"/>
    </style:style>
    <style:style style:name="Normal3" style:display-name="Normal3" style:family="paragraph">
      <style:text-properties fo:hyphenate="false"/>
    </style:style>
    <style:style style:name="Normal4" style:display-name="Normal4" style:family="paragraph">
      <style:text-properties fo:hyphenate="false"/>
    </style:style>
    <style:style style:name="Normal5" style:display-name="Normal5" style:family="paragraph">
      <style:text-properties fo:hyphenate="false"/>
    </style:style>
    <style:style style:name="Normal6" style:display-name="Normal6" style:family="paragraph">
      <style:text-properties fo:hyphenate="false"/>
    </style:style>
    <style:style style:name="Normal7" style:display-name="Normal7" style:family="paragraph">
      <style:text-properties fo:hyphenate="false"/>
    </style:style>
    <style:style style:name="Normal8" style:display-name="Normal8" style:family="paragraph">
      <style:text-properties fo:hyphenate="false"/>
    </style:style>
    <style:style style:name="Normal9" style:display-name="Normal9" style:family="paragraph"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1" style:display-name="Normal1" style:family="paragraph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4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6" style:parent-style-name="Normal" style:family="paragraph">
      <style:paragraph-properties fo:text-align="center" fo:margin-top="0.1388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2.33211in, 2.0466in, 2.11691in, 2.2391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oordenação de Políticas para Imigrantes e Promoção do Trabalho Decente</text:span><draw:frame draw:z-index="251658240" draw:style-name="a0" draw:name="image2.png" text:anchor-type="paragraph" svg:x="5.01042in" svg:y="-0.01041in" svg:width="1.26042in" svg:height="1.47917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0.00001in" svg:y="0.34375in" svg:width="1.1063in" svg:height="1.05118in" style:rel-width="scale" style:rel-height="scale"><draw:image xlink:href="media/image2.png" xlink:type="simple" xlink:show="embed" xlink:actuate="onLoad"/><svg:title/><svg:desc/></draw:frame></text:p>
        <text:p text:style-name="P4">Comissão Municipal para Erradicação do Trabalho Escravo</text:p>
        <text:p text:style-name="P5"/>
      </style:header>
      <style:footer>
        <text:p text:style-name="P6">Secretaria Municipal de Direitos Humanos e Cidadania</text:p>
        <text:p text:style-name="P7"><text:span text:style-name="T8">Rua Líbero Badaró, 119 – 7º andar – Centro - 01009-000 – São Paulo/SP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an Zelmar Sempertegui Rodas</meta:initial-creator>
    <dc:creator>Mônica Araujo Barbosa</dc:creator>
    <meta:creation-date>2023-03-13T19:06:00Z</meta:creation-date>
    <dc:date>2023-03-13T19:06:00Z</dc:date>
    <meta:template xlink:href="Normal" xlink:type="simple"/>
    <meta:editing-cycles>2</meta:editing-cycles>
    <meta:editing-duration>PT120S</meta:editing-duration>
    <meta:document-statistic meta:page-count="4" meta:paragraph-count="12" meta:word-count="943" meta:character-count="6026" meta:row-count="42" meta:non-whitespace-character-count="5095"/>
  </office:meta>
</office:document-meta>
</file>