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in" fo:margin-top="0in" fo:margin-bottom="0in" table:align="center" style:writing-mode="lr-tb"/>
    </style:style>
    <style:style style:name="Table3.A" style:family="table-column">
      <style:table-column-properties style:column-width="0.2188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2.6146in"/>
    </style:style>
    <style:style style:name="Table3.E" style:family="table-column">
      <style:table-column-properties style:column-width="0.3438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start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padding="0in" fo:border="none"/>
    </style:style>
    <style:style style:name="P21" style:family="paragraph" style:parent-style-name="Standard">
      <style:paragraph-properties fo:text-align="center" style:justify-single-word="false" fo:padding="0in" fo:border="none"/>
    </style:style>
    <style:style style:name="P22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2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26" style:family="paragraph" style:parent-style-name="Standard" style:master-page-name="First_20_Page">
      <style:paragraph-properties fo:text-align="center" style:justify-single-word="false" style:page-number="1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style:text-underline-style="none" style:font-name-asian="Calibri1" style:font-name-complex="Calibri1"/>
    </style:style>
    <style:style style:name="T8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12" style:family="text"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3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14" style:family="text">
      <style:text-properties fo:color="#ff0000" style:font-name="Calibri" style:font-name-asian="Calibri1" style:font-name-complex="Calibri1"/>
    </style:style>
    <style:style style:name="T15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7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18" style:family="text">
      <style:text-properties fo:color="#242424" style:font-name="Calibri" fo:font-size="11pt" style:font-name-asian="Calibri1" style:font-size-asian="11pt" style:font-name-complex="Calibri1" style:font-size-complex="11pt" fo:background-color="#ffffff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ATA DA 87ª REUNIÃO ORDINÁRIA</text:span></text:p>
      <text:p text:style-name="P16"/>
      <text:p text:style-name="P7"/>
      <text:p text:style-name="P13"><text:span text:style-name="T2">Pautas</text:span></text:p>
      <text:list xml:id="list1575639773" text:style-name="WWNum2">
        <text:list-item>
          <text:p text:style-name="P17"><text:span text:style-name="T3">Organização do Evento do Dia Nacional de Combate ao Trabalho Escravo </text:span></text:p>
        </text:list-item>
      </text:list>
      <text:p text:style-name="P19"/>
      <text:p text:style-name="P7"/>
      <text:p text:style-name="P13"><text:span text:style-name="T2">Participantes Governo: </text:span><text:span text:style-name="T3">Bryan Rodas (SMDHC/CPMigTD), Núria Margarit Carbassa (SMDHC/CPMigTD), Raquel Vazquez Paulino (SMPED), </text:span><text:span text:style-name="T13">Camila Barros dos Santos (SMDHC/DPS)</text:span></text:p>
      <text:p text:style-name="P4"/>
      <text:p text:style-name="P13"><text:span text:style-name="T2">Participantes Sociedade Civil: </text:span><text:span text:style-name="T3">Fernanda Drummond Pinheiro (</text:span><text:span text:style-name="T13">Conectas</text:span><text:span text:style-name="T3">), Angela Bozzon <text:s/>(</text:span><text:span text:style-name="T13">ABVTEX</text:span><text:span text:style-name="T3">), Antonio Alves de Almeida (</text:span><text:span text:style-name="T13">CAMI</text:span><text:span text:style-name="T3">), </text:span><text:span text:style-name="T13">Paola C. Gersztein (InPACTO), Isabela Morgan (Abit)</text:span></text:p>
      <text:p text:style-name="P4"/>
      <text:p text:style-name="P13"><text:span text:style-name="T2">Observadores/as:</text:span><text:span text:style-name="T3"> Aline Oishi(MPT), Silvana Abramo (</text:span><text:span text:style-name="T13">NTADT-USP</text:span><text:span text:style-name="T3">), </text:span><text:span text:style-name="T13">Laís Andrade Furtado Leite</text:span><text:span text:style-name="T3"> (RPTD), </text:span><text:span text:style-name="T13">Thais Alves Pinto </text:span><text:span text:style-name="T3"><text:s/>(</text:span><text:span text:style-name="T13">CRAI Oriana Jara</text:span><text:span text:style-name="T3">), </text:span><text:span text:style-name="T13">Carla Aparecida Silva Aguilar (CAMI), </text:span><text:span text:style-name="T3"><text:s/></text:span><text:span text:style-name="T13">Thais Alves Pinto </text:span><text:span text:style-name="T3"><text:s/>(</text:span><text:span text:style-name="T13">CRAI Oriana Jara</text:span><text:span text:style-name="T3">)</text:span></text:p>
      <text:p text:style-name="P13"><draw:rect text:anchor-type="as-char" style:rel-width="100%" draw:z-index="0" draw:style-name="gr1" draw:text-style-name="P27" svg:width="0.0012in" svg:height="0.0213in"><text:p/></draw:rect></text:p>
      <text:p text:style-name="P7"/>
      <text:p text:style-name="P13"><text:span text:style-name="T2">Às 14h:25min do dia 11 do mês de janeiro do ano de 2024</text:span><text:span text:style-name="T3">, </text:span><text:span text:style-name="T4">de forma online reuniram-se os(as) Srs.(as) representantes do Poder Público, os(as) Srs.(as) representantes da Sociedade Civil e os(as) Observadores(as) a fim de discutirem a pauta do dia. O Sr. Bryan Zelmar Sempertegui Rodas presidiu a reunião, tendo sido secretariado pela Sra. Núria Margarit Carbassa.</text:span></text:p>
      <text:p text:style-name="P14"/>
      <text:p text:style-name="P14"/>
      <text:p text:style-name="P13"><text:span text:style-name="T2">Item nº 1 da pauta: </text:span><text:span text:style-name="T3">Organização do Evento do Dia Nacional de Combate ao Trabalho Escravo </text:span></text:p>
      <text:p text:style-name="P4"/>
      <text:p text:style-name="P13"><text:soft-page-break/><text:span text:style-name="T2">Núria:</text:span><text:span text:style-name="T3"> hoje a reunião é para articularmos os preparativos para o evento do dia nacional de combate ao trabalho escravo. Temos essas frentes para pensar e ver algumas questões:</text:span></text:p>
      <text:p text:style-name="P4"/>
      <text:list xml:id="list492218133" text:style-name="WWNum1">
        <text:list-item>
          <text:p text:style-name="P18"><text:span text:style-name="T3">Local</text:span></text:p>
        </text:list-item>
        <text:list-item>
          <text:p text:style-name="P18"><text:span text:style-name="T3">Autorização de Reprodução do Filme</text:span></text:p>
        </text:list-item>
        <text:list-item>
          <text:p text:style-name="P18"><text:span text:style-name="T3">Mesa</text:span></text:p>
        </text:list-item>
        <text:list-item>
          <text:p text:style-name="P18"><text:span text:style-name="T3">Mobilização (público)</text:span></text:p>
        </text:list-item>
        <text:list-item>
          <text:p text:style-name="P18"><text:span text:style-name="T3">Transporte</text:span></text:p>
        </text:list-item>
      </text:list>
      <text:p text:style-name="P4"/>
      <text:p text:style-name="P13"><text:span text:style-name="T2">Bryan:</text:span><text:span text:style-name="T3"> Diferente do ano passado que contratamos apenas a exibição do filme, dessa vez a sala e local será pensada pela distribuidora. </text:span></text:p>
      <text:p text:style-name="P4"/>
      <text:p text:style-name="P13"><text:span text:style-name="T2">Silvana:</text:span><text:span text:style-name="T3"> Recebi um convite para o dia 23 de janeiro de lançamento desse filme na sala do Itaú. Vamos fazer parceria com esse evento?</text:span></text:p>
      <text:p text:style-name="P4"/>
      <text:p text:style-name="P13"><text:span text:style-name="T2">Bryan: </text:span><text:span text:style-name="T3">Não. A exibição será uma estreia fechada para convidados e vinculados a COMTRAE. </text:span></text:p>
      <text:p text:style-name="P4"/>
      <text:p text:style-name="P13"><text:span text:style-name="T2">Paola:</text:span><text:span text:style-name="T3"> Eu compartilhei as inscrições para a pré estréia no sesc consolação no dia 23, será uma sessão comentada mas também é um evento fechado. A COMTRAE está vinculada?</text:span></text:p>
      <text:p text:style-name="P4"/>
      <text:p text:style-name="P13"><text:span text:style-name="T2">Núria:</text:span><text:span text:style-name="T3"> Não. Desde o princípio, pensamos com o Renato em fazer uma parceria com a COMTRAE e trazer uma exibição comentada com o diretor. O local do filme ainda não temos informação, pois isso será definido pela distribuidora. Sabemos que será na zona central de São Paulo. O dia, pensamos em indicar o dia 31 de janeiro, uma quarta feira a noite. </text:span></text:p>
      <text:p text:style-name="P4"/>
      <text:p text:style-name="P13"><text:span text:style-name="T3">E temos a proposta de compor uma mesa de discussão após a exibição do filme. A formação da mesa contaria com a participação de um representante do poder público, uma Organização da Soc Civil da COMTRAE e que esteja envolvido com as questões específicas do contexto urbano de São Paulo. Na mesa teria um tempo de fala de cada convidado. </text:span></text:p>
      <text:p text:style-name="P4"/>
      <text:p text:style-name="P13"><text:span text:style-name="T2">Bryan: </text:span><text:span text:style-name="T3">Queremos de vocês a sugestão de pessoas que tenham esse trabalho com relação ao Combate ao Trabalho Escravo Contemporâneo para complementar</text:span></text:p>
      <text:p text:style-name="P13"><text:soft-page-break/><text:span text:style-name="T3">e trazer outras perspectivas acerca do filme. Com relação ao público queremos transversalizar essa pauta com outras frentes institucionais como os conselhos e as outras coordenações e contamos com o apoio da DPS nesse intuito. Por parte da Sociedade Civil, caso alguém queira sugerir uma pessoa ou representante para compor a mesa, será muito bem vindo.</text:span></text:p>
      <text:p text:style-name="P4"/>
      <text:p text:style-name="P13"><text:span text:style-name="T2">Silvana:</text:span><text:span text:style-name="T3"> Acho que o formato está bom e sugeriria que fosse a presença do CAMI que tem capacidade de mobilizar o público e também tem propriedade para falar do tema. </text:span></text:p>
      <text:p text:style-name="P4"/>
      <text:p text:style-name="P13"><text:span text:style-name="T2">Antonio: </text:span><text:span text:style-name="T3">Acho que a organização está boa, mas acho que não podemos perder de vista entre a situação de trabalho escravo </text:span></text:p>
      <text:p text:style-name="P13"><text:span text:style-name="T3">rural e urbano. </text:span></text:p>
      <text:p text:style-name="P4"/>
      <text:p text:style-name="P13"><text:span text:style-name="T2">Carla: </text:span><text:span text:style-name="T3">Enquanto CAMI, eu me inscrevo para a mesa. </text:span></text:p>
      <text:p text:style-name="P4"/>
      <text:p text:style-name="P13"><text:span text:style-name="T2">Bryan: </text:span><text:span text:style-name="T3">Antônio, compreendo e o nosso intuito é fugir um pouco do senso comum de que a situação de trabalho escravo esteja concentrado no meio rural e trazer para o cenário que temos. Então para a compor a mesa, aderimos a sugestão do CAMI e apontamos para também a presença de um representante da Repórter Brasil. </text:span></text:p>
      <text:p text:style-name="P4"/>
      <text:p text:style-name="P13"><text:span text:style-name="T2">Núria:</text:span><text:span text:style-name="T3"> No ano passado, convidamos também representantes de sindicatos, como a Diana Soliz e agora tenho o contato de alguns sindicatos como a CUT, Sindicato dos Ambulantes, Sindicato dos Comerciantes, mas também se tiverem sugestões para participar da mesa ou mesmo como público fiquem à vontade. </text:span></text:p>
      <text:p text:style-name="P4"/>
      <text:p text:style-name="P13"><text:span text:style-name="T3">Mobilização do público, por ora temos uma estimativa de 100 a 150 cadeiras. </text:span></text:p>
      <text:p text:style-name="P13"><text:span text:style-name="T3">Temos uma lista de instituições que temos a intenção de convidar. </text:span></text:p>
      <text:p text:style-name="P4"/>
      <text:p text:style-name="P13"><text:span text:style-name="T3">Vamos trazer um número de convites disponíveis assim que nos trouxeram um retorno. </text:span></text:p>
      <text:p text:style-name="P4"/>
      <text:p text:style-name="P13"><text:span text:style-name="T2">Núria:</text:span><text:span text:style-name="T3"> Então pode ser dia 31, quarta feira. Início às 18 hrs?</text:span></text:p>
      <text:p text:style-name="P4"/>
      <text:p text:style-name="P13"><text:span text:style-name="T2">Angela: </text:span><text:span text:style-name="T3">Sim, considerando que é um dia de semana e todos trabalham. </text:span></text:p>
      <text:p text:style-name="P4"><text:soft-page-break/></text:p>
      <text:p text:style-name="P13"><text:span text:style-name="T2">Núria:</text:span><text:span text:style-name="T3"> Então podemos aprovar a ATA da última reunião. Caso ninguém tenha nenhum comentário, damos por encerrada a reunião. </text:span></text:p>
      <text:p text:style-name="P4"/>
      <text:p text:style-name="P4"/>
      <text:p text:style-name="P4"/>
      <text:p text:style-name="P13"><text:span text:style-name="T3">Sendo o que havia para o momento, deu-se por encerrada a reunião às</text:span><text:span text:style-name="T2"> 15h:42min </text:span><text:span text:style-name="T3">e, para constar, eu, </text:span><text:span text:style-name="T2">Jess Ferreira</text:span><text:span text:style-name="T3">, lavrei a presente ata, que após lida e aprovada, segue assinada por mim e pelos demais participantes. <text:s/></text:span></text:p>
      <text:p text:style-name="P4"/>
      <text:p text:style-name="P4"/>
      <text:p text:style-name="P4"/>
      <text:p text:style-name="P4"/>
      <text:p text:style-name="P3"/>
      <text:p text:style-name="Standard"><draw:rect text:anchor-type="as-char" style:rel-width="100%" draw:z-index="1" draw:style-name="gr1" draw:text-style-name="P27" svg:width="0.0012in" svg:height="0.0213in"><text:p/></draw:rect></text:p>
      <text:p text:style-name="P3"/>
      <text:p text:style-name="P1"><text:span text:style-name="T2">Encaminhamentos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<text:span text:style-name="T2">N.</text:span></text:p>
          </table:table-cell>
          <table:table-cell table:style-name="Table1.A1" office:value-type="string">
            <text:p text:style-name="P21"><text:span text:style-name="T2">Descrição dos encaminhamentos </text:span></text:p>
          </table:table-cell>
          <table:table-cell table:style-name="Table1.A1" office:value-type="string">
            <text:p text:style-name="P21"><text:span text:style-name="T2">Responsável</text:span></text:p>
          </table:table-cell>
          <table:table-cell table:style-name="Table1.A1" office:value-type="string">
            <text:p text:style-name="P21"><text:span text:style-name="T2">Prazo 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2">01</text:span></text:p>
          </table:table-cell>
          <table:table-cell table:style-name="Table1.B2" office:value-type="string">
            <text:p text:style-name="P20"><text:span text:style-name="T3">Providenciar local para a exibição do filme “Servidão”</text:span></text:p>
          </table:table-cell>
          <table:table-cell table:style-name="Table1.C2" office:value-type="string">
            <text:p text:style-name="P20"><text:span text:style-name="T3">Secretaria Executiva</text:span></text:p>
          </table:table-cell>
          <table:table-cell table:style-name="Table1.D2" office:value-type="string">
            <text:p text:style-name="P20"><text:span text:style-name="T3">Até 26/01/2024</text:span></text:p>
          </table:table-cell>
        </table:table-row>
        <table:table-row table:style-name="Table1.3">
          <table:table-cell table:style-name="Table1.A3" office:value-type="string">
            <text:p text:style-name="P20"><text:span text:style-name="T2">02</text:span></text:p>
          </table:table-cell>
          <table:table-cell table:style-name="Table1.B3" office:value-type="string">
            <text:p text:style-name="P20"><text:span text:style-name="T3">Mobilizar público para o evento do dia 28/01.</text:span></text:p>
          </table:table-cell>
          <table:table-cell table:style-name="Table1.C3" office:value-type="string">
            <text:p text:style-name="P20"><text:span text:style-name="T3">Secretaria Executiva, Membros</text:span></text:p>
          </table:table-cell>
          <table:table-cell table:style-name="Table1.D3" office:value-type="string">
            <text:p text:style-name="Standard"><text:span text:style-name="T3">Até 28/01/2024</text:span>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3"><text:span text:style-name="T2">Membros (as) da COMTRAE/SP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4"><text:s/>Núria Margarit Carbassa</text:span></text:p>
            <text:p text:style-name="P1"><text:span text:style-name="T8">(Secretaria Executiva - CPMigTD/SMDHC)</text:span></text:p>
          </table:table-cell>
          <table:table-cell table:style-name="Table2.A1" office:value-type="string">
            <text:p text:style-name="P1"><text:span text:style-name="T4"><text:s/>Jess Ferreira Silva</text:span></text:p>
            <text:p text:style-name="P1"><text:span text:style-name="T8">(apoio Secretaria Executiva - CPMigTD/SMDHC)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8"/>
            <text:p text:style-name="P8"/>
            <text:p text:style-name="P1"><text:span text:style-name="T4">Bryan Zelmar Sempertegui Rodas</text:span></text:p>
            <text:p text:style-name="P1"><text:span text:style-name="T8">Presidente (a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8"/>
            <text:p text:style-name="P8"/>
            <text:p text:style-name="P1"><text:span text:style-name="T4">Sikabaka Dinganga Prosper</text:span></text:p>
            <text:p text:style-name="P1"><text:span text:style-name="T8">Vice - presidente(a) 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3">2</text:span></text:p>
          </table:table-cell>
          <table:table-cell table:style-name="Table3.A1" office:value-type="string">
            <text:p text:style-name="P8"/>
            <text:p text:style-name="P8"/>
            <text:p text:style-name="P1"><text:span text:style-name="T4">Ricardo Fernandes de Menezes</text:span></text:p>
            <text:p text:style-name="P1"><text:span text:style-name="T8">Secretaria Municipal de Saúde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"><text:span text:style-name="T4">Cássia Liberato Muniz Ribeiro</text:span></text:p>
            <text:p text:style-name="P1"><text:span text:style-name="T8">Secretaria Municipal de Saúde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3">3</text:span></text:p>
          </table:table-cell>
          <table:table-cell table:style-name="Table3.A1" office:value-type="string">
            <text:p text:style-name="P8"/>
            <text:p text:style-name="P8"/>
            <text:p text:style-name="P8"/>
            <text:p text:style-name="P1"><text:span text:style-name="T5">Sueli de Paula Santos </text:span></text:p>
            <text:p text:style-name="P1"><text:span text:style-name="T8">Secretaria Municipal de Assistência e Desenvolvimento Social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1"/>
            <text:p text:style-name="P1"><text:span text:style-name="T4">Adriana Maria Sabbag Neuber</text:span></text:p>
            <text:p text:style-name="P1"><text:span text:style-name="T8">Secretaria Municipal de Assistência e Desenvolvimento Social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Standard"><text:span text:style-name="T3">4</text:span></text:p>
          </table:table-cell>
          <table:table-cell table:style-name="Table3.A1" office:value-type="string">
            <text:p text:style-name="P5"/>
            <text:p text:style-name="P8"/>
            <text:p text:style-name="P1"><text:span text:style-name="T4">Vanessa Ferraz de Mello</text:span></text:p>
            <text:p text:style-name="P1"><text:span text:style-name="T8">Secretaria Municipal de Subprefeituras 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"><text:span text:style-name="T9">Patrícia Vieira da Costa </text:span></text:p>
            <text:p text:style-name="P1"><text:span text:style-name="T8">Secretaria M. de Subprefeituras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5</text:span></text:p>
          </table:table-cell>
          <table:table-cell table:style-name="Table3.A1" office:value-type="string">
            <text:p text:style-name="P10"/>
            <text:p text:style-name="P11"/>
            <text:p text:style-name="P1"><text:span text:style-name="T4">Rogério Gonçalves da Silva</text:span></text:p>
            <text:p text:style-name="P1"><text:span text:style-name="T8">Secretaria Municipal de Educação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0"/>
            <text:p text:style-name="P1"><text:span text:style-name="T4">Gláucia Cristine Silva Burckler</text:span></text:p>
            <text:p text:style-name="P1"><text:span text:style-name="T8">Secretaria M. de Educação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6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17">Luiz Carlos Lopez</text:span></text:p>
            <text:p text:style-name="P1"><text:span text:style-name="T8">Secretaria M. da Pessoa com Deficiência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17">Raquel Vazquez Paulino</text:span></text:p>
            <text:p text:style-name="P1"><text:span text:style-name="T8">S. M. da Pessoa com Deficiência (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4">7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Vinicius da Silva Alexandre</text:span></text:p>
            <text:p text:style-name="P1"><text:span text:style-name="T8">Secretaria Municipal de Desenvolvimento Econômico e Trabalho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Karina Yumi Guimarães Miyamoto</text:span></text:p>
            <text:p text:style-name="P1"><text:span text:style-name="T8">Secretaria Municipal de Desenvolvimento Econômico e Trabalho (suplente)</text:span>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8</text:span></text:p>
          </table:table-cell>
          <table:table-cell table:style-name="Table3.A1" office:value-type="string">
            <text:p text:style-name="P11"/>
            <text:p text:style-name="P10"/>
            <text:p text:style-name="P1"><text:span text:style-name="T4">Talita Vieira Antonio</text:span></text:p>
            <text:p text:style-name="P1"><text:span text:style-name="T8">Secretaria M. de Relações Internacionais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0"/>
            <text:p text:style-name="P1"><text:span text:style-name="T4">Camila Gomes de Assis</text:span></text:p>
            <text:p text:style-name="P1"><text:span text:style-name="T8">S.M. de Relações Internacionais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9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4">Jorge Gustavo Pinna Rodrigues</text:span></text:p>
            <text:p text:style-name="P1"><text:span text:style-name="T8">Secretaria M. de Inovação e Tecnologia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/>
            <text:p text:style-name="P12"/>
            <text:p text:style-name="P1"><text:span text:style-name="T4">Tabata Sousa da Luz Ribeiro</text:span></text:p>
            <text:p text:style-name="P1"><text:span text:style-name="T8">Secretaria M. de Inovação e Tecnologia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1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Camila Cristina Zelezoglo</text:span></text:p>
            <text:p text:style-name="P1"><text:span text:style-name="T8">Abit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Rosane Ramos dos Santos Tanabe</text:span></text:p>
            <text:p text:style-name="P1"><text:span text:style-name="T8">Abit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2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Federico Marti da Rosa Fornazieri</text:span></text:p>
            <text:p text:style-name="P1"><text:span text:style-name="T8">CDHIC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Manuela Leal Santullo</text:span></text:p>
            <text:p text:style-name="P1"><text:span text:style-name="T8">CDHIC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3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Roque Renato Pattusi</text:span></text:p>
            <text:p text:style-name="P1"><text:span text:style-name="T8">CAMI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Antônio Alves de Almeida</text:span></text:p>
            <text:p text:style-name="P1"><text:span text:style-name="T8">CAMI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4">4</text:span></text:p>
          </table:table-cell>
          <table:table-cell table:style-name="Table3.A1" office:value-type="string">
            <text:p text:style-name="P15"/>
            <text:p text:style-name="P11"/>
            <text:p text:style-name="P1"><text:span text:style-name="T4">Aparecida Carmelita de Sousa</text:span></text:p>
            <text:p text:style-name="P1"><text:span text:style-name="T8">Sindicato das Costureiras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Jonas Arcanjo dos Santos</text:span></text:p>
            <text:p text:style-name="P1"><text:span text:style-name="T10">Sindicato das Costureiras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5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Júlia Mello Neiva</text:span></text:p>
            <text:p text:style-name="P1"><text:span text:style-name="T8">CONECTAS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Fernanda Drummond Pinheiro</text:span></text:p>
            <text:p text:style-name="P1"><text:span text:style-name="T8">CONECTAS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4">6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Luiz Evandro Vargas Duplat Filho</text:span></text:p>
            <text:p text:style-name="P1"><text:span text:style-name="T8">AMATRA-2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18">Alice Nogueira e Oliveira Brandão</text:span></text:p>
            <text:p text:style-name="P1"><text:span text:style-name="T8">AMATRA-2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7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Angela Bozzon</text:span></text:p>
            <text:p text:style-name="P1"><text:span text:style-name="T8">ABVTEX (Soc. Civil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11">Juliana Ortiz</text:span></text:p>
            <text:p text:style-name="P1"><text:span text:style-name="T8">ABVTEX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8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Natália Suzuki</text:span></text:p>
            <text:p text:style-name="P1"><text:span text:style-name="T8">Repórter Brasil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Victória Perino Rosa</text:span></text:p>
            <text:p text:style-name="P1"><text:span text:style-name="T8">Repórter Brasil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4">9</text:span></text:p>
          </table:table-cell>
          <table:table-cell table:style-name="Table3.A1" office:value-type="string">
            <text:p text:style-name="P11"/>
            <text:p text:style-name="P11"/>
            <text:p text:style-name="P1"><text:span text:style-name="T4">Marina Martins Ferro</text:span></text:p>
            <text:p text:style-name="P1"><text:span text:style-name="T8">INPACTO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  <text:p text:style-name="P11"/>
            <text:p text:style-name="P1"><text:span text:style-name="T4">Paola Coelho Gersztein</text:span></text:p>
            <text:p text:style-name="P1"><text:span text:style-name="T8">INPACTO (Soc. Civil - suplente)</text:span></text:p>
          </table:table-cell>
          <table:table-cell table:style-name="Table3.A1" office:value-type="string">
            <text:p text:style-name="P8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6</text:page-number><text:span text:style-name="MT2"><text:s/>de </text:span><text:page-count>6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6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6" meta:paragraph-count="160" meta:word-count="1224" meta:character-count="7670" meta:non-whitespace-character-count="6574"/>
    <meta:generator>LibreOfficeDev/6.0.5.2$Linux_X86_64 LibreOffice_project/</meta:generator>
  </office:meta>
</office:document-meta>
</file>