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E7000006EBDF64F5EE4A95DE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4" style:family="paragraph" style:parent-style-name="Standard" style:master-page-name="Standard">
      <style:paragraph-properties fo:margin-top="0.1665in" fo:margin-bottom="0.1665in" loext:contextual-spacing="false" fo:text-align="center" style:justify-single-word="false" style:page-number="1"/>
    </style:style>
    <style:style style:name="P5" style:family="paragraph" style:parent-style-name="Standard">
      <style:paragraph-properties fo:margin-left="0.6252in" fo:margin-right="0in" fo:margin-top="0.1665in" fo:margin-bottom="0.1665in" loext:contextual-spacing="false" fo:text-align="justify" style:justify-single-word="false" fo:text-indent="0in" style:auto-text-indent="false"/>
    </style:style>
    <style:style style:name="P6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8" style:family="paragraph" style:parent-style-name="Standard" style:list-style-name="WWNum1">
      <style:paragraph-properties fo:margin-top="0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left="0.75in" fo:margin-right="0in" fo:margin-top="0in" fo:margin-bottom="0.0835in" loext:contextual-spacing="false" fo:text-align="justify" style:justify-single-word="false" fo:text-indent="-0.25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75in" fo:margin-right="0in" fo:margin-top="0in" fo:margin-bottom="0.0835in" loext:contextual-spacing="false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2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omissão Municipal de Erradicação do Trabalho Escravo</text:span></text:p>
      <text:p text:style-name="P2"><text:span text:style-name="T1">05 de março de 2020</text:span></text:p>
      <text:p text:style-name="P2">Rua Líbero Badaró, 119, Secretaria Municipal de Direitos Humanos e Cidadania – Sala de reunião do sétimo andar. </text:p>
      <text:p text:style-name="P2"><text:s/></text:p>
      <text:p text:style-name="P2"><text:span text:style-name="T2">ATA <text:s/>DA REUNIÃO EXTRAORDINÁRIA 05.03,2020</text:span></text:p>
      <text:p text:style-name="P2"><text:s/></text:p>
      <text:p text:style-name="P3"><text:span text:style-name="T1">Presentes</text:span>:</text:p>
      <text:p text:style-name="P5">§ <text:s text:c="13"/><text:span text:style-name="T1">Membros Poder Público: </text:span><text:span text:style-name="T3">Luciana Elena (CPMigTD/SMDHC); Jennifer Alvarez (CPMigTD/SMDHC); Bryan Rodas (CPMigTD/SMDHC); Diego Francisco (CPMigTD/SMDHC); Marta Novais de Almeida (COVISA/SMS); Joana Alves da Silva (SME); Ricardo Marchiori (CPI/SMDHC); Amanda Lui Beck (CPI/SMDHC); Carolina Guagliano (DPS/SMDHC).</text:span></text:p>
      <text:p text:style-name="P5">§ <text:s text:c="13"/><text:span text:style-name="T1">Membros Sociedade Civil: </text:span><text:span text:style-name="T3">Marília Ramos (Repórter Brasil); Maíra Costa Etzel (Repórter Brasil) Neli dos Anjos (CAMI); Carla Alves Aguiar (CAMI); Roque Patussi (CAMI); Débora Anfimof Sergio (ABVTEX).</text:span></text:p>
      <text:p text:style-name="P5">§ <text:s text:c="13"/><text:span text:style-name="T1">Instituições convidadas: </text:span><text:span text:style-name="T3">Vera Milos (DPU); Viviane Colin <text:s/>(DPU); Lívia Ferreira (SRT-SP/MTE); Claude Appy (MPT/PRT-2); Ricardo Silvaros (MP-SP); Luiz Gabriel Franco (CONECTAS ); Carla Herminia Mustafa Barbosa Ferreira (SEFRAS); Jefferson Henrique Gomes (UNIFESP).</text:span></text:p>
      <text:p text:style-name="P3"><text:s/></text:p>
      <text:p text:style-name="P6"><text:span text:style-name="T1">Reunião:</text:span></text:p>
      <text:p text:style-name="P7">A Sr.a Jennifer de início a reunião comentando a respeito das pautas da presente reunião.</text:p>
      <text:p text:style-name="P9"/>
      <text:list xml:id="list4083418043" text:style-name="WWNum1">
        <text:list-item>
          <text:p text:style-name="P8"><text:span text:style-name="T1">Regularização interna:</text:span></text:p>
        </text:list-item>
      </text:list>
      <text:p text:style-name="P7"><text:span text:style-name="T1"><text:tab/></text:span>o Aprovação das atas</text:p>
      <text:p text:style-name="P11">A Sr.a Jennifer apresentou as atas previamente enviadas por e-mail ao colegiado e deu início ao processo de aprovação. </text:p>
      <text:p text:style-name="P11">Após a leitura da 43ª ata da reunião ordinária da COMTRAE, a mesma foi aprovada por consenso.</text:p>
      <text:p text:style-name="P11">Em seguida a ata 48ª também foi aprovada por consenso.</text:p>
      <text:p text:style-name="P11">Durante o processo de leitura da 51ª ata houve algumas propostas de alteração do texto, especialmente sobre o quarto ponto da ata, referente a apresentação do projeto de casa de passagem para as vítimas resgatadas do trabalho escravo. Logo após as modificações a ata 51º foi aprovada por consenso.</text:p>
      <text:p text:style-name="P11">Na sequencia, a Sr.a Jennifer leu a 50º ata e abriu para comentários. Foram pontuados algumas alterações ao longo do texto, em seguida foi aprovada por consenso a 50º ata.</text:p>
      <text:p text:style-name="P11"><text:span text:style-name="T4">O </text:span>Regimento</text:p>
      <text:p text:style-name="P11">Em seguida, a Sr.a Luciana deu uma apresentação referente ao regimento interno da COMTRAE demonstrando as propostas de alterações do regimento.</text:p>
      <text:p text:style-name="P11">Durante a reunião, 3 regimentos foram apresentados: (1) o regimento original; (2) o regimento de proposta de alteração realizado pela comissão; e (3) o regimento reestruturado enviado para a assessoria jurista da SMDHC.</text:p>
      <text:p text:style-name="P11">Após apresentar cada um, a Sr.a Luciana se atentou em discutir sobre o terceiro regimento, a mesma sugeriu algumas alterações no regimento, referente a uma atualização dos conteúdos a fim de ficar reestruturado e atualizado. Em seguida, afirmou que enviará por e-mail os regimentos ao colegiado, para que em uma próxima reunião exista um debate sobre a reestruturação do regimento e a alteração dos pontos.</text:p>
      <text:p text:style-name="P11"><text:soft-page-break/><text:span text:style-name="T4">O </text:span>Atualização do decreto</text:p>
      <text:p text:style-name="P7"><text:tab/>A Sr.a Luciana comentou a necessidade de alteração do decreto municipal referente a COMTRAE, com a inc<text:bookmark text:name="_GoBack"/>lusão dos novos pontos e alterações do regimento interno.</text:p>
      <text:p text:style-name="P7"/>
      <text:p text:style-name="P7"><text:tab/><text:span text:style-name="T4">O </text:span>Atualização dos membros da COMTRAE</text:p>
      <text:p text:style-name="P7"><text:tab/>A Sr.a Luciana comentou a respeito da necessidade de atualização dos membros da comissão, devido ao longo prazo que não é atualizado os membros (2014). Desde modo, a Sr.a Luciana comentou sobre o envio do ofício aos representantes da sociedade civil e do poder público. Em complemento estabeleceu um prazo de resposta de 15 dias após o envio dos ofícios. </text:p>
      <text:p text:style-name="P11">O Sr. Roque sugeriu que junto com o envio do ofício, fosse enviado por e-mail uma cópia e que o e-mail conte com o envio de uma resposta automática, para que ambos os lados tenham ciencia.</text:p>
      <text:p text:style-name="P11">A Sr.a Luciana apresentou os membros do poder público e da sociedade civil que compõem a COMTRAE. A Sr.a Luciana expôs os membros que estavam com dificuldade de acompanhar as discussões, o sindicato das costureiras e a Impacto, no passado e se responsabilizou em entrar em contato e ver a atual situação, para que traga para a decisão do colegiado.</text:p>
      <text:p text:style-name="P11">Em seguida, a Sr.a Luciana apresentou os membros observadores que estão participando da comissão, juntamente apresentou os que têm interesse de participar e os membros observadores que não estão frequentando as reuniões.</text:p>
      <text:p text:style-name="P11">A Sr.a Luciana apresentou as organizações que estão interessadas em participar das reuniões, sindicato das costureiras e outro. Em seguida abriu para a discussão.</text:p>
      <text:p text:style-name="P11">A Sr.a Rebecca (CRAI) sugeriu convidar o SEMIR para participar como observadores das reuniões. </text:p>
      <text:p text:style-name="P11">O Sr. Roque sugeriu voltar a antiga prática de realizar as reuniões em locais rotativos, nas sedes dos membros, a fim de variar o espaço. Também sugeriu que cada instituição que receber em seu espaço a reunião desse uma pequena descrição de ser trabalhos. A Sr.a Rebecca apoio esta fala.</text:p>
      <text:p text:style-name="P11">A Sr.a Luciana leu a proposta de atualização do regimento, que descreve quem pode participar das reuniões e por fim ser membro. Ressaltando a presença de notório saber na área.</text:p>
      <text:p text:style-name="P11">O Sr. Roque esclareceu que o ponto de demonstrar notório saber era evitar que membros que não tem experiência na área ou que queira participar por fins que não seja voltado para o debate de políticas públicas de enfrentamento ao trabalho escravo, seja barrado, como foi o caso das ações do grupo MBL.</text:p>
      <text:p text:style-name="P7"><text:tab/>A Sr.a Luciana esclareceu a atuação do Sr. Ebenezer como membro observador especialista da COMTRAE.</text:p>
      <text:p text:style-name="P7"><text:tab/>Ficou como encaminhamento o contato com algumas instituições que possuem interesse de participarem dos debates das COMTRAE: MPF, TJ, TRT, CUT, Impacto, semir e sindicato das domésticas.</text:p>
      <text:p text:style-name="P7"><text:tab/>Por fim, a Sr.a Luciana deu um pequeno informe sobre a atuação de um resgate de trabalho escravo que aconteceu no dia anterior. A Sr.a Luciana enfatizou o caráter positivo do fluxo de atendimento na prática em um resgate. </text:p>
      <text:p text:style-name="P11">A Sr.a Nathalia (CDHIC) deu um informe sobre a saída do Bruno do CDHIC.</text:p>
      <text:p text:style-name="P11">O Sr. Roque (CAMI) deu o informe sobre a saída do coordenador do CAMI.</text:p>
      <text:p text:style-name="P11">A Sr.a Luciana apresentou a nova membra da ABVTEX na COMTRAE, a Sr.a Angela.</text:p>
      <text:p text:style-name="P11">A Sr.a Julia (CONECTA) se apresentou como o novo ponto focal da CONECTA.</text:p>
      <text:p text:style-name="P11">Sem mais pautas a Sr.a Luciana considerou encerrada a reunião. </text:p>
      <text:p text:style-name="P10"><text:span text:style-name="T1">1.</text:span> <text:s/><text:tab/><text:span text:style-name="T1">Informes gerais</text:span></text:p>
      <text:p text:style-name="P7"><text:span text:style-name="T1">o <text:s text:c="7"/>Envio de ofício para a COETRAE e NETP solicitando apresentação sobre o trabalho que desenvolvem.</text:span></text:p>
      <text:p text:style-name="P12">Sra. Jennifer iniciou a pauta informando que foi enviado ofícios ao NEPT e COETRAE abrindo a reunião para que os mesmos apresentem suas atividades. Foi indicado que os mesmos indicaram a impossibilidade de presença na reunião. </text:p>
      <text:p text:style-name="P12">Sra. Jennifer realizou a leitura do ofício resposta enviado pelos representantes NEPT e COETRAE para a ciências e conhecimento dos presentes.</text:p>
      <text:p text:style-name="P12"><text:s/>Sra. Jennifer indicou que o SEFRAS enviou um ofício de interesse de ser incluído como membro da COMTRAE. A mesma realizou a leitura do e-mail.</text:p>
      <text:p text:style-name="P12"><text:soft-page-break/>A representante do Sefras a Sra. Carla apresentou a proposta de casa de passagem a comissão, descrevendo suas funções, com parceria de dois anos. O projeto seria financiado pelo instituto CA.</text:p>
      <text:p text:style-name="P12">Na sequência a representante da DPU disse que acha uma ideia interessante. O Sr. Claude também se posicionou positivamente a proposta.</text:p>
      <text:p text:style-name="P7"><text:span text:style-name="T1">o <text:s text:c="7"/>Informe sobre a reunião interinstitucional com a CONATRAE em São Paulo.</text:span></text:p>
      <text:p text:style-name="P12">Em seguida, a Sr.a Jennifer deu informe sobre a reunião interinstitucional com a CONATRAE em São Paulo, descreveu os presente na reunião, e na sequência apresentou a atividades do dia, nos quais foram debatidos os programas de fluxos da COETRAE. DETRAE.</text:p>
      <text:p text:style-name="P12">Sr.a Livia no complemento da fala, afirmou que o ponto focal do Fluxo Nacional se centrava na DETRAE e do Fluxo municipal a SRT.Sr.a Livia perguntou se o fluxo municipal ficará dependente dos alinhamentos interinstitucionais em nível nacional.</text:p>
      <text:p text:style-name="P12">Sr.a Jennifer complementou a sua fala apresentando portas de entradas de denúncia por meio das secretarias municipais. E reafirmou que a COETRAE pode contribuir com a Comissão Municipal.</text:p>
      <text:p text:style-name="P12">Sr.a Luciana informou as pessoas que justificaram a ausência e não puderam comparecer.</text:p>
      <text:p text:style-name="P7"><text:span text:style-name="T1">o <text:s text:c="7"/>Aprovação de atas de reunião.</text:span></text:p>
      <text:p text:style-name="P12">Dando continuidade a reunião Sr.a Luciana distribuiu as 3 atas (outubro, novembro de 2018 e janeiro de 2019) para a leitura dos presentes.</text:p>
      <text:p text:style-name="P12">Sr.a Luciana faz uma consideração sobre um ponto específico da ata de janeiro de 2019.</text:p>
      <text:p text:style-name="P12">Após isto, por consenso, as atas foram aprovadas, com a consideração da Sr.a Luciana.</text:p>
      <text:p text:style-name="P7"><text:span text:style-name="T1">o <text:tab/>Discussão sobre as vertentes visuais apresentadas pela Forest, a partir do apoio técnico da OIT, para elaboração do logo da COMTRAE</text:span></text:p>
      <text:p text:style-name="P12">Seguindo a reunião, a Sr.a Jennifer apresenta o logo que a COMTRAE está se organizando para fazer. Elaboradas pela FOREST. A OIT trouxe a possibilidade de apoiar um logo para COMTRAE. <text:s/>Sr.a Luciana disse que a vertente não é o próprio logo, mas sim uma ideia do que seria, a própria apresentou as vertentes, lendo e detalhando as imagens e o texto. Após apresentar Sr.a Luciana abriu para discussão.</text:p>
      <text:p text:style-name="P12">Sr.a Marilia deu apoio a segunda vertente reafirmando a preferência pelas imagens coloridas. Outras pessoas acharam a segunda imagem muito empresarial e que não apresentou o real objetivo da COMTRAE. Sr.a Marilia retificou que não gostou da imagem empresarial, somente das cores. Sr Claude afirmou que a impressão colorida sai mais caro e reiterou que que a imagem da segunda vertente não transmite a imagem da COMTRAE.</text:p>
      <text:p text:style-name="P12">Sr.a Marilia sugeriu reformular as cores, para que se faça em um colorido que ao ser impresso no preto e branco fique bem também, uma cor que fique bem colorido ou não.</text:p>
      <text:p text:style-name="P12">Sr.a Luciana contextualizou a ideia do logo, o qual serve para representar as Comissões no Geral.</text:p>
      <text:p text:style-name="P12">A Sr.a do Carla criticou a frase presente na primeira vertente, apresentando uma redundância e indo contra o que a COMTRAE se debati.</text:p>
      <text:p text:style-name="P12">Sr.a Luciana deu sua opinião sobre as vertentes, afirmando que as imagens são muito masculinas e conservadoras. E que o preto e branco podem ser superados. Afirmou que é necessário alterar as imagens e cores de ambos as vertentes. Outras pessoas concordam com a Sr.a Luciana e dizem que é necessário modernizar e dar uma outra visão para as imagens.</text:p>
      <text:p text:style-name="P12">Sr.a de calça azul e de cachecol sugeriu inserir questões geográficas sobre o tráfico de pessoas. A Sr.a Marilia sugeriu incluir questões de gênero, raça, migração e demais variáveis de vulnerabilidade. ATUALIZAR o LOGO.</text:p>
      <text:p text:style-name="P12">Sr.a Viviane propôs modernizar e trazer algo que mostre dignidade e nos diferencie das maquinas, pois so humanos possuem dignidade.</text:p>
      <text:p text:style-name="P12">A sr.Carla <text:s/>reafirma que trabalho escravo não é apenas migração, o trabalho escravo em imigrantes está mais relacionado com vulnerabilidade do que a própria migração resultar em trabalho escravo.</text:p>
      <text:p text:style-name="P12">ENCAMINHAMENTO - Sr.a Jennifer propôs um consenso inserindo gênero, trabalhador, renovar a imagem que já está batida, e renovar as cores (reafirmando formas de escravidão moderna e não a escravidão clássica.), mostrando as novas formas de exploração atuais, cores fortes, e não possuir retas e sim imagens mais flexíveis.</text:p>
      <text:p text:style-name="P12">Sr.a Luciana pergunta a opinião sobre a frase: “Trabalhador, Sociedade e Governo juntos criamos o futuro”, e explica as exclusões que a frase supõem.</text:p>
      <text:p text:style-name="P12">Sr.a Jennifer sugere incluir as novas formas de exploração do trabalho.</text:p>
      <text:p text:style-name="P7"><text:span text:style-name="T1"><text:s/>o <text:s text:c="6"/>Informe sobre o relatório final do Monitoramento do Plano Municipal de Erradicação do Trabalho Escravo.</text:span></text:p>
      <text:p text:style-name="P12">Sr.a Jennifer deu um informe sobre o relatório final do monitoramento do Plano Municipal de Erradicação do Trabalho Escravo.</text:p>
      <text:p text:style-name="P12"><text:soft-page-break/>Na mesma linha Sr.a Jennifer deu um novo informe sobre o relatório final dos Fluxo Municipal de atendimento à Pessoas Submetida e Vulnerável ao Trabalho Escravo, apresentou um pouco o contexto. Sr.a Jennifer sugere lançar o Fluxo e publicitar ele, abrindo para a escolha do colegiado.</text:p>
      <text:p text:style-name="P12">Sr.a Luciana leu as Tarefas da COMTRAE sobre o fluxo, afirmando que o ideal seria encerrar o ano com a apresentação dos resultados e uma publicação com os resultados obtidos. E continuar o processo, abrigando novas ideias. Sr.a Luciana sugere já que a reunião de validação do fluxo aprovou o texto.</text:p>
      <text:p text:style-name="P12">Sr.a Jennifer afirma que o encontro das COETRAE é um espaço para contribuir ao fluxo. </text:p>
      <text:p text:style-name="P7"><text:span text:style-name="T1">o<text:tab/>Discussão sobre a participação da COMTRAE no Encontro Nacional de COETRAEs e na Reunião Ordinária Itinerante da CONATRAE.</text:span></text:p>
      <text:p text:style-name="P12">Sr.a Jennifer descreve o convite que a secretária recebeu sobre o VI encontro das COETRAE. Descreveu as pautas das COETRAE de fazer um fluxo, sobre o tratamento das denúncias dentro do fluxo, e neste próximo encontro a pauta será sobre as ações de resgate. A Sr.a Jennifer descreve o que acontecerá no segundo dia, sendo que a coordenadoria ficou convidada de levar três questões que será levado aos organizadores para iniciar os debates.</text:p>
      <text:p text:style-name="P12">Sr de Roque, coloca dois pontos, o atendimento e o encaminhamentos dos atendidos. Sr.a Carla <text:s/>coloca a falta de um local específico para alocar os recolhidos, pois os albergues não se adequam às necessidades dos recolhidos, pois estes estão em uma lógica muito difusa e não socialmente inseridas: “Como essas vítimas ficam dentro dos abrigos?”, pois vítimas de trabalho escravo estão em situações diferentes dos demais presentes dentro de abrigos como moradores de ruas, alcoólatras, usuários de drogas e exposto a situações precárias. Dentro disso, não existe um serviço específico para acolher os recolhidos de trabalho escravo, e dentro da assistência social deveria ter algo específico para essa população.</text:p>
      <text:p text:style-name="P12">O Sr. Luís fala a respeito do treinamento da pessoa da ponta que é precário e não inclusivo.</text:p>
      <text:p text:style-name="P12">O Sr. Roque fala sobre o MDS e a presença no V encontro das COETRAE, e fala que foi a primeira vez que eles participaram. Sr.a Cami fala de forma muito crítica sobre essa presença. Ela elogia a Repórter Brasil e sua presença</text:p>
      <text:p text:style-name="P12">Sr.a Marilia pede para a Sr.a Jennifer apresentar no encontro qual é a diferença da COMTRAE em relação aos outros órgãos, e quais as facilidades de articulação que a comissão municipal tem por ser algo tão grande quanto em aspecto de população, mas restringida a um território pequeno, possuindo facilidades de articulações e comunicação.</text:p>
      <text:p text:style-name="P12"><text:s/>Sr.a Luciana destaca a questão das formações que a COMTRAE teve a oportunidade de participar e como é benéfico essa ação. Destaca também a presença de diversos membros das sociedade civil e poder público.</text:p>
      <text:p text:style-name="P12">Sr.a Jennifer ressalta as ideias e coloca a capacitação do colegiado, a participação das organizações e a questão territorial que contribui também, além da presença de convênios com a sociedade civil e poder público.</text:p>
      <text:p text:style-name="P12">Sr.a Luciana mostra os fluxos de atendimentos. E a Sr.a descreve e detalha os tópicos presentes no texto.</text:p>
      <text:p text:style-name="P12">Na apresentação, Sr.a Jennifer destaca o MPT e a DPU como órgãos que podem contribuir para as ações. E sugere que outros órgãos que possam atuar na denúncia ou no atendimento sejam incluídos no texto e na possibilidade de “outros”. Sra. Jennifer sugere futuras formas de monitoramento e de órgãos que possam atuar.</text:p>
      <text:p text:style-name="P12">Sra. Luciana justifica qual a importância de colocar “OUTROS”.</text:p>
      <text:p text:style-name="P12">Sra. Marta traz possíveis denúncias e apresenta algumas dificuldades no atendimento que ela notou. Ela traz ideias de como agir em relação às pessoas em situação precária dentro da indústria têxtil. </text:p>
      <text:p text:style-name="P12">Sra. Livia apresenta suas opiniões sobre as ideias da senhora Marta, afirmando que ao encaminhar um mesmo trabalho para diversos órgãos fica uma divisão de forças e ações, que são prejudiciais para a <text:s/>ação.</text:p>
      <text:p text:style-name="P12">Sr. De Roque, coloca que deve ser esmiuçado detalhes dos fluxos e sugere que a COMTRAE venha e alinhe o fluxo e esmiúce os detalhes. Sra. Lívia diz que deve ser alinhado e que se define termos como “emergência” e demais que estão difusos e devem ser alinhados para um próximo passo.</text:p>
      <text:p text:style-name="P12">A Sra. Jennifer afirma que o fluxo já foi esmiuçado, e sugere que seja feito por e-mail uma nova análise sobre o fluxo.</text:p>
      <text:p text:style-name="P12">O Sr. Roque demonstra apoio ao fechamento do fluxo, e ressalta a importância de seu fechamento para demais passos para o próximo ano. Destaca a atuação que o CAMI vai ter ao acolher. </text:p>
      <text:p text:style-name="P12">Sra. Jennifer sugere uma data para a devolutiva dos fluxos, que ficou marcado para o dia 25 de outubro.</text:p>
      <text:p text:style-name="P12">Sra. Jennifer pergunta as pessoas ao colegiado sobre o que pensam da divulgação do fluxo. E o colegiado </text:p>
      <text:p text:style-name="P12">Data para a próxima reunião da COMTRAE ficou marcada para o dia 28 de novembro.</text:p>
      <text:p text:style-name="P7"><text:span text:style-name="T1">o <text:s text:c="2"/><text:tab/>Discussão dos próximos passos para finalização dos projetos: Evento de lançamento dos resultados, publicação e aproximação institucional dos atores chave. </text:span></text:p>
      <text:p text:style-name="P12">Sra. Jennifer sugeriu promover o evento de lançamento do fluxo em Janeiro.</text:p>
      <text:p text:style-name="P12">Sra. Lívia da indicativo de um evento de celebração dos 10 anos de trabalho decente no auditório Preste Maia 2 e 3 de novembro.</text:p>
      <text:p text:style-name="P12">Sra. Carla fala a respeito da marcha dos imigrantes.</text:p>
      <text:p text:style-name="P12"><text:soft-page-break/>Sr.a Jennifer divulga as conferências municipais sobre imigração.</text:p>
      <text:p text:style-name="P12">Sem mais pautas, Sra. Jennifer encerra a 50 reunião da COMTRA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126in" svg:height="1.5402in" draw:z-index="4"><draw:image xlink:href="Pictures/10000201000005E7000006EBDF64F5EE4A95DE11.png" xlink:type="simple" xlink:show="embed" xlink:actuate="onLoad" loext:mime-type="image/png"/></draw:frame></text:p>
        <text:p text:style-name="MP2"><text:span text:style-name="MT1">Coordenação de Políticas para Imigrantes e Promoção do Trabalho Decente</text:span></text:p>
        <text:p text:style-name="MP1"/>
      </style:header>
      <style:footer>
        <text:p text:style-name="MP2"><text:span text:style-name="MT2">Secretaria Municipal de Direitos Humanos e Cidadania</text:span></text:p>
        <text:p text:style-name="MP2"><text:span text:style-name="MT2">Rua Líbero Badaró, 119 – 7º andar – Centro - 01009-000 – São Paulo/SP | 55.11.3113.9644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8563501</dc:creator>
    <meta:editing-cycles>3</meta:editing-cycles>
    <meta:creation-date>2020-05-28T16:03:00</meta:creation-date>
    <dc:date>2020-05-28T16:10:00</dc:date>
    <meta:editing-duration>PT7M</meta:editing-duration>
    <meta:generator>LibreOffice/6.1.5.2$Linux_X86_64 LibreOffice_project/10$Build-2</meta:generator>
    <meta:document-statistic meta:table-count="0" meta:image-count="1" meta:object-count="0" meta:page-count="5" meta:paragraph-count="107" meta:word-count="2691" meta:character-count="16618" meta:non-whitespace-character-count="1392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