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E7000006EBDF64F5EE4A95DE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list-style-name="WWNum1">
      <style:paragraph-properties fo:line-height="100%" fo:text-align="justify" style:justify-single-word="false" fo:orphans="0" fo:widows="0">
        <style:tab-stops>
          <style:tab-stop style:position="1.028in"/>
        </style:tab-stops>
      </style:paragraph-properties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3">
      <style:paragraph-properties fo:text-align="justify" style:justify-single-word="false" fo:orphans="0" fo:widows="0">
        <style:tab-stops>
          <style:tab-stop style:position="1.028in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.4925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.028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0"/>
    </style:style>
    <style:style style:name="P1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6" style:family="paragraph" style:parent-style-name="Standard">
      <style:paragraph-properties fo:margin-left="0.6252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6252in" fo:margin-right="0in" fo:line-height="100%" fo:text-align="justify" style:justify-single-word="false" fo:text-indent="0in" style:auto-text-indent="false"/>
    </style:style>
    <style:style style:name="P18" style:family="paragraph" style:parent-style-name="Standard" style:list-style-name="WWNum1">
      <style:paragraph-properties fo:margin-left="1.0193in" fo:margin-right="0.072in" fo:line-height="100%" fo:text-align="justify" style:justify-single-word="false" fo:orphans="0" fo:widows="0" fo:text-indent="-0.1335in" style:auto-text-indent="false"/>
    </style:style>
    <style:style style:name="P19" style:family="paragraph" style:parent-style-name="Standard" style:list-style-name="WWNum3">
      <style:paragraph-properties fo:margin-left="1.0193in" fo:margin-right="0.072in" fo:text-align="justify" style:justify-single-word="false" fo:orphans="0" fo:widows="0" fo:text-indent="-0.1335in" style:auto-text-indent="false"/>
    </style:style>
    <style:style style:name="P20" style:family="paragraph" style:parent-style-name="Standard">
      <style:paragraph-properties fo:margin-top="0.139in" fo:margin-bottom="0in" loext:contextual-spacing="false" fo:line-height="150%"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5in" style:auto-text-indent="false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0193in" fo:margin-right="0in" fo:text-align="justify" style:justify-single-word="false" fo:orphans="0" fo:widows="0" fo:text-indent="0in" style:auto-text-indent="false">
        <style:tab-stops>
          <style:tab-stop style:position="1.028in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1.0193in" fo:margin-right="0.072in" fo:text-align="justify" style:justify-single-word="false" fo:orphans="0" fo:widows="0" fo:text-indent="0in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in" fo:margin-right="0.072in" fo:text-align="justify" style:justify-single-word="false" fo:orphans="0" fo:widows="0" fo:text-indent="0.5in" style:auto-text-indent="false"/>
    </style:style>
    <style:style style:name="P27" style:family="paragraph" style:parent-style-name="Standard">
      <style:paragraph-properties fo:margin-left="0in" fo:margin-right="0.072in" fo:text-align="justify" style:justify-single-word="false" fo:orphans="0" fo:widows="0" fo:text-indent="0.5in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in" fo:margin-right="0.072in" fo:text-align="justify" style:justify-single-word="false" fo:orphans="0" fo:widows="0" fo:text-indent="0in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0047in" fo:margin-right="0in" fo:text-align="justify" style:justify-single-word="false" fo:orphans="0" fo:widows="0" fo:text-indent="0in" style:auto-text-indent="false">
        <style:tab-stops>
          <style:tab-stop style:position="1.028in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5in" fo:margin-right="0.072in" fo:text-align="justify" style:justify-single-word="false" fo:orphans="0" fo:widows="0" fo:text-indent="0in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in" fo:margin-bottom="0.0835in" loext:contextual-spacing="false"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in" fo:margin-bottom="0.0835in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34" style:family="paragraph" style:parent-style-name="Standard">
      <style:paragraph-properties fo:margin-left="0.5in" fo:margin-right="0in" fo:margin-top="0in" fo:margin-bottom="0.0835in" loext:contextual-spacing="false" fo:line-height="150%" fo:text-align="justify" style:justify-single-word="false" fo:text-indent="0in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.5in" fo:margin-right="0in" fo:margin-top="0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 style:master-page-name="Standard">
      <style:paragraph-properties fo:text-align="justify" style:justify-single-word="false" fo:orphans="0" fo:widows="0" style:page-number="1" fo:padding="0in" fo:border="none"/>
    </style:style>
    <style:style style:name="P37" style:family="paragraph" style:parent-style-name="Heading_20_1" style:list-style-name="WWNum1">
      <style:paragraph-properties fo:margin-left="1.0047in" fo:margin-right="0in" fo:margin-top="0in" fo:margin-bottom="0in" loext:contextual-spacing="false" fo:line-height="100%" fo:text-align="justify" style:justify-single-word="false" fo:keep-together="auto" fo:orphans="0" fo:widows="0" fo:text-indent="-0.4709in" style:auto-text-indent="false" fo:keep-with-next="auto">
        <style:tab-stops>
          <style:tab-stop style:position="1.028in"/>
        </style:tab-stops>
      </style:paragraph-properties>
    </style:style>
    <style:style style:name="P38" style:family="paragraph" style:parent-style-name="Heading_20_1" style:list-style-name="WWNum3">
      <style:paragraph-properties fo:margin-left="1.0047in" fo:margin-right="0in" fo:margin-top="0in" fo:margin-bottom="0in" loext:contextual-spacing="false" fo:text-align="justify" style:justify-single-word="false" fo:keep-together="auto" fo:orphans="0" fo:widows="0" fo:text-indent="-0.4709in" style:auto-text-indent="false" fo:keep-with-next="auto">
        <style:tab-stops>
          <style:tab-stop style:position="1.028in"/>
        </style:tab-stops>
      </style:paragraph-properties>
    </style:style>
    <style:style style:name="P39" style:family="paragraph" style:parent-style-name="Heading_20_1" style:list-style-name="WWNum1">
      <style:paragraph-properties fo:margin-top="0in" fo:margin-bottom="0in" loext:contextual-spacing="false" fo:line-height="100%" fo:text-align="justify" style:justify-single-word="false" fo:keep-together="auto" fo:orphans="0" fo:widows="0" fo:keep-with-next="auto">
        <style:tab-stops>
          <style:tab-stop style:position="1.028in"/>
        </style:tab-stops>
      </style:paragraph-properties>
    </style:style>
    <style:style style:name="P40" style:family="paragraph" style:parent-style-name="Heading_20_1" style:list-style-name="WWNum3">
      <style:paragraph-properties fo:margin-top="0in" fo:margin-bottom="0in" loext:contextual-spacing="false" fo:text-align="justify" style:justify-single-word="false" fo:keep-together="auto" fo:orphans="0" fo:widows="0" fo:keep-with-next="auto">
        <style:tab-stops>
          <style:tab-stop style:position="1.028in"/>
        </style:tab-stops>
      </style:paragraph-properties>
    </style:style>
    <style:style style:name="P41" style:family="paragraph" style:parent-style-name="List_20_Paragraph" style:list-style-name="WWNum3">
      <style:paragraph-properties fo:text-align="justify" style:justify-single-word="false"/>
    </style:style>
    <style:style style:name="P42" style:family="paragraph" style:parent-style-name="List_20_Paragraph">
      <style:paragraph-properties fo:margin-left="1.0047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43" style:family="paragraph" style:parent-style-name="normal1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normal1">
      <style:paragraph-properties fo:text-align="justify" style:justify-single-word="false"/>
    </style:style>
    <style:style style:name="P45" style:family="paragraph" style:parent-style-name="normal1">
      <style:paragraph-properties fo:margin-left="0in" fo:margin-right="0in" fo:text-align="justify" style:justify-single-word="false" fo:text-indent="0.5in" style:auto-text-indent="false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font-name="Calibri" fo:font-weight="bold" style:font-name-asian="Calibri1" style:font-weight-asian="bold" style:font-name-complex="Calibri1"/>
    </style:style>
    <style:style style:name="T6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"/>
      <text:p text:style-name="P3"><text:span text:style-name="T1">Comissão Municipal de Erradicação do Trabalho Escravo</text:span></text:p>
      <text:p text:style-name="P3"><text:span text:style-name="T7">24</text:span><text:span text:style-name="T1"> de </text:span><text:span text:style-name="T7">Setembro </text:span><text:span text:style-name="T1">de 20</text:span><text:span text:style-name="T7">20h</text:span></text:p>
      <text:p text:style-name="P3"><text:span text:style-name="T2">Rua Líbero Badaró, 119, Secretaria Municipal de Direitos Humanos e Cidadania – </text:span>Reunião Virtual</text:p>
      <text:p text:style-name="P12"/>
      <text:p text:style-name="P13"><text:span text:style-name="T3">ATA 5</text:span><text:span text:style-name="T8">6</text:span><text:span text:style-name="T3">º REUNIÃO ORDINÁRIA</text:span></text:p>
      <text:p text:style-name="P14"><text:span text:style-name="T1">Presentes</text:span><text:span text:style-name="T2">:</text:span></text:p>
      <text:p text:style-name="P16"><text:span text:style-name="T2">§ <text:s text:c="13"/></text:span><text:span text:style-name="T1">Membros Poder Público: </text:span><text:span text:style-name="T9">Vinicius Duque (CPMigTD/SMDHC); </text:span><text:span text:style-name="T4">Luciana Elena (CPMigTD/SMDHC); Bryan Sempertegui </text:span><text:span text:style-name="T9">(CPMigTD/SMDHC);</text:span><text:span text:style-name="T4"> </text:span><text:span text:style-name="T9">Diego Francisco</text:span><text:span text:style-name="T4"> (CPMigTD/SMDHC); Gabriela Mika Tanaka </text:span><text:span text:style-name="T9">(CPMigTD/SMDHC);</text:span><text:span text:style-name="T4"> Rebeca Ricardo Duran, Mariana Nogueira (CRAI)</text:span><text:span text:style-name="T9">; Claudete Silva (SMDET); Sueli de Paula (SMADS).</text:span></text:p>
      <text:p text:style-name="P16"><text:span text:style-name="T2">§ <text:s text:c="13"/></text:span><text:span text:style-name="T1">Membros Sociedade Civil: </text:span><text:span text:style-name="T4">Marília Ramos (Repórter Brasil); </text:span><text:span text:style-name="T9">Paula Nunes </text:span><text:span text:style-name="T4">(CONECTAS);</text:span><text:span text:style-name="T9"> </text:span><text:span text:style-name="T4"><text:s/>Nathália Napolitano (CDHIC); </text:span><text:span text:style-name="T9">Carla Aguiar </text:span><text:span text:style-name="T4">(CAMI);</text:span><text:span text:style-name="T9"> </text:span><text:span text:style-name="T4">Edmundo Lima (ABVTEX)</text:span><text:span text:style-name="T9">.</text:span></text:p>
      <text:p text:style-name="P16"><text:span text:style-name="T2">§ <text:s text:c="13"/></text:span><text:span text:style-name="T7">Membros Observadores</text:span><text:span text:style-name="T1">:</text:span><text:span text:style-name="T7"> </text:span><text:span text:style-name="T4"><text:s/></text:span><text:span text:style-name="T9">Lívia Ferreira </text:span><text:span text:style-name="T4">(SRT-SP); </text:span><text:span text:style-name="T9">Sueli de Paula Santos; Veronica Coluci (COETRAE/SP); Ana Lucia Marcondes (DPU); Matheus Faustino (Sefras); Guilherme Otero (OIM). </text:span></text:p>
      <text:p text:style-name="P17"><text:span text:style-name="T7">Pautas:</text:span></text:p>
      <text:list xml:id="list4009530018" text:style-name="WWNum1">
        <text:list-item>
          <text:h text:style-name="P37" text:outline-level="1"><text:span text:style-name="T10">Informes Gerais</text:span></text:h>
          <text:list>
            <text:list-item>
              <text:p text:style-name="P4">Envio dos documentos finais para diagramação e publicação, após aprovação das notas.</text:p>
            </text:list-item>
            <text:list-item>
              <text:h text:style-name="P39" text:outline-level="1"><text:bookmark text:name="_heading=h.uw80kukfqpea"/><text:span text:style-name="T11">Retomada do ofício ao gabinete do prefeito sobre ações em relação ao COVID-19.</text:span></text:h>
            </text:list-item>
            <text:list-item>
              <text:p text:style-name="P18">Formação sobre Sistema Ipê</text:p>
            </text:list-item>
          </text:list>
        </text:list-item>
        <text:list-item>
          <text:h text:style-name="P37" text:outline-level="1"><text:span text:style-name="T10">Aprovação de atas</text:span></text:h>
        </text:list-item>
        <text:list-item>
          <text:h text:style-name="P37" text:outline-level="1"><text:span text:style-name="T10">Apresentação do Plano Municipal de Políticas para Imigrantes</text:span></text:h>
        </text:list-item>
        <text:list-item>
          <text:p text:style-name="P4"><text:span text:style-name="T7">Casos do Fluxo Municipal de Atendimento à Pessoa Vulnerável e/ou Submetida ao Trabalho Escravo</text:span></text:p>
          <text:list>
            <text:list-item>
              <text:p text:style-name="P4">Reunião do GT Fluxo</text:p>
            </text:list-item>
            <text:list-item>
              <text:p text:style-name="P18">Formato de apresentação de denúncias recebidas em reuniões ordinárias</text:p>
            </text:list-item>
            <text:list-item>
              <text:p text:style-name="P18">Caso do resgate dos trabalhadores peruanos realizado em março</text:p>
            </text:list-item>
            <text:list-item>
              <text:p text:style-name="P18">Caso da Ouvidoria Geral do município</text:p>
            </text:list-item>
          </text:list>
        </text:list-item>
        <text:list-item>
          <text:h text:style-name="P37" text:outline-level="1"><text:span text:style-name="T10">Envio de ofício para Ministério da Justiça referente a Portaria nº 87/2019.</text:span></text:h>
        </text:list-item>
        <text:list-item>
          <text:h text:style-name="P39" text:outline-level="1"><text:bookmark text:name="_heading=h.h7i61hfb5s5t"/><text:span text:style-name="T10">Definição e aprovação de logo da COMTRAE/SP.</text:span></text:h>
        </text:list-item>
        <text:list-item>
          <text:h text:style-name="P37" text:outline-level="1"><text:soft-page-break/><text:span text:style-name="T10">Eleições da presidência da COMTRAE/SP</text:span></text:h>
        </text:list-item>
      </text:list>
      <text:p text:style-name="P20"/>
      <text:p text:style-name="P21"><text:span text:style-name="T12">Reunião:</text:span></text:p>
      <text:p text:style-name="P21"><text:span text:style-name="T13">A Sra. Luciana deu início à reunião dando alguns informes sobre a participação e ausências dos membros. </text:span></text:p>
      <text:list xml:id="list4251702114" text:style-name="WWNum3">
        <text:list-item>
          <text:h text:style-name="P40" text:outline-level="1"><text:span text:style-name="T12">Informes Gerais</text:span></text:h>
        </text:list-item>
      </text:list>
      <text:p text:style-name="P43"/>
      <text:p text:style-name="P21"><text:span text:style-name="T13">Deu prosseguimento à primeira parte da reunião apresentando os informes de algumas questões:</text:span></text:p>
      <text:p text:style-name="P21"><text:span text:style-name="T13">Sra. Luciana informou que a OIT, por meio de ofício, informou que não acompanhará as atividades e reuniões da COMTRAE de forma direta.</text:span></text:p>
      <text:list xml:id="list164218829098090" text:continue-numbering="true" text:style-name="WWNum3">
        <text:list-item>
          <text:list>
            <text:list-item>
              <text:p text:style-name="P8"><text:span text:style-name="T13">Envio dos documentos finais para diagramação e publicação, após aprovação das notas.</text:span></text:p>
            </text:list-item>
          </text:list>
        </text:list-item>
      </text:list>
      <text:p text:style-name="P24"/>
      <text:p text:style-name="P9"><text:span text:style-name="T13"><text:tab/>Em relação às notas institucionais para os documentos do Fluxo e Monitoramento, indicou-se que serão enviados via e-mail para conhecimento e aprovação pelo colegiado.</text:span></text:p>
      <text:p text:style-name="P11"/>
      <text:list xml:id="list164217641743981" text:continue-numbering="true" text:style-name="WWNum3">
        <text:list-item>
          <text:list>
            <text:list-item>
              <text:h text:style-name="P40" text:outline-level="1"><text:span text:style-name="T13">Retomada do ofício ao gabinete do prefeito sobre ações em relação ao COVID-19.</text:span></text:h>
            </text:list-item>
          </text:list>
        </text:list-item>
      </text:list>
      <text:p text:style-name="P43"/>
      <text:p text:style-name="P45"><text:span text:style-name="T13">Apontou-se pela plenária a retomada do ofício que será destinado ao gabinete do prefeito sobre ações em relação ao COVID-19. Indicou-se que as organizações interessadas em participar da retomada manifestem-se via e-mail. Esse informe seria enviado no e-mail de encaminhamentos. </text:span></text:p>
      <text:p text:style-name="P43"/>
      <text:p text:style-name="P43"/>
      <text:list xml:id="list164218370900293" text:continue-numbering="true" text:style-name="WWNum3">
        <text:list-item>
          <text:list>
            <text:list-item>
              <text:p text:style-name="P19"><text:span text:style-name="T13">Formação sobre Sistema Ipê</text:span></text:p>
            </text:list-item>
          </text:list>
        </text:list-item>
      </text:list>
      <text:p text:style-name="P25"/>
      <text:p text:style-name="P26"><text:span text:style-name="T13">Sra. Luciana informou que a formação sobre Sistema Ipê será realizada no dia 2 de dezembro, evento que será realizado pela OIT em parceria com a Subsecretaria de Inspeção do Trabalho (SIT), do Ministério da Economia. Indicou-se também que assim que se tiverem maiores informações serão apresentadas ao colegiado.</text:span></text:p>
      <text:p text:style-name="P27"/>
      <text:list xml:id="list164217738043685" text:continue-numbering="true" text:style-name="WWNum3">
        <text:list-item>
          <text:list>
            <text:list-item>
              <text:p text:style-name="P19"><text:span text:style-name="T13">Solicitação de inclusão do Instituto do Trabalho Decente (ITD), como membro observador da COMTRAE</text:span></text:p>
            </text:list-item>
          </text:list>
        </text:list-item>
      </text:list>
      <text:p text:style-name="P25"/>
      <text:p text:style-name="P26"><text:span text:style-name="T13">A Sra. Luciana apresentou o ofício nº 004/2020, enviado no dia 14/04/2020</text:span><text:span text:style-name="T14">,</text:span><text:span text:style-name="T13"> de solicitação de entrada do Instituto de Trabalho Decente (ITD) como membro observador da COMTRAE. </text:span></text:p>
      <text:p text:style-name="P26"><text:span text:style-name="T13">Por consenso, foi aprovada a inclusão do ITD como membro observador da COMTRAE.</text:span></text:p>
      <text:p text:style-name="P26"><text:span text:style-name="T13">Sra. Luciana sugeriu que se solicite ao ITD uma apresentação institucional para o colegiado a ser realizada na próxima reunião ordinária, sugestão aprovada pelos membros presentes. <text:s/></text:span></text:p>
      <text:p text:style-name="P28"><text:soft-page-break/></text:p>
      <text:list xml:id="list164218029781879" text:continue-numbering="true" text:style-name="WWNum3">
        <text:list-item>
          <text:p text:style-name="P41"><text:span text:style-name="T12">Envio de ofício para Ministério da Justiça referente a Portaria nº 87/2020.</text:span></text:p>
        </text:list-item>
      </text:list>
      <text:p text:style-name="P42"/>
      <text:p text:style-name="P22"><text:span text:style-name="T13">A Sra. Luciana apresentou o ofício feito pela COMTRAE e enviado ao Ministério da Justiça e Segurança Pública, que discorre sobre a Portaria nº 87 publicada pelo MJ, o qual trata sobre a Regularização Migratória em território nacional. O colegiado aprovou o ofício apresentado para prosseguimento com seu envio. </text:span></text:p>
      <text:p text:style-name="P23"/>
      <text:list xml:id="list164219247783994" text:continue-numbering="true" text:style-name="WWNum3">
        <text:list-item>
          <text:h text:style-name="P38" text:outline-level="1"><text:span text:style-name="T12">Apresentação do Plano Municipal de Políticas para Imigrantes</text:span></text:h>
        </text:list-item>
      </text:list>
      <text:p text:style-name="P43"/>
      <text:p text:style-name="P45"><text:span text:style-name="T13">Em sequência a Sra. Luciana apresenta o 1º Plano Municipal de Políticas para Imigrantes, elaborado com o apoio técnico da OIM e OIT, aprovado em agosto. Explica os componentes do Plano, o qual é composto por 8 eixos, sobre as ações que hão de ser executadas, as linhas de base, indicadores e as metas, as quais desejamos atingir - a meta corresponde diretamente ao indicador. </text:span></text:p>
      <text:p text:style-name="P44"><text:span text:style-name="T13"><text:tab/>Ainda, em relação ao Plano, o Sr. Bryan apresenta a parte sobre Trabalho Decente, que transversaliza alguns Eixos do Plano. Apresenta algumas ações que compõem alguns eixos, as quais contém questões sobre a pauta de Trabalho Decente para abrir a discussão ao colegiado.</text:span></text:p>
      <text:p text:style-name="P43"/>
      <text:list xml:id="list164218972121133" text:continue-numbering="true" text:style-name="WWNum3">
        <text:list-item>
          <text:p text:style-name="P41"><text:span text:style-name="T12">Definição e aprovação de logo da COMTRAE/SP.</text:span></text:p>
        </text:list-item>
      </text:list>
      <text:p text:style-name="P10"/>
      <text:p text:style-name="P22"><text:span text:style-name="T13">A Sra. Luciana apresentou as duas opções de logo institucional da COMTRAE, a primeira adotada pela CONATRAE e a segunda proveniente da consultoria da Forest, através da OIT. </text:span></text:p>
      <text:p text:style-name="P22"><text:span text:style-name="T13">O colegiado debateu sobre as propostas apresentadas para adoção ou pela alternativa de reabrir o processo de elaboração do logo. </text:span></text:p>
      <text:p text:style-name="P22"><text:span text:style-name="T13">O colegiado definiu em não reabrir a discussão para elaborar um novo logo. </text:span></text:p>
      <text:p text:style-name="P22"><text:span text:style-name="T13">Em definitivo, foi adotado o logo proposto pela Forest.</text:span></text:p>
      <text:p text:style-name="P23"/>
      <text:list xml:id="list164218178054607" text:continue-numbering="true" text:style-name="WWNum3">
        <text:list-item>
          <text:p text:style-name="P41"><text:span text:style-name="T12">Eleições da presidência da COMTRAE/SP</text:span></text:p>
        </text:list-item>
      </text:list>
      <text:p text:style-name="P42"/>
      <text:p text:style-name="P22"><text:span text:style-name="T13">Em seguida, a Sra. Luciana apresentou a pauta das eleições para presidência da COMTRAE. Dado ao fato que atualmente a COMTRAE ser presidida pela CPMigTD/SMDHC, poder público, vê-se necessária a alternância do cargo com membros da categoria da Sociedade Civil. </text:span></text:p>
      <text:p text:style-name="P7"><text:span text:style-name="T13"><text:tab/>Desta maneira, colocou-se como encaminhamento que se enviaria um e-mail com indicação de abertura do espaço para candidaturas pelas organizações da sociedade civil. As organizações que tiverem interesse de presidir o colegiado devem apresentar sua intenção em resposta ao e-mail.</text:span></text:p>
      <text:p text:style-name="P10"/>
      <text:list xml:id="list164217915282867" text:continue-numbering="true" text:style-name="WWNum3">
        <text:list-item>
          <text:p text:style-name="P8"><text:span text:style-name="T12">Casos do Fluxo Municipal de Atendimento à Pessoa Vulnerável e/ou Submetida ao Trabalho Escravo</text:span></text:p>
        </text:list-item>
      </text:list>
      <text:p text:style-name="P29"/>
      <text:p text:style-name="P9"><text:span text:style-name="T13"><text:tab/>Seguindo adiante, a Sra. Luciana apresentou a pauta dos casos de resgate de vítimas que ocorreram. </text:span></text:p>
      <text:p text:style-name="P11"/>
      <text:list xml:id="list164218134926600" text:continue-numbering="true" text:style-name="WWNum3">
        <text:list-item>
          <text:list>
            <text:list-item>
              <text:p text:style-name="P8"><text:soft-page-break/><text:span text:style-name="T13">Reunião do GT Fluxo</text:span></text:p>
            </text:list-item>
          </text:list>
        </text:list-item>
      </text:list>
      <text:p text:style-name="P24"/>
      <text:p text:style-name="P9"><text:span text:style-name="T13"><text:tab/>A ideia é que possa organizar uma reunião do GT Fluxo para avaliar as alternativas como está o andamento e encaminhamento dos casos de denúncias.</text:span></text:p>
      <text:p text:style-name="P11"/>
      <text:list xml:id="list164217305532573" text:continue-numbering="true" text:style-name="WWNum3">
        <text:list-item>
          <text:list>
            <text:list-item>
              <text:p text:style-name="P19"><text:span text:style-name="T13">Formato de apresentação de denúncias recebidas em reuniões ordinárias</text:span></text:p>
            </text:list-item>
          </text:list>
        </text:list-item>
      </text:list>
      <text:p text:style-name="P25"/>
      <text:p text:style-name="P26"><text:span text:style-name="T13">Sra. Luciana indicou pela necessidade de se pensar ferramentas adequadas para apresentar informes dentro das reuniões em relação a esses casos, os quais entram no Fluxo Municipal de Atendimento à Pessoa Vulnerável e/ou Submetida ao Trabalho Escravo.</text:span></text:p>
      <text:p text:style-name="P26"><text:span text:style-name="T13">Foi acordado que teremos um momento (pauta), dentro de toda reunião ordinária, com informe de denúncias realizadas para as instituições que compõem a COMTRAE.</text:span></text:p>
      <text:p text:style-name="P26"><text:span text:style-name="T13">Diante da discussão dessa pauta, foram elencados pontos de atenção a serem trabalhados na implementação do fluxo: questão de criança e adolescente; regularização migratória na Polícia Federal; bancarização; acolhimento e abrigamento considerando as especificidades dos grupos familiares.</text:span></text:p>
      <text:p text:style-name="P27"/>
      <text:list xml:id="list164218336387263" text:continue-numbering="true" text:style-name="WWNum3">
        <text:list-item>
          <text:list>
            <text:list-item>
              <text:p text:style-name="P19"><text:span text:style-name="T13">Caso de resgate dos trabalhadores bolivianos realizado em setembro</text:span></text:p>
            </text:list-item>
          </text:list>
        </text:list-item>
      </text:list>
      <text:p text:style-name="P30"/>
      <text:p text:style-name="P26"><text:span text:style-name="T13">Sra. Luciana indicou que foi realizado o acompanhamento do resgate de duas famílias bolivianas, por acionamento para ação pela SRT/SP. Realizou o acompanhamento do resgate e deram-se os encaminhamentos para abrigamento emergencial, através da Rede de Promoção do Trabalho Decente, e acesso aos serviços da rede municipal, de acordo com as especificidades das duas famílias. </text:span></text:p>
      <text:p text:style-name="P27"/>
      <text:list xml:id="list164218474949208" text:continue-numbering="true" text:style-name="WWNum3">
        <text:list-item>
          <text:list>
            <text:list-item>
              <text:p text:style-name="P19"><text:span text:style-name="T13">Caso do resgate dos trabalhadores peruanos realizado em março</text:span></text:p>
            </text:list-item>
          </text:list>
        </text:list-item>
      </text:list>
      <text:p text:style-name="P30"/>
      <text:p text:style-name="P26"><text:span text:style-name="T13">Sra. Luciana perpassou pelo caso para que todos os membros presentes </text:span><text:bookmark text:name="_GoBack"/><text:span text:style-name="T13">estivessem cientes do caso. Indicou que os tramites de acesso a serviços públicos e acompanhamentos para regularização migratória foram realizados e estão em processo de acompanhamento pelo CRAI. </text:span></text:p>
      <text:p text:style-name="P27"/>
      <text:p text:style-name="P25"/>
      <text:list xml:id="list164217391385105" text:continue-numbering="true" text:style-name="WWNum3">
        <text:list-item>
          <text:h text:style-name="P38" text:outline-level="1"><text:span text:style-name="T12">Aprovação de atas</text:span></text:h>
        </text:list-item>
      </text:list>
      <text:p text:style-name="P31"/>
      <text:p text:style-name="P21"><text:span text:style-name="T13">Sr. Vinícius apresentou as atas (53ª, 54ª, 55ª e reunião extraordinária) a serem aprovadas na presente reunião. As atas foram aprovadas por consenso, com algumas observações, as quais foram aceitas pela plenária e posteriormente incorporadas. </text:span></text:p>
      <text:p text:style-name="P32"/>
      <text:p text:style-name="P33"><text:span text:style-name="T12">Diante disso, a reunião foi encerrada sem objeção. </text:span>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next-style-name="normal1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ListLabel_20_2" style:display-name="ListLabel 2" style:family="text"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ListLabel_20_4" style:display-name="ListLabel 4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01in" fo:margin-left="1.004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35in" fo:margin-left="1.019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01in" fo:margin-left="1.62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01in" fo:margin-left="2.225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01in" fo:margin-left="2.829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01in" fo:margin-left="3.432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01in" fo:margin-left="4.036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01in" fo:margin-left="4.639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01in" fo:margin-left="5.242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701in" fo:margin-left="1.004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35in" fo:margin-left="1.019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01in" fo:margin-left="1.62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01in" fo:margin-left="2.225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01in" fo:margin-left="2.829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01in" fo:margin-left="3.432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01in" fo:margin-left="4.036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01in" fo:margin-left="4.639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01in" fo:margin-left="5.242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701in" fo:margin-left="1.0047in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1335in" fo:margin-left="1.019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01in" fo:margin-left="1.62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01in" fo:margin-left="2.225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01in" fo:margin-left="2.829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01in" fo:margin-left="3.432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01in" fo:margin-left="4.036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01in" fo:margin-left="4.639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01in" fo:margin-left="5.242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/>
    </style:style>
    <style:style style:name="MP5" style:family="paragraph" style:parent-style-name="Standard">
      <style:text-properties fo:color="#000000"/>
    </style:style>
    <style:style style:name="MT1" style:family="text">
      <style:text-properties fo:color="#000000" style:font-name="Calibri" fo:font-weight="bold" style:font-name-asian="Calibri1" style:font-weight-asian="bold" style:font-name-complex="Calibri1"/>
    </style:style>
    <style:style style:name="MT2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3" draw:name="image1.png" draw:style-name="Mgr1" draw:text-style-name="MP2" svg:width="1.2606in" svg:height="1.4795in"><draw:image xlink:href="Pictures/10000201000005E7000006EBDF64F5EE4A95DE11.png" xlink:type="simple" xlink:show="embed" xlink:actuate="onLoad" loext:mime-type="image/png"><text:p/></draw:image></draw:frame></text:p>
        <text:p text:style-name="MP3"><text:span text:style-name="MT1">Coordenação de Políticas para Imigrantes e Promoção do Trabalho Decente</text:span></text:p>
        <text:p text:style-name="MP4"/>
      </style:header>
      <style:footer>
        <text:p text:style-name="MP3"><text:span text:style-name="MT2">Secretaria Municipal de Direitos Humanos e Cidadania</text:span></text:p>
        <text:p text:style-name="MP3"><text:span text:style-name="MT2">Rua Líbero Badaró, 119 – 7º andar – Centro - 01009-000 – São Paulo/SP | 55.11.3113.9644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ryan Zelmar Sempertegui Rodas</dc:creator>
    <meta:editing-cycles>4</meta:editing-cycles>
    <meta:creation-date>2020-02-18T13:39:00</meta:creation-date>
    <dc:date>2020-10-21T17:27:00</dc:date>
    <meta:editing-duration>PT1H9M</meta:editing-duration>
    <meta:generator>LibreOffice/6.1.5.2$Linux_X86_64 LibreOffice_project/10$Build-2</meta:generator>
    <meta:document-statistic meta:table-count="0" meta:image-count="0" meta:object-count="0" meta:page-count="4" meta:paragraph-count="70" meta:word-count="1215" meta:character-count="8020" meta:non-whitespace-character-count="68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