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E7000006EBDF64F5EE4A95DE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orphans="0" fo:widows="0" fo:padding="0in" fo:border="none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left="0.6252in" fo:margin-right="0in" fo:margin-top="0.1665in" fo:margin-bottom="0.1665in" loext:contextual-spacing="false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1">
      <style:paragraph-properties fo:margin-left="1.0339in" fo:margin-right="0.0701in" fo:line-height="150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2">
      <style:paragraph-properties fo:margin-left="1.0047in" fo:margin-right="0in" fo:line-height="150%" fo:text-align="justify" style:justify-single-word="false" fo:orphans="0" fo:widows="0" fo:text-indent="-0.4709in" style:auto-text-indent="false">
        <style:tab-stops>
          <style:tab-stop style:position="1.028in"/>
        </style:tab-stops>
      </style:paragraph-properties>
    </style:style>
    <style:style style:name="P16" style:family="paragraph" style:parent-style-name="Standard" style:list-style-name="WWNum3">
      <style:paragraph-properties fo:margin-left="1.0339in" fo:margin-right="0.072in" fo:line-height="150%" fo:text-align="justify" style:justify-single-word="false" fo:orphans="0" fo:widows="0" fo:text-indent="-0.25in" style:auto-text-indent="false"/>
    </style:style>
    <style:style style:name="P17" style:family="paragraph" style:parent-style-name="Standard">
      <style:paragraph-properties fo:margin-top="0.1665in" fo:margin-bottom="0.139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50%" fo:text-align="justify" style:justify-single-word="false" fo:text-indent="0.5in" style:auto-text-indent="false"/>
    </style:style>
    <style:style style:name="P20" style:family="paragraph" style:parent-style-name="Standard" style:master-page-name="Standard">
      <style:paragraph-properties fo:orphans="0" fo:widows="0" style:page-number="1" fo:padding="0in" fo:border="none"/>
    </style:style>
    <style:style style:name="P21" style:family="paragraph" style:parent-style-name="Heading_20_1" style:list-style-name="WWNum2">
      <style:paragraph-properties fo:margin-left="1.0047in" fo:margin-right="0in" fo:margin-top="0in" fo:margin-bottom="0in" loext:contextual-spacing="false" fo:line-height="150%" fo:text-align="justify" style:justify-single-word="false" fo:keep-together="auto" fo:orphans="0" fo:widows="0" fo:text-indent="-0.4709in" style:auto-text-indent="false" fo:keep-with-next="auto">
        <style:tab-stops>
          <style:tab-stop style:position="1.028in"/>
        </style:tab-stops>
      </style:paragraph-properties>
    </style:style>
    <style:style style:name="P22" style:family="paragraph" style:parent-style-name="Heading_20_1" style:list-style-name="WWNum4">
      <style:paragraph-properties fo:margin-top="0in" fo:margin-bottom="0in" loext:contextual-spacing="false" fo:line-height="150%" fo:text-align="justify" style:justify-single-word="false" fo:keep-together="auto" fo:orphans="0" fo:widows="0" fo:keep-with-next="auto">
        <style:tab-stops>
          <style:tab-stop style:position="1.028in"/>
        </style:tab-stops>
      </style:paragraph-properties>
    </style:style>
    <style:style style:name="P23" style:family="paragraph" style:parent-style-name="Heading_20_1">
      <style:paragraph-properties fo:margin-top="0in" fo:margin-bottom="0in" loext:contextual-spacing="false" fo:line-height="150%" fo:text-align="justify" style:justify-single-word="false" fo:keep-together="auto" fo:orphans="0" fo:widows="0" fo:keep-with-next="auto">
        <style:tab-stops>
          <style:tab-stop style:position="1.028in"/>
        </style:tab-stops>
      </style:paragraph-properties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4" style:family="paragraph" style:parent-style-name="Heading_20_1">
      <style:paragraph-properties fo:margin-left="1.0272in" fo:margin-right="0in" fo:margin-top="0in" fo:margin-bottom="0in" loext:contextual-spacing="false" fo:line-height="150%" fo:text-align="justify" style:justify-single-word="false" fo:keep-together="auto" fo:orphans="0" fo:widows="0" fo:text-indent="-0.4709in" style:auto-text-indent="false" fo:keep-with-next="auto">
        <style:tab-stops>
          <style:tab-stop style:position="1.028in"/>
        </style:tab-stops>
      </style:paragraph-properties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5" style:family="paragraph" style:parent-style-name="Heading_20_1">
      <style:paragraph-properties fo:margin-left="1.0272in" fo:margin-right="0in" fo:margin-top="0in" fo:margin-bottom="0in" loext:contextual-spacing="false" fo:line-height="150%" fo:text-align="justify" style:justify-single-word="false" fo:keep-together="auto" fo:orphans="0" fo:widows="0" fo:text-indent="-0.4709in" style:auto-text-indent="false" fo:keep-with-next="auto">
        <style:tab-stops>
          <style:tab-stop style:position="1.028in"/>
        </style:tab-stops>
      </style:paragraph-properties>
    </style:style>
    <style:style style:name="P26" style:family="paragraph" style:parent-style-name="Heading_20_1">
      <style:paragraph-properties fo:margin-left="0.5339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keep-with-next="auto">
        <style:tab-stops>
          <style:tab-stop style:position="1.028in"/>
        </style:tab-stops>
      </style:paragraph-properties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font-name="Calibri" fo:font-weight="bold" style:font-name-asian="Calibri1" style:font-weight-asian="bold" style:font-name-complex="Calibri1"/>
    </style:style>
    <style:style style:name="T5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T1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2" style:family="tex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/>
      <text:p text:style-name="P1"/>
      <text:p text:style-name="P8"><text:span text:style-name="T1">Comissão Municipal de Erradicação do Trabalho Escravo</text:span></text:p>
      <text:p text:style-name="P8"><text:span text:style-name="T6">02</text:span><text:span text:style-name="T1"> de </text:span><text:span text:style-name="T6">julho </text:span><text:span text:style-name="T1">de 20</text:span><text:span text:style-name="T6">20</text:span></text:p>
      <text:p text:style-name="P8"><text:span text:style-name="T2">Rua Líbero Badaró, 119, Secretaria Municipal de Direitos Humanos e Cidadania – Sala de reunião do térreo </text:span></text:p>
      <text:p text:style-name="P8"><text:span text:style-name="T2"><text:s/></text:span></text:p>
      <text:p text:style-name="P8"><text:span text:style-name="T3">ATA 5</text:span><text:span text:style-name="T7">4</text:span><text:span text:style-name="T3">º REUNIÃO ORDINÁRIA</text:span></text:p>
      <text:p text:style-name="P10"/>
      <text:p text:style-name="P9"><text:span text:style-name="T6">Presentes</text:span>:</text:p>
      <text:p text:style-name="P12">§ <text:s text:c="13"/><text:span text:style-name="T6">Membros Poder Público: </text:span><text:span text:style-name="T8">Luciana Elena (CPMigTD/SMDHC);Diego Francisco (CPMigTD/SMDHC); Vinicius Duque (CPMigTD/SMDHC); Rebeca Bicudo Duran (CRAI); Sueli de Paula Santos (SMADS); Bruna Starling (CRI).</text:span></text:p>
      <text:p text:style-name="P12">§ <text:s text:c="13"/><text:span text:style-name="T6">Membros Sociedade Civil: </text:span><text:span text:style-name="T8">Marília Ramos (Repórter Brasil); Julia Neiva (CONECTAS DH); <text:s/>Nathália Napolitano (CDHIC); Edmundo Lima (ABVTEX), Roque Patussi (CAMI); Camila Zelezoglo (ABIT).</text:span></text:p>
      <text:p text:style-name="P12">§ <text:s text:c="13"/><text:span text:style-name="T6">Instituições convidadas: </text:span><text:span text:style-name="T8"><text:s/>Renato Bignami(SRT-SP); Carla Lorenzi (OIM); Wilbert Rivas (OIM); Yuri Giuseppe (MPSP), Veronica Coluci (COETRAE/SP); Ana Lucia Marcondes (DPU); Andrea Tertuliano (MPT).</text:span></text:p>
      <text:p text:style-name="P9"/>
      <text:p text:style-name="P13"><text:span text:style-name="T6">Pautas:</text:span></text:p>
      <text:p text:style-name="P2"/>
      <text:list xml:id="list2338801995" text:style-name="WWNum2">
        <text:list-item>
          <text:h text:style-name="P21" text:outline-level="1"><text:span text:style-name="T10">Informes Gerais.</text:span></text:h>
        </text:list-item>
      </text:list>
      <text:list xml:id="list871572800" text:style-name="WWNum4">
        <text:list-item>
          <text:h text:style-name="P22" text:outline-level="1"><text:span text:style-name="T11">Discussão sobre o e-mail de encaminhamento sobre a 53º reunião ordinária da COMTRAE do dia 28 de maio e da reunião extraordinária do dia de 02 de junho.</text:span></text:h>
        </text:list-item>
        <text:list-item>
          <text:h text:style-name="P22" text:outline-level="1"><text:span text:style-name="T11">Reunião extraordinária da COETRAE, NEPT e Comitê dos Refugiados. </text:span></text:h>
        </text:list-item>
      </text:list>
      <text:h text:style-name="P24" text:outline-level="1"/>
      <text:list xml:id="list224231887829044" text:continue-list="list2338801995" text:style-name="WWNum2">
        <text:list-item>
          <text:h text:style-name="P21" text:outline-level="1"><text:span text:style-name="T10">Ofício para Ministério da Justiça referente a <text:s/>portaria nº 87.</text:span></text:h>
        </text:list-item>
      </text:list>
      <text:h text:style-name="P26" text:outline-level="1"/>
      <text:list xml:id="list224231939885090" text:continue-numbering="true" text:style-name="WWNum2">
        <text:list-item>
          <text:h text:style-name="P21" text:outline-level="1"><text:span text:style-name="T10">Ofício a ser enviado ao gabinete do prefeito sobre as ações de combate a COVID-19.</text:span></text:h>
        </text:list-item>
      </text:list>
      <text:h text:style-name="P25" text:outline-level="1"><text:span text:style-name="T10"><text:s/></text:span></text:h>
      <text:list xml:id="list224232029198044" text:continue-numbering="true" text:style-name="WWNum2">
        <text:list-item>
          <text:h text:style-name="P21" text:outline-level="1"><text:span text:style-name="T10">Regularização Interna.</text:span></text:h>
        </text:list-item>
      </text:list>
      <text:list xml:id="list3654557044" text:style-name="WWNum1">
        <text:list-item>
          <text:p text:style-name="P14"><text:soft-page-break/><text:span text:style-name="T11">Informe sobre a reunião extraordinária realizada em junho.</text:span></text:p>
        </text:list-item>
        <text:list-item>
          <text:p text:style-name="P14"><text:span text:style-name="T11">Informe sobre a publicação de atas no site da SMDHC.</text:span></text:p>
        </text:list-item>
        <text:list-item>
          <text:p text:style-name="P14"><text:span text:style-name="T11">Aprovação das atas.</text:span></text:p>
        </text:list-item>
        <text:list-item>
          <text:p text:style-name="P14"><text:span text:style-name="T11">Informe sobre o processo de atualização do Regimento Interno da COMTRAE. </text:span></text:p>
        </text:list-item>
        <text:list-item>
          <text:p text:style-name="P14"><text:span text:style-name="T11">Informe sobre atualização dos representantes dos membros da COMTRAE.</text:span></text:p>
        </text:list-item>
      </text:list>
      <text:p text:style-name="P3"/>
      <text:list xml:id="list224230558178198" text:continue-list="list224232029198044" text:style-name="WWNum2">
        <text:list-item>
          <text:p text:style-name="P15"><text:span text:style-name="T10">Discussão sobre o logo da COMTRAE, a partir do documento previamente enviado.</text:span></text:p>
        </text:list-item>
      </text:list>
      <text:p text:style-name="P3"/>
      <text:list xml:id="list224230748582736" text:continue-numbering="true" text:style-name="WWNum2">
        <text:list-item>
          <text:h text:style-name="P21" text:outline-level="1"><text:span text:style-name="T10">Aprovação das versões finais do Monitoramento do PMETE e do Fluxo de atendimento.</text:span></text:h>
        </text:list-item>
      </text:list>
      <text:h text:style-name="P23" text:outline-level="1"/>
      <text:list xml:id="list224231724253576" text:continue-numbering="true" text:style-name="WWNum2">
        <text:list-item>
          <text:h text:style-name="P21" text:outline-level="1"><text:span text:style-name="T10">Planejamento para o segundo semestre de 2020.</text:span></text:h>
        </text:list-item>
      </text:list>
      <text:list xml:id="list2399917466" text:style-name="WWNum3">
        <text:list-item>
          <text:p text:style-name="P16"><text:span text:style-name="T11">Continuidade da atuação e acompanhamento de casos de acordo com o Fluxo de Atendimento. </text:span></text:p>
        </text:list-item>
        <text:list-item>
          <text:p text:style-name="P16"><text:span text:style-name="T11">Organização da apresentação em reuniões ordinárias de denúncias recebidas.</text:span></text:p>
        </text:list-item>
        <text:list-item>
          <text:p text:style-name="P16"><text:span text:style-name="T11">Eleição da presidência da COMTRAE. </text:span></text:p>
        </text:list-item>
        <text:list-item>
          <text:p text:style-name="P16"><text:span text:style-name="T11">Avaliação sobre a realização da oficina sobre os resultados do Monitoramento do PMETE para o segundo semestre de 2020.</text:span></text:p>
        </text:list-item>
        <text:list-item>
          <text:p text:style-name="P16"><text:span text:style-name="T11">Avaliação da possibilidade de ter um ponto de pauta sobre os resultados do Monitoramento do Plano Nacional (apresentado à CONATRAE em 23/04/20).</text:span></text:p>
        </text:list-item>
      </text:list>
      <text:p text:style-name="P17"><text:span text:style-name="T6">Reunião:</text:span></text:p>
      <text:p text:style-name="P18"><text:span text:style-name="T6">Informes Gerais:</text:span></text:p>
      <text:p text:style-name="P13"><text:tab/>A Sra. Luciana deu início a reunião saudando os presentes. Na sequência apresentou os informes. </text:p>
      <text:p text:style-name="P19">O primeiro informe foi sobre o Plano Municipal de Políticas para Imigrantes que está em construção. O segundo informe foi sobre o e-mail de encaminhamento das duas últimas reuniões do colegiado. O terceiro informe foi sobre a reunião extraordinária da COETRAE, NETP e Comitê de Refugiados. De encaminhamento ficou o envio da ata dessa reunião para o colegiado. </text:p>
      <text:p text:style-name="P13"><text:tab/><text:span text:style-name="T6">Ofício ao MJ</text:span></text:p>
      <text:p text:style-name="P13"><text:tab/>A partir das contribuições enviadas pela SRT, está sendo elaborada uma minuta de ofício com pontos sobre a portaria 87/2020 do MJ. A Sra. Bruna da CRI apresentou interesse em acompanhar a elaboração do ofício.</text:p>
      <text:p text:style-name="P13"><text:tab/><text:span text:style-name="T6">Ofício ao gabinete do prefeito sobre a política de trabalho decente em contexto de COVID-19.</text:span></text:p>
      <text:p text:style-name="P13"><text:tab/>O grupo definido para elaborar o esboço do Ofício não conseguiu se reunir no período. O tema será retomado. </text:p>
      <text:p text:style-name="P13"><text:tab/><text:span text:style-name="T6">Regularização Interna</text:span></text:p>
      <text:p text:style-name="P13"><text:tab/>A Sra. Luciana informou que as atas estão para ser publicadas no site. Em relação ao regimento interno, será preciso de momento específico para tratar da sua estrutura. Em relação a atualização dos membros a Sra. Luciana ressaltou o envio dos ofícios e a necessidade de que sejam respondidos.</text:p>
      <text:p text:style-name="P19"><text:soft-page-break/><text:span text:style-name="T6">Logo da COMTRAE</text:span></text:p>
      <text:p text:style-name="P19">A Sra. Luciana apresentou o ponto do logo da COMTRAE e explicou que a proposta sugerida pela CONATRAE não tinha sido disponibilizada para a COMTRAE até então.</text:p>
      <text:p text:style-name="P19"><text:span text:style-name="T6">Documentos do Fluxo e do Monitoramento.</text:span> </text:p>
      <text:p text:style-name="P19">A Sra. Luciana apresentou o documento final do Monitoramento do plano municipal de combate ao trabalho escravo. O colegiado, sem considerações, aprovou o documento final.</text:p>
      <text:p text:style-name="P19">Em seguida a Sra. Luciana apresentou o documento final do Relatório do Fluxo. O colegiado deu algumas sugestões sobre o texto do relatório. </text:p>
      <text:p text:style-name="P19">A Sra. Verônica ressaltou que seria importante fazer um alinhamento entre COMTRAE e COETRAE no acompanhamento dos casos.</text:p>
      <text:p text:style-name="P19">Outra alteração a ser feita é a inclusão dos nomes dos atores a executar as tarefas da COMTRAE. </text:p>
      <text:p text:style-name="P19">Conforme foi definido em reunião anterior, e não tendo sido recebido nenhuma comunicação oficial da CONATRAE sobre o conteúdo do fluxo municipal, foi aprovado o envio do documento final para publicação. </text:p>
      <text:p text:style-name="P19"><text:span text:style-name="T6">Planejamento para o segundo semestre</text:span></text:p>
      <text:p text:style-name="P19">A Sra. Luciana apresentou os pontos listados na pauta e ressaltou a importância de ver como está a avaliação dos projetos prioritários do colegiado. Foi apresentada a possibilidade de realização de uma oficina para apresentar os documentos feitos a partir dos projetos prioritários, no dia 8 de outubro. O colegiado também comentou sobre a eleição para presidente da comissão neste ano. </text:p>
      <text:p text:style-name="P19">Diante das discussões foi definido que as eleições para presidência do colegiado serão no dia 10 de setembro como pauta de reunião ordinária. A próxima reunião para discussões das eleições ficou marcada para o dia 13 de agosto.</text:p>
      <text:p text:style-name="P19">O Sr. Renato deu um informe sobre o Autodiagnóstico Trabalhista que informa pequenas e micro empresas sobre os direitos trabalhistas.</text:p>
      <text:p text:style-name="P19">A Sra. Marilia deu um informe sobre uma <text:span text:style-name="T9">live</text:span> que a Repórter Brasil realizará sobre a cartilha relacionada a trabalho decente.</text:p>
      <text:p text:style-name="P19">O Sr. Roque deu um informe sobre as ações realizadas pelo CAMI.</text:p>
      <text:p text:style-name="P19">Foi proposto discutir em uma próxima reunião o ingresso da COMTRAE em algumas redes sociais.</text:p>
      <text:p text:style-name="P19">Sem mais pautas, a Sra. Luciana encerrou a reunião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next-style-name="normal1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fo:font-size="10.5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0339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339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2.0339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339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0339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5339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.0339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5339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5.033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701in" fo:margin-left="1.0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93in" fo:margin-left="1.01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01in" fo:margin-left="1.62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01in" fo:margin-left="2.2256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01in" fo:margin-left="2.829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01in" fo:margin-left="3.432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01in" fo:margin-left="4.03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01in" fo:margin-left="4.6398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01in" fo:margin-left="5.242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.0339in"/>
        </style:list-level-properties>
        <style:text-properties style:font-name="Noto Sans Symbol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.5339in"/>
        </style:list-level-properties>
        <style:text-properties style:font-name="Courier New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.0339in"/>
        </style:list-level-properties>
        <style:text-properties style:font-name="Noto Sans Symbols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339in"/>
        </style:list-level-properties>
        <style:text-properties style:font-name="Noto Sans Symbols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0339in"/>
        </style:list-level-properties>
        <style:text-properties style:font-name="Courier New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339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.0339in"/>
        </style:list-level-properties>
        <style:text-properties style:font-name="Noto Sans Symbols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5339in"/>
        </style:list-level-properties>
        <style:text-properties style:font-name="Courier New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25in" fo:margin-left="5.033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.0563in"/>
        </style:list-level-properties>
        <style:text-properties style:font-name="Noto Sans Symbol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5563in"/>
        </style:list-level-properties>
        <style:text-properties style:font-name="Courier New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.0563in"/>
        </style:list-level-properties>
        <style:text-properties style:font-name="Noto Sans Symbols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563in"/>
        </style:list-level-properties>
        <style:text-properties style:font-name="Noto Sans Symbols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0563in"/>
        </style:list-level-properties>
        <style:text-properties style:font-name="Courier New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563in"/>
        </style:list-level-properties>
        <style:text-properties style:font-name="Noto Sans Symbols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.0563in"/>
        </style:list-level-properties>
        <style:text-properties style:font-name="Noto Sans Symbols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5563in"/>
        </style:list-level-properties>
        <style:text-properties style:font-name="Courier New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5.056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/>
    </style:style>
    <style:style style:name="MP5" style:family="paragraph" style:parent-style-name="Standard">
      <style:text-properties fo:color="#000000"/>
    </style:style>
    <style:style style:name="MT1" style:family="text">
      <style:text-properties fo:color="#000000" style:font-name="Calibri" fo:font-weight="bold" style:font-name-asian="Calibri1" style:font-weight-asian="bold" style:font-name-complex="Calibri1"/>
    </style:style>
    <style:style style:name="M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2" draw:name="image1.png" draw:style-name="Mgr1" draw:text-style-name="MP2" svg:width="1.2598in" svg:height="1.4748in"><draw:image xlink:href="Pictures/10000201000005E7000006EBDF64F5EE4A95DE11.png" xlink:type="simple" xlink:show="embed" xlink:actuate="onLoad" loext:mime-type="image/png"><text:p/></draw:image></draw:frame></text:p>
        <text:p text:style-name="MP3"><text:span text:style-name="MT1">Coordenação de Políticas para Imigrantes e Promoção do Trabalho Decente</text:span></text:p>
        <text:p text:style-name="MP4"/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inicius Duque</dc:creator>
    <meta:editing-cycles>18</meta:editing-cycles>
    <meta:creation-date>2020-02-18T13:39:00</meta:creation-date>
    <dc:date>2020-09-24T20:04:00</dc:date>
    <meta:editing-duration>PT1H12M</meta:editing-duration>
    <meta:generator>LibreOffice/6.1.5.2$Linux_X86_64 LibreOffice_project/10$Build-2</meta:generator>
    <meta:document-statistic meta:table-count="0" meta:image-count="0" meta:object-count="0" meta:page-count="3" meta:paragraph-count="60" meta:word-count="894" meta:character-count="5688" meta:non-whitespace-character-count="4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