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7000006EBDF64F5EE4A95DE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6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>
      <style:paragraph-properties fo:margin-left="0.6252in" fo:margin-right="0in" fo:margin-top="0.1665in" fo:margin-bottom="0.1665in" loext:contextual-spacing="false" fo:text-align="justify" style:justify-single-word="false" fo:text-indent="0in" style:auto-text-indent="false"/>
    </style:style>
    <style:style style:name="P14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Num6">
      <style:paragraph-properties fo:margin-left="1.0339in" fo:margin-right="0.0701in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2">
      <style:paragraph-properties fo:margin-left="1.0047in" fo:margin-right="0in" fo:text-align="justify" style:justify-single-word="false" fo:orphans="0" fo:widows="0" fo:text-indent="-0.4709in" style:auto-text-indent="false">
        <style:tab-stops>
          <style:tab-stop style:position="1.028in"/>
        </style:tab-stops>
      </style:paragraph-properties>
    </style:style>
    <style:style style:name="P18" style:family="paragraph" style:parent-style-name="Standard">
      <style:paragraph-properties fo:margin-left="0.5339in" fo:margin-right="0in" fo:text-align="justify" style:justify-single-word="false" fo:orphans="0" fo:widows="0" fo:text-indent="0in" style:auto-text-indent="false">
        <style:tab-stops>
          <style:tab-stop style:position="1.028in"/>
        </style:tab-stops>
      </style:paragraph-properties>
    </style:style>
    <style:style style:name="P19" style:family="paragraph" style:parent-style-name="Standard" style:list-style-name="WWNum1">
      <style:paragraph-properties fo:margin-left="1.0339in" fo:margin-right="0.072in" fo:text-align="justify" style:justify-single-word="false" fo:orphans="0" fo:widows="0" fo:text-indent="-0.25in" style:auto-text-indent="false"/>
    </style:style>
    <style:style style:name="P20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21" style:family="paragraph" style:parent-style-name="Standard" style:list-style-name="WWNum5">
      <style:paragraph-properties fo:margin-top="0.1665in" fo:margin-bottom="0.139in" loext:contextual-spacing="false" fo:text-align="justify" style:justify-single-word="false"/>
    </style:style>
    <style:style style:name="P22" style:family="paragraph" style:parent-style-name="Standard">
      <style:paragraph-properties fo:margin-left="0in" fo:margin-right="0in" fo:margin-top="0.1665in" fo:margin-bottom="0.139in" loext:contextual-spacing="false" fo:text-align="justify" style:justify-single-word="false" fo:text-indent="0.5in" style:auto-text-indent="false"/>
    </style:style>
    <style:style style:name="P23" style:family="paragraph" style:parent-style-name="Standard" style:master-page-name="Standard">
      <style:paragraph-properties fo:orphans="0" fo:widows="0" style:page-number="1" fo:padding="0in" fo:border="non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0"><text:span text:style-name="T1">Comissão Municipal de Erradicação do Trabalho Escravo</text:span></text:p>
      <text:p text:style-name="P10"><text:span text:style-name="T7">28 </text:span><text:span text:style-name="T1">de </text:span><text:span text:style-name="T7">maio </text:span><text:span text:style-name="T1">de 20</text:span><text:span text:style-name="T7">20</text:span></text:p>
      <text:p text:style-name="P10"><text:span text:style-name="T2"><text:s/></text:span></text:p>
      <text:p text:style-name="P10"><text:span text:style-name="T3">ATA 5</text:span><text:span text:style-name="T8">3</text:span><text:span text:style-name="T3">º REUNIÃO ORDINÁRIA</text:span></text:p>
      <text:p text:style-name="P11"/>
      <text:p text:style-name="P12"><text:span text:style-name="T1">Presentes</text:span><text:span text:style-name="T2">:</text:span></text:p>
      <text:p text:style-name="P13"><text:span text:style-name="T2">§ <text:s text:c="13"/></text:span><text:span text:style-name="T1">Membros Poder Público: </text:span><text:span text:style-name="T4">Luciana Elena (CPMigTD/SMDHC); </text:span><text:span text:style-name="T9">Diego Francisco</text:span><text:span text:style-name="T4"> (CPMigTD/SMDHC); Vinicius Duque </text:span><text:span text:style-name="T9">(CPMigTD/SMDHC); Thamara Thomé</text:span> <text:span text:style-name="T4">(CRAI);</text:span><text:span text:style-name="T9"> Talita </text:span>Vieira (CRI<text:span text:style-name="T4">); Sueli de Paula (SMADS).</text:span></text:p>
      <text:p text:style-name="P13"><text:span text:style-name="T2">§ <text:s text:c="13"/></text:span><text:span text:style-name="T1">Membros Sociedade Civil: </text:span><text:span text:style-name="T4">Marília Ramos (Repórter Brasil); Letícia Carvalho (Missão Paz);</text:span><text:span text:style-name="T9"> </text:span><text:span text:style-name="T4">Nathália Napolitano (CDHIC); </text:span><text:span text:style-name="T9">Paula Nunes (CONECTAS);</text:span><text:span text:style-name="T4"> </text:span><text:span text:style-name="T9">Ângela Bozzon </text:span><text:span text:style-name="T4">(ABVTEX), Roque Patussi (CAMI)</text:span><text:span text:style-name="T9">; Camila Zelezoglo (ABIT). </text:span></text:p>
      <text:p text:style-name="P13"><text:span text:style-name="T2">§ <text:s text:c="13"/></text:span><text:span text:style-name="T1">Instituições convidadas: </text:span><text:span text:style-name="T4">Lívia Ferreira (SRT-SP); Ebenezer Oliveira (Consultor); Carla Lorenzi (OIM); Wilbert Rivas (OIM); Fernanda Carvalho (OIT), </text:span><text:span text:style-name="T9">Verônica Freire (COETRAE); </text:span>Renato Bignami (SRT);<text:span text:style-name="T9"> </text:span><text:span text:style-name="T2">Andréa Oliveira </text:span>(<text:span text:style-name="T2">MPT); Yuri Giuseppe </text:span>(<text:span text:style-name="T2">MPSP).</text:span></text:p>
      <text:p text:style-name="P13"/>
      <text:p text:style-name="P14"><text:span text:style-name="T1">Pautas:</text:span></text:p>
      <text:list xml:id="list264435122" text:style-name="WWNum2">
        <text:list-item>
          <text:p text:style-name="P4"><text:span text:style-name="T7">Informes Gerais.</text:span></text:p>
        </text:list-item>
      </text:list>
      <text:list xml:id="list4105788168" text:style-name="WWNum4">
        <text:list-item>
          <text:p text:style-name="P5">Apresentação Vinicius</text:p>
        </text:list-item>
        <text:list-item>
          <text:p text:style-name="P5">Medidas tomadas pela CPMigTD perante a pandemia de coronavírus. Mandar o link do documento de monitoramento e falar do auxilio emergencial.</text:p>
        </text:list-item>
        <text:list-item>
          <text:p text:style-name="P5">Pauta da reunião ordinária virtual da CONATRAE e envio do calendário.</text:p>
        </text:list-item>
      </text:list>
      <text:p text:style-name="P3"/>
      <text:list xml:id="list224146224966980" text:continue-list="list264435122" text:style-name="WWNum2">
        <text:list-item>
          <text:p text:style-name="P4"><text:span text:style-name="T7">Nota sobre manutenção da política municipal de enfrentamento escravo</text:span></text:p>
        </text:list-item>
      </text:list>
      <text:p text:style-name="P3"/>
      <text:list xml:id="list224144956483255" text:continue-numbering="true" text:style-name="WWNum2">
        <text:list-item>
          <text:p text:style-name="P4"><text:span text:style-name="T7">Regularização Interna.</text:span></text:p>
        </text:list-item>
      </text:list>
      <text:list xml:id="list2229646821" text:style-name="WWNum6">
        <text:list-item>
          <text:p text:style-name="P16">Informe sobre a reunião extraordinária realizada em março.</text:p>
        </text:list-item>
        <text:list-item>
          <text:p text:style-name="P16">Informe sobre a publicação de atas no site da SMDHC.</text:p>
        </text:list-item>
        <text:list-item>
          <text:p text:style-name="P16">Informe sobre o processo de atualização do Regimento Interno da COMTRAE. E discussão sobre os observadores.</text:p>
        </text:list-item>
        <text:list-item>
          <text:p text:style-name="P16"><text:soft-page-break/>Aprovação das atas.</text:p>
        </text:list-item>
      </text:list>
      <text:p text:style-name="P2"/>
      <text:list xml:id="list224145075298553" text:continue-list="list224144956483255" text:style-name="WWNum2">
        <text:list-item>
          <text:p text:style-name="P17"><text:span text:style-name="T7">Aprovação final do logo da COMTRAE, a partir do documento previamente enviado, e anexado novamente no presente e-mail.</text:span></text:p>
        </text:list-item>
      </text:list>
      <text:p text:style-name="P18"/>
      <text:list xml:id="list224145207214562" text:continue-numbering="true" text:style-name="WWNum2">
        <text:list-item>
          <text:p text:style-name="P17"><text:span text:style-name="T7">Comentários a respeito do evento promovido pela COMTRAE “Uma reflexão sobre a política pública de enfrentamento ao trabalho escravo no município de São Paulo – avanços e desafios para 2020”, em parceria com a OIT. </text:span></text:p>
        </text:list-item>
      </text:list>
      <text:p text:style-name="P2"/>
      <text:list xml:id="list224146981786592" text:continue-numbering="true" text:style-name="WWNum2">
        <text:list-item>
          <text:p text:style-name="P4"><text:span text:style-name="T7">Documentos finais dos projetos prioritários de 2019</text:span></text:p>
        </text:list-item>
      </text:list>
      <text:list xml:id="list2890749657" text:style-name="WWNum3">
        <text:list-item>
          <text:p text:style-name="P6">Voluntários para elaborar as notas institucionais da COMTRAE do documento do Fluxo de Atendimento e do Monitoramento do PMETE.</text:p>
        </text:list-item>
        <text:list-item>
          <text:p text:style-name="P6">Informe sobre o documento final do Monitoramento. E ver voluntários para nota.</text:p>
        </text:list-item>
        <text:list-item>
          <text:p text:style-name="P6">Informe sobre a finalização do documento final do Fluxo de Atendimento, que segue anexo no presente e-mail. </text:p>
        </text:list-item>
        <text:list-item>
          <text:p text:style-name="P6">Discussão sobre o envolvimento de atores federais na etapa “Planejamento da Ação” do Fluxo de Atendimento.</text:p>
        </text:list-item>
      </text:list>
      <text:p text:style-name="P3"/>
      <text:list xml:id="list224145038173427" text:continue-list="list224146981786592" text:style-name="WWNum2">
        <text:list-item>
          <text:p text:style-name="P4"><text:span text:style-name="T7">Informe sobre o primeiro caso encaminhado dentro do Fluxo de Atendimento à Pessoa Submetida e/ou Vulnerável ao Trabalho Escravo. </text:span></text:p>
        </text:list-item>
      </text:list>
      <text:p text:style-name="P3"/>
      <text:list xml:id="list224145185967363" text:continue-numbering="true" text:style-name="WWNum2">
        <text:list-item>
          <text:p text:style-name="P4"><text:span text:style-name="T7">Planejamento para o segundo semestre de 2020.</text:span></text:p>
        </text:list-item>
      </text:list>
      <text:list xml:id="list2636859207" text:style-name="WWNum1">
        <text:list-item>
          <text:p text:style-name="P19">Continuidade da atuação e acompanhamento de casos de acordo com o Fluxo de Atendimento. </text:p>
        </text:list-item>
        <text:list-item>
          <text:p text:style-name="P19">Organização da apresentação em reuniões ordinárias de denúncias recebidas.</text:p>
        </text:list-item>
        <text:list-item>
          <text:p text:style-name="P19">Eleição da presidência da COMTRAE. </text:p>
        </text:list-item>
        <text:list-item>
          <text:p text:style-name="P19">Avaliação sobre a realização da oficina sobre os resultados do Monitoramento do PMETE para o segundo semestre de 2020.</text:p>
        </text:list-item>
        <text:list-item>
          <text:p text:style-name="P19">Avaliação da possibilidade de ter um ponto de pauta sobre os resultados do Monitoramento do Plano Nacional (apresentado à CONATRAE em 23/04/20).</text:p>
        </text:list-item>
      </text:list>
      <text:p text:style-name="P15"/>
      <text:p text:style-name="P20"><text:span text:style-name="T1">Reunião:</text:span></text:p>
      <text:list xml:id="list1520348638" text:style-name="WWNum5">
        <text:list-item>
          <text:p text:style-name="P21"><text:span text:style-name="T7">Informes Gerais</text:span></text:p>
        </text:list-item>
      </text:list>
      <text:p text:style-name="P22">A Sra. Luciana deu início a reunião saudando a todos e explicando sobre a continuidade das atividades da COMTRAE em meio a pandemia. Em seguida apresentou o novo coordenador de políticas para imigrantes e promoção do trabalho decente (CPMigTD), o Sr. Vinicius Duque.</text:p>
      <text:p text:style-name="P22">O Sr. Vinicius deu um informe sobre o auxílio emergencial e as dificuldades enfrentadas pelas pessoas que necessitam deste apoio. Juntamente, descreveu as ações realizadas para promover o acesso da população imigrante ao auxílio. Informou que foi estabelecido um canal com a Ouvidoria de Direitos Humanos para recebimento de denúncias e com o apoio do CRAI para atender e tirar dúvidas em relação a documentação. </text:p>
      <text:p text:style-name="P22">A Sra. Lívia realizou alguns comentários sobre a negação do auxílio. A Sra. Nathalia informou que o CDHIC vem acolhendo reclamações, em relação a falta de emissão de RNE.</text:p>
      <text:p text:style-name="P22"><text:soft-page-break/>A Sra. Luciana mencionou que o CMI encaminhará ofício de apoio ao PL de regularização migratória. </text:p>
      <text:p text:style-name="P22">A Sra. Lívia realizou alguns comentários sobre a Portaria nº 87 do Ministério da Justiça e também fez uma breve retomada sobre as portarias que tratam sobre a regularização migratória frente ao ministério da justiça. A Sra. Nathalia também complementou com uma fala descrevendo a portaria em questão. Na mesma linha a Sra. Leticia complementou destacando a gravidade do previsto na Portaria.</text:p>
      <text:p text:style-name="P22">Ficou consensuado o envio de um ofício embasado em normativas sobre a referida Portaria para ser enviado ao Ministério da Justiça. Nisto foi formado um grupo de trabalho para gerar o documento. Este grupo será formado por membros da CPMigTD, CDHIC, SRT, Missão Paz e CAMI.</text:p>
      <text:p text:style-name="P22">A Sra. Luciana deu um informe sobre o envio da ata da última reunião da CONATRAE.</text:p>
      <text:p text:style-name="P3"><text:span text:style-name="T7"><text:tab/>2.Nota sobre manutenção da política municipal de enfrentamento escravo</text:span></text:p>
      <text:p text:style-name="P22">Na sequência, a Sra. Luciana introduziu a pauta “Nota sobre manutenção da política municipal de enfrentamento escravo”, solicitada pelo colegiado. O Sr. Ebenézer apresentou a carta, que, segundo o mesmo, contém uma proposta de reafirmação do trabalho desenvolvido pelo poder público na promoção do trabalho decente, para ser enviada para o gabinete do prefeito, Bruno Covas, e para as secretarias municipais. Em seguida leu a carta.</text:p>
      <text:p text:style-name="P22">A Sra. Marília Ramos perguntou qual o motivo da criação da carta, sendo que o Sr. Ebenézer respondeu que em um primeiro momento fora a exoneração da então Coordenadora de Políticas para Imigrantes e Promoção do Trabalho Decente e que os impactos que o cargo vago poderia gerar no trabalho da COMTRAE.</text:p>
      <text:p text:style-name="P22">Em seguida, a Sra. Nathalia, a Sra. Marília e a Sra. Luciana informaram ser relevante a inclusão do contexto da pandemia, destacando-se a necessidade de fortalecer os mecanismos de combate ao trabalho escravo no contexto da COVID-19, não só durante a pandemia como após. O Sr. Roque endossou essa inclusão. <text:s/></text:p>
      <text:p text:style-name="P20"><text:s/><text:tab/>A Sra. Lívia ressaltou a necessidade que exista fiscalização sobre as condições de trabalho nas produções durante a pandemia. </text:p>
      <text:p text:style-name="P22">A Sra. Camila afirmou que diante dos interesses apontados pelos membros da comissão seria necessário o envio de dois documentos referentes à situação atual, um para o gabinete do prefeito reiterando a importância do compromisso com o trabalho decente e outro para os futuros candidatos <text:bookmark text:name="_GoBack"/>a prefeito para firmarem compromisso no combate a formas indignas de trabalho. Tal proposta foi apoiada pelo Sr. Ebenézer.</text:p>
      <text:p text:style-name="P22">O Sr. Renato sugeriu que a realização de um pacto amplo vá além da empregabilidade e atinja a ocupabilidade. Sendo nesse sentido a preocupação da SRT, no sentido da realização de um grande acordo para assegurar trabalho digno. </text:p>
      <text:p text:style-name="P22">Desse modo, os encaminhamentos foram: redigir uma carta destinada o prefeito sobre a necessidade de fortalecer os mecanismos de combate ao trabalho escravo no contexto da COVID-19, tanto durante quanto após a pandemia. Criar uma carta compromisso, destinado aos candidatos à prefeito, a ser divulgado no segundo semestre. Diante disto, foi elaborado um grupo de trabalho para lidar com o material, formada pelo Sr. Ebenézer, representantes da DPU, a SRT e da CPMigTD.</text:p>
      <text:p text:style-name="P22"><text:span text:style-name="T7">3. Regularização Interna.</text:span></text:p>
      <text:p text:style-name="P22">A Sra. Luciana entrou na pauta de regularização interna para a aprovação das atas. Em razão da quantidade de pautas previstas para o dia, foi proposta uma reunião extraordinária para discussão das atas.</text:p>
      <text:p text:style-name="P22"><text:span text:style-name="T7">4. Aprovação final do logo da COMTRAE, a partir do documento previamente enviado, e anexado novamente no presente e-mail.</text:span></text:p>
      <text:p text:style-name="P22">Em seguida a Sra. Luciana retomou a discussão sobre o logo da COMTRAE. A elaboração de logo realizada pela Forest, a partir do apoio do OIT, construía uma identidade visual unificada entre as Comissões Nacionais, Estaduais e Municipais. A COMTRAE havia aprovado previamente a proposta e estava no aguardo do parecer da CONATRAE, que foi desfavorável.</text:p>
      <text:p text:style-name="P22">A CONATRAE acabou aprovando a utilização de um logo elaborado pelo MPF. Diante desse cenário, ficou encaminhado consultar a Secretaria Executiva da CONATRAE sobre a possibilidade de utilização do novo logo por outras comissões.</text:p>
      <text:p text:style-name="P22"><text:span text:style-name="T7">5. Comentários a respeito do evento promovido pela COMTRAE “Uma reflexão sobre a política pública de enfrentamento ao trabalho escravo no município de São Paulo – avanços e desafios para 2020”, em parceria com a OIT. </text:span></text:p>
      <text:p text:style-name="P22">Alguns comentários foram feitos, elogiando a estrutura do evento e do debate levantado. </text:p>
      <text:p text:style-name="P22"><text:span text:style-name="T7">6. Documentos finais dos projetos prioritários de 2019.</text:span></text:p>
      <text:p text:style-name="P22">Após breve discussão, foi aprovado o documento final do Monitoramento do PMETE. Em relação à nota institucional da COMTRAE para o documento do Monitoramento, o Sr. Ebenézer, a Sra. Camila e a CPMigTD ficaram responsáveis por elaborá-la. </text:p>
      <text:p text:style-name="P22">Em relação ao Fluxo, foi retomada a indicação feita pela CONATRAE na reunião interinstitucional de janeiro, em relação a questão do “podem/devem”. Considerando que não houve nenhuma comunicação oficial sobre o tema, foi consensuado avançar na publicação do documento tal como aprovada na reunião ordinária da COMTRAE de 10 de janeiro, a <text:s/>menos que a COMTRAE seja acionada oficialmente até a próxima reunião ordinária, razão pela qual o colegiado reabriria a discussão. Enquanto isso, se avançaria na elaboração da nota institucional, a ser redigida pela CPMigTD e a SRT.</text:p>
      <text:p text:style-name="P22"><text:span text:style-name="T7">7. Informe sobre o primeiro caso encaminhado dentro do Fluxo de Atendimento à Pessoa Submetida e/ou Vulnerável ao Trabalho Escravo. </text:span></text:p>
      <text:p text:style-name="P22">Em seguida a Sra. Luciana informou que a COMTRAE participou, representada por ela, no primeiro caso encaminhado dentro do Fluxo, ocorrido em março e que resultou no resgate de 11 imigrantes peruanos.</text:p>
      <text:p text:style-name="P20"><text:tab/>Por fim, a Sra. Luciana encerrou a reunião.</text:p>
      <text:p text:style-name="P20"/>
      <text:p text:style-name="P20"><text:soft-page-break/></text:p>
      <text:p text:style-name="P20"/>
      <text:p text:style-name="P20"><text:s/></text:p>
      <text:p text:style-name="P20"><text:s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next-style-name="normal1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normal2" style:family="paragraph" style:default-outline-level="">
      <style:paragraph-properties fo:text-align="start" style:justify-single-word="false" fo:orphans="2" fo:widows="2" style:writing-mode="lr-tb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339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339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339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339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339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339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339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339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33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701in" fo:margin-left="1.0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3in" fo:margin-left="1.0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1in" fo:margin-left="1.62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1in" fo:margin-left="2.225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1in" fo:margin-left="2.829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1in" fo:margin-left="3.43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1in" fo:margin-left="4.0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1in" fo:margin-left="4.6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1in" fo:margin-left="5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.0563in"/>
        </style:list-level-properties>
        <style:text-properties style:font-name="Noto Sans Symbol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563in"/>
        </style:list-level-properties>
        <style:text-properties style:font-name="Courier New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.0563in"/>
        </style:list-level-properties>
        <style:text-properties style:font-name="Noto Sans Symbol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563in"/>
        </style:list-level-properties>
        <style:text-properties style:font-name="Noto Sans Symbol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0563in"/>
        </style:list-level-properties>
        <style:text-properties style:font-name="Courier New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563in"/>
        </style:list-level-properties>
        <style:text-properties style:font-name="Noto Sans Symbol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.0563in"/>
        </style:list-level-properties>
        <style:text-properties style:font-name="Noto Sans Symbols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563in"/>
        </style:list-level-properties>
        <style:text-properties style:font-name="Courier New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5.056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.0339in"/>
        </style:list-level-properties>
        <style:text-properties style:font-name="Noto Sans Symbol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5339in"/>
        </style:list-level-properties>
        <style:text-properties style:font-name="Courier New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2.0339in"/>
        </style:list-level-properties>
        <style:text-properties style:font-name="Noto Sans Symbols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339in"/>
        </style:list-level-properties>
        <style:text-properties style:font-name="Noto Sans Symbols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0339in"/>
        </style:list-level-properties>
        <style:text-properties style:font-name="Courier New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.5339in"/>
        </style:list-level-properties>
        <style:text-properties style:font-name="Noto Sans Symbols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.0339in"/>
        </style:list-level-properties>
        <style:text-properties style:font-name="Noto Sans Symbols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5339in"/>
        </style:list-level-properties>
        <style:text-properties style:font-name="Courier New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5.033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/>
    </style:style>
    <style:style style:name="MP5" style:family="paragraph" style:parent-style-name="Standard">
      <style:text-properties fo:color="#000000"/>
    </style:style>
    <style:style style:name="MT1" style:family="text">
      <style:text-properties fo:color="#000000" style:font-name="Calibri" fo:font-weight="bold" style:font-name-asian="Calibri1" style:font-weight-asian="bold" style:font-name-complex="Calibri1"/>
    </style:style>
    <style:style style:name="M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1.png" draw:style-name="Mgr1" draw:text-style-name="MP2" svg:width="1.3122in" svg:height="1.4961in"><draw:image xlink:href="Pictures/10000201000005E7000006EBDF64F5EE4A95DE11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  <text:p text:style-name="MP4"/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yan Zelmar Sempertegui Rodas</dc:creator>
    <meta:editing-cycles>47</meta:editing-cycles>
    <meta:creation-date>2020-02-18T13:39:00</meta:creation-date>
    <dc:date>2020-10-20T22:36:00</dc:date>
    <meta:editing-duration>PT4H47M</meta:editing-duration>
    <meta:generator>LibreOffice/6.1.5.2$Linux_X86_64 LibreOffice_project/10$Build-2</meta:generator>
    <meta:document-statistic meta:table-count="0" meta:image-count="0" meta:object-count="0" meta:page-count="4" meta:paragraph-count="69" meta:word-count="1493" meta:character-count="9571" meta:non-whitespace-character-count="8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