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E7000006EBDF64F5EE4A95DE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100%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0" fo:widows="0" fo:padding="0in" fo:border="non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6252in" fo:margin-right="0in" fo:margin-top="0.1665in" fo:margin-bottom="0.1665in" loext:contextual-spacing="false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0in" fo:margin-right="0.072in" fo:line-height="15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.072in" fo:margin-top="0in" fo:margin-bottom="0.139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72in" fo:margin-top="0in" fo:margin-bottom="0.139in" loext:contextual-spacing="false" fo:line-height="150%" fo:text-align="justify" style:justify-single-word="false" fo:orphans="0" fo:widows="0" fo:text-indent="0in" style:auto-text-indent="false"/>
    </style:style>
    <style:style style:name="P16" style:family="paragraph" style:parent-style-name="Standard" style:list-style-name="WWNum1">
      <style:paragraph-properties fo:margin-left="0.5in" fo:margin-right="0.072in" fo:line-height="150%" fo:text-align="justify" style:justify-single-word="false" fo:orphans="0" fo:widows="0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.072in" fo:line-height="150%" fo:text-align="justify" style:justify-single-word="false" fo:orphans="0" fo:widows="0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.072in" fo:line-height="150%" fo:text-align="justify" style:justify-single-word="false" fo:orphans="0" fo:widows="0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.072in" fo:line-height="150%" fo:text-align="justify" style:justify-single-word="false" fo:orphans="0" fo:widows="0" fo:text-indent="-0.25in" style:auto-text-indent="false"/>
    </style:style>
    <style:style style:name="P20" style:family="paragraph" style:parent-style-name="Standard" style:list-style-name="WWNum5">
      <style:paragraph-properties fo:margin-left="0.5in" fo:margin-right="0.072in" fo:line-height="150%" fo:text-align="justify" style:justify-single-word="false" fo:orphans="0" fo:widows="0" fo:text-indent="-0.25in" style:auto-text-indent="false"/>
    </style:style>
    <style:style style:name="P21" style:family="paragraph" style:parent-style-name="Standard">
      <style:paragraph-properties fo:margin-left="1.0339in" fo:margin-right="0.072in" fo:line-height="15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1.0339in" fo:margin-right="0.072in" fo:line-height="150%" fo:text-align="justify" style:justify-single-word="false" fo:orphans="0" fo:widows="0" fo:text-indent="0in" style:auto-text-indent="false"/>
      <style:text-properties fo:font-weight="bold" style:font-weight-asian="bold"/>
    </style:style>
    <style:style style:name="P23" style:family="paragraph" style:parent-style-name="Standard">
      <style:paragraph-properties fo:margin-top="0.1665in" fo:margin-bottom="0.139in" loext:contextual-spacing="false" fo:line-height="150%" fo:text-align="justify" style:justify-single-word="false"/>
    </style:style>
    <style:style style:name="P24" style:family="paragraph" style:parent-style-name="Standard">
      <style:paragraph-properties fo:margin-top="0.139in" fo:margin-bottom="0in" loext:contextual-spacing="false" fo:line-height="150%" fo:text-align="justify" style:justify-single-word="false"/>
    </style:style>
    <style:style style:name="P25" style:family="paragraph" style:parent-style-name="Standard" style:list-style-name="WWNum5">
      <style:paragraph-properties fo:margin-top="0.139in" fo:margin-bottom="0in" loext:contextual-spacing="false" fo:line-height="150%" fo:text-align="justify" style:justify-single-word="false"/>
    </style:style>
    <style:style style:name="P26" style:family="paragraph" style:parent-style-name="Standard" style:list-style-name="WWNum6">
      <style:paragraph-properties fo:margin-top="0.139in" fo:margin-bottom="0in" loext:contextual-spacing="false" fo:line-height="150%" fo:text-align="justify" style:justify-single-word="false"/>
    </style:style>
    <style:style style:name="P27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text-indent="0.5in" style:auto-text-indent="false"/>
    </style:style>
    <style:style style:name="P28" style:family="paragraph" style:parent-style-name="Standard" style:master-page-name="Standard">
      <style:paragraph-properties fo:orphans="0" fo:widows="0" style:page-number="1" fo:padding="0in" fo:border="none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font-name="Calibri" fo:font-weight="bold" style:font-name-asian="Calibri1" style:font-weight-asian="bold" style:font-name-complex="Calibri1"/>
    </style:style>
    <style:style style:name="T6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tyle="italic" style:font-style-asian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/>
      <text:p text:style-name="P1"/>
      <text:p text:style-name="P7"><text:span text:style-name="T1">Comissão Municipal de Erradicação do Trabalho Escravo</text:span></text:p>
      <text:p text:style-name="P7"><text:span text:style-name="T7">20</text:span><text:span text:style-name="T1"> de </text:span><text:span text:style-name="T7">agosto </text:span><text:span text:style-name="T1">de 20</text:span><text:span text:style-name="T7">20</text:span></text:p>
      <text:p text:style-name="P7"><text:span text:style-name="T2">Rua Líbero Badaró, 119, Secretaria Municipal de Direitos Humanos e Cidadania – </text:span>Reunião Virtual</text:p>
      <text:p text:style-name="P7"><text:span text:style-name="T2"><text:s/></text:span></text:p>
      <text:p text:style-name="P7"><text:span text:style-name="T3">ATA 5</text:span><text:span text:style-name="T8">5</text:span><text:span text:style-name="T3">º REUNIÃO ORDINÁRIA</text:span></text:p>
      <text:p text:style-name="P9"/>
      <text:p text:style-name="P8"><text:span text:style-name="T1">Presentes</text:span><text:span text:style-name="T2">:</text:span></text:p>
      <text:p text:style-name="P11"><text:span text:style-name="T2">§ <text:s text:c="13"/></text:span><text:span text:style-name="T1">Membros Poder Público: </text:span><text:span text:style-name="T4">Luciana Elena (CPMigTD/SMDHC);</text:span><text:span text:style-name="T9">Diego Francisco</text:span><text:span text:style-name="T4"> (CPMigTD/SMDHC); </text:span><text:span text:style-name="T9">Vinicius Duque (CPMigTD/SMDHC); </text:span><text:span text:style-name="T4">Rebeca Bicudo Duran (CRAI),</text:span><text:span text:style-name="T9"> Sueli de Paula Santos (SMADS</text:span><text:span text:style-name="T4">),</text:span><text:span text:style-name="T9"> Bruna Starling (CRI).</text:span></text:p>
      <text:p text:style-name="P11"><text:span text:style-name="T2">§ <text:s text:c="13"/></text:span><text:span text:style-name="T1">Membros Sociedade Civil: </text:span><text:span text:style-name="T4">Marília Ramos (Repórter Brasil); </text:span><text:span text:style-name="T9">Paula Nunes </text:span><text:span text:style-name="T4">(CONECTAS DH);</text:span><text:span text:style-name="T9"> </text:span><text:span text:style-name="T4"><text:s/>Nathália Napolitano (CDHIC); Edmundo Lima (ABVTEX), Roque Patussi (CAMI)</text:span><text:span text:style-name="T9">; Camila Zelezoglo (ABIT).</text:span></text:p>
      <text:p text:style-name="P11"><text:span text:style-name="T2">§ <text:s text:c="13"/></text:span><text:span text:style-name="T1">Instituições convidadas:</text:span><text:span text:style-name="T7"> </text:span><text:span text:style-name="T4"><text:s/></text:span><text:span text:style-name="T9">Lívia Ferreira </text:span><text:span text:style-name="T4">(SRT-SP); Carla Lorenzi (OIM); Wilbert Rivas (OIM); </text:span><text:span text:style-name="T9">Yuri Giuseppe</text:span><text:span text:style-name="T4"> (</text:span><text:span text:style-name="T9">MPSP</text:span><text:span text:style-name="T4">),</text:span><text:span text:style-name="T9"> Veronica Coluci (COETRAE/SP); Ana Lucia Marcondes (DPU); Andrea Tertuliano (MPT); </text:span></text:p>
      <text:p text:style-name="P8"/>
      <text:p text:style-name="P12"><text:span text:style-name="T1">Pautas:</text:span></text:p>
      <text:p text:style-name="P3"/>
      <text:p text:style-name="P13"><text:span text:style-name="T7">1. Informes Gerais.</text:span></text:p>
      <text:list xml:id="list2297338881" text:style-name="WWNum1">
        <text:list-item>
          <text:p text:style-name="P16"><text:s/>Informe sobre encaminhamento de e-mails da CONATRAE.</text:p>
        </text:list-item>
        <text:list-item>
          <text:p text:style-name="P16"><text:s/>Reunião ordinária da COETRAE realizada no dia 13 de agosto.</text:p>
        </text:list-item>
      </text:list>
      <text:p text:style-name="P21"/>
      <text:p text:style-name="P13"><text:span text:style-name="T7">2. Apresentação de minuta de ofício para Ministério da Justiça referente a portaria nº 87.</text:span></text:p>
      <text:p text:style-name="P22"/>
      <text:p text:style-name="P13"><text:span text:style-name="T7">3. Ofício a ser enviado ao gabinete do prefeito sobre as ações de combate a COVID-19.</text:span></text:p>
      <text:p text:style-name="P22"/>
      <text:p text:style-name="P13"><text:span text:style-name="T7">4. Regularização Interna.</text:span></text:p>
      <text:list xml:id="list1040262812" text:style-name="WWNum2">
        <text:list-item>
          <text:p text:style-name="P17"><text:soft-page-break/>Aprovação da minuta final de Regimento Interno a ser enviada para avaliação da Assessoria Jurídica da SMDHC.</text:p>
        </text:list-item>
        <text:list-item>
          <text:p text:style-name="P17">Informe sobre atualização dos representantes dos membros da COMTRAE.</text:p>
        </text:list-item>
      </text:list>
      <text:p text:style-name="P21"/>
      <text:p text:style-name="P13"><text:span text:style-name="T7">5. Definição e aprovação de logo da COMTRAE.</text:span></text:p>
      <text:p text:style-name="P22"/>
      <text:p text:style-name="P13"><text:span text:style-name="T7">6. Monitoramento do PMETE e do Fluxo de atendimento.</text:span></text:p>
      <text:list xml:id="list1090931566" text:style-name="WWNum3">
        <text:list-item>
          <text:p text:style-name="P18"><text:s/>Informe sobre diagramação do FLuxo.</text:p>
        </text:list-item>
        <text:list-item>
          <text:p text:style-name="P18"><text:s/>Informe sobre notas institucionais.</text:p>
        </text:list-item>
      </text:list>
      <text:p text:style-name="P21"/>
      <text:p text:style-name="P13"><text:span text:style-name="T7">7. Apresentação de candidaturas para presidência da COMTRAE</text:span></text:p>
      <text:p text:style-name="P21"/>
      <text:p text:style-name="P13"><text:span text:style-name="T7">8. Calendário do segundo semestre de 2020.</text:span></text:p>
      <text:list xml:id="list2984340334" text:style-name="WWNum4">
        <text:list-item>
          <text:p text:style-name="P19">Organização da apresentação em reuniões ordinárias de denúncias recebidas.</text:p>
        </text:list-item>
        <text:list-item>
          <text:p text:style-name="P19">Oficina sobre implementação do Fluxo de Atendimento. Data para reunião do GT Fluxo.</text:p>
        </text:list-item>
        <text:list-item>
          <text:p text:style-name="P19">Avaliação da possibilidade de ter um ponto de pauta sobre os resultados do Monitoramento do Plano Nacional (apresentado à CONATRAE em 23/04/20).</text:p>
        </text:list-item>
      </text:list>
      <text:p text:style-name="P13"/>
      <text:p text:style-name="P23"><text:span text:style-name="T1">Reunião:</text:span></text:p>
      <text:list xml:id="list81214854" text:style-name="WWNum5">
        <text:list-item>
          <text:p text:style-name="P25"><text:span text:style-name="T7">Informes Gerais:</text:span></text:p>
        </text:list-item>
      </text:list>
      <text:p text:style-name="P14">A Sra. Marília deu alguns informes sobre a reunião da CONATRAE, apresentando os principais pontos que foram discutidos na reunião. A Sra. Marília deu enfoque na questão da bancarização e dos esforços que estavam sendo empenhados. <text:s text:c="2"/></text:p>
      <text:p text:style-name="P14">A Sra. Luciana deu informe sobre o lançamento do Plano Municipal de Políticas para Imigrantes que foi lançado na semana anterior. A Sra. Luciana comentou a respeito dos eixos que relacionam com a temática do trabalho decente e com a COMTRAE. E foi decidido que a Sra. Luciana apresentaria os eixos na próxima reunião. </text:p>
      <text:p text:style-name="P14">Na sequência a Sra. Luciana deu informe sobre uma denúncia de trabalho escravo que chegou por meio do Ouvidoria Geral do Município e foi encaminhada para Secretaria de Direitos Humanos e Cidadania da Prefeitura de São Paulo. A Sra. Luciana comentou a respeito do encaminhamento que esse processo sofreu. </text:p>
      <text:list xml:id="list224233750870369" text:continue-numbering="true" text:style-name="WWNum5">
        <text:list-item>
          <text:p text:style-name="P20"><text:span text:style-name="T7">Apresentação de minuta de ofício para Ministério da Justiça referente a portaria nº 87.</text:span></text:p>
        </text:list-item>
      </text:list>
      <text:p text:style-name="P15">A Sra. Luciana apresentou o panorama geral e contextualizou a portaria nº 87 e destacou os pontos que são de interesse da comissão. Na sequência a Sra. Luciana apresentou e leu a minuta de ofício que o grupo de trabalho da COMTRAE construiu, com o intuito de encaminhar para o Ministério da Justiça. <text:s/></text:p>
      <text:p text:style-name="P15">A Sra. Lívia fez algumas ressalvas e propôs algumas alterações no conteúdo do texto, sugerindo que ofício recomende a revogação da portaria e a abertura de diálogo imediato com os ministérios responsáveis para edição de novo texto. </text:p>
      <text:p text:style-name="P15">O plenário decidiu que faria um parágrafo que ressaltaria a importância dos direitos dos imigrantes e que citasse os documentos e normativas que respaldam o parágrafo. <text:s text:c="2"/></text:p>
      <text:p text:style-name="P15">Por fim, com as alterações do texto sugeridas o plenário decidiu que o ofício já estaria pronto para ser enviado. </text:p>
      <text:p text:style-name="P13"><text:soft-page-break/><text:s/></text:p>
      <text:list xml:id="list224235308597505" text:continue-numbering="true" text:style-name="WWNum5">
        <text:list-item>
          <text:p text:style-name="P20"><text:span text:style-name="T7">Ofício a ser enviado ao gabinete do prefeito sobre as ações de combate a COVID-19.</text:span></text:p>
        </text:list-item>
      </text:list>
      <text:p text:style-name="P24">A Sra. Luciana apresentou a situação do ofício.</text:p>
      <text:p text:style-name="P24">A Sra. Rebeca sugeriu priorizar o ofício da COMTRAE a ser enviada para o gabinete do prefeito. </text:p>
      <text:p text:style-name="P24">Para apresentar o histórico da pauta a Sra. Luciana fez uma breve descrição da construção do ofício até o momento. Após isso, o plenário definiu a retomada de um GT responsável pela estruturação do ofício e o tornou uma prioridade da comissão. Com isso, novos membros se voluntariam para compor o grupo de trabalho formado como a Sra. Rebeca e o Sr. Matheus Faustino.</text:p>
      <text:list xml:id="list621885536" text:style-name="WWNum6">
        <text:list-item>
          <text:p text:style-name="P26"><text:span text:style-name="T7">Regimento Interno</text:span></text:p>
        </text:list-item>
      </text:list>
      <text:p text:style-name="P24">A Sra. Luciana apresentou o documento do regimento interno e comentou a respeito da necessidade de finalizar o regimento e de votar pela sua aprovação. Após a leitura do documento, a Sra. Luciana passou a palavra para o plenário discutir sobre o texto.</text:p>
      <text:p text:style-name="P24">A Sra. Lívia questionou alguns pontos do texto e sugeriu uma outra reunião para fechamento do texto para que novas modificações sejam feitas.</text:p>
      <text:p text:style-name="P24">A Sra. Luciana comentou a respeito das duas manifestações e propôs alterações diante dos pontos de atenção apresentados.</text:p>
      <text:p text:style-name="P24">O plenário sugeriu alterações no texto, como a alteração da participação mínima e da definição de quórum mínimo. </text:p>
      <text:p text:style-name="P24">No entanto, houve um impasse em torno da participação de órgãos, como a Inspeção do Trabalho do Ministério da Economia, enquanto observadores sem direito a voto. </text:p>
      <text:p text:style-name="P24">Por um lado, a Sra. Lívia apontou que a Inspeção do Trabalho, devido as especificidades e seu papel central no combate ao trabalho escravo, deve ter seu direito a voto assegurado e que isso ocorre tanto nas COETRAEs quanto na CONATRAE. Ainda, afirmou acreditar que não seria possível que a Inspeção do Trabalho se comprometa perante as iniciativas da COMTRAE no que diz respeito a política pública municipal, caso fique expresso que o órgão não teria direito a voto, na medida em que a instituição estaria desprotegida perante eventuais mudanças na conjuntura do colegiado. Diante disso, apontou que seria necessário encaminhar para avaliação da AGU a possibilidade ou não da permanência do órgão nesses termos.</text:p>
      <text:p text:style-name="P24">Por sua vez, o Sr. Vinicius e a Sra. Luciana, apontaram que o colegiado já havia decidido em momento anterior que não caberia ampliar o direito ao voto para outros órgãos, pois isso colocaria em cheque a paridade entre poder público e sociedade civil. Além disso, a separação entre membros e observadores seguia o modelo de outros colegiados municipais, tais como o Conselho Municipal de Imigrantes ou o Comitê Intersetorial da Política para População em Situação de Rua, onde membros como as Defensorias Públicas, os Ministérios Públicos e Organizações Internacionais teriam direito a voz e não a voto. Ainda, foi apontado que historicamente a COMTRAE delibera por consenso e, por essa razão, a sua participação não se veria afetada, na medida em que as contribuições da Inspeção do Trabalho seguem sendo de suma importância nas decisões do colegiado e na implementação de políticas de enfrentamento ao trabalho escravo.</text:p>
      <text:p text:style-name="P24">Sem consenso, foi encaminhado que seria consultado as assessorias jurídicas para avaliar os pontos do regimento, para que seja discutido mais adiante em uma futura reunião ordinária.</text:p>
      <text:p text:style-name="P24">Na sequência, devido ao esvaziamento do plenário, não foi possível discutir os outros pontos a respeito da pauta. Assim, foi encerrada a reunião, ficando marcada a próxima reunião ordinária para o dia 24 de setembro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next-style-name="normal1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/>
    </style:style>
    <style:style style:name="MP5" style:family="paragraph" style:parent-style-name="Standard">
      <style:text-properties fo:color="#000000"/>
    </style:style>
    <style:style style:name="MT1" style:family="text">
      <style:text-properties fo:color="#000000" style:font-name="Calibri" fo:font-weight="bold" style:font-name-asian="Calibri1" style:font-weight-asian="bold" style:font-name-complex="Calibri1"/>
    </style:style>
    <style:style style:name="MT2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2" draw:name="image1.png" draw:style-name="Mgr1" draw:text-style-name="MP2" svg:width="1.3051in" svg:height="1.4941in"><draw:image xlink:href="Pictures/10000201000005E7000006EBDF64F5EE4A95DE11.png" xlink:type="simple" xlink:show="embed" xlink:actuate="onLoad" loext:mime-type="image/png"><text:p/></draw:image></draw:frame></text:p>
        <text:p text:style-name="MP3"><text:span text:style-name="MT1">Coordenação de Políticas para Imigrantes e Promoção do Trabalho Decente</text:span></text:p>
        <text:p text:style-name="MP4"/>
      </style:header>
      <style:footer>
        <text:p text:style-name="MP3"><text:span text:style-name="MT2">Secretaria Municipal de Direitos Humanos e Cidadania</text:span></text:p>
        <text:p text:style-name="MP3"><text:span text:style-name="MT2">Rua Líbero Badaró, 119 – 7º andar – Centro - 01009-000 – São Paulo/SP | 55.11.3113.9644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inicius Duque</dc:creator>
    <meta:editing-cycles>38</meta:editing-cycles>
    <meta:creation-date>2020-02-18T13:39:00</meta:creation-date>
    <dc:date>2020-09-24T20:15:00</dc:date>
    <meta:editing-duration>PT1H22M</meta:editing-duration>
    <meta:generator>LibreOffice/6.1.5.2$Linux_X86_64 LibreOffice_project/10$Build-2</meta:generator>
    <meta:document-statistic meta:table-count="0" meta:image-count="0" meta:object-count="0" meta:page-count="3" meta:paragraph-count="56" meta:word-count="1163" meta:character-count="7344" meta:non-whitespace-character-count="6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