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</style:style>
    <style:style style:name="P3" style:family="paragraph" style:parent-style-name="Normal_20__28_Web_29_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T2" style:family="text">
      <style:text-properties fo:color="#000000" style:font-name="Calibri" fo:font-size="11pt" style:font-size-asian="11pt" style:font-name-complex="Calibri1" style:font-size-complex="11pt"/>
    </style:style>
    <style:style style:name="T3" style:family="text">
      <style:text-properties fo:color="#0070c0"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Numeração Oficial das Candidaturas para o Conselho Municipal de Políticas LGBT</text:span></text:p>
      <text:p text:style-name="P2"><text:span text:style-name="T2">Para fins de campanha eleitoral ao Conselho Municipal de Políticas LGBT, informamos a numeração dos candidatos pessoa física, conforme listagem a seguir:</text:span></text:p>
      <text:p text:style-name="P2"><text:span text:style-name="T3">– LÉSBICAS</text:span><text:span text:style-name="T2"><text:line-break/>Bárbara Silva Quenca: 01L<text:line-break/>Cláudia Tavares da Silva: 02L</text:span></text:p>
      <text:p text:style-name="P2"><text:span text:style-name="T3">– GAYS</text:span><text:span text:style-name="T2"><text:line-break/>Alexandre Serdeira: 01G<text:line-break/>André Henrique de Freitas Beneit: 02G<text:line-break/>Daniel Wanderley Caliman: 03G<text:line-break/>Everton de Paula Sales: 04G<text:line-break/>Luiz Ribeiro Campos Neto: 05G<text:line-break/>Marcos Abreu Freire: 06G</text:span></text:p>
      <text:p text:style-name="P2"><text:span text:style-name="T3">– HOMENS BISSEXUAIS</text:span><text:span text:style-name="T2"><text:line-break/>André Sardão: 01HB<text:line-break/>Douglas Oliveira: 02HB</text:span></text:p>
      <text:p text:style-name="P2"><text:span text:style-name="T3">– TRAVESTIS</text:span><text:span text:style-name="T2"><text:line-break/>Adriana da Silva: 01TR<text:line-break/>Nicolle Mahier: 02TR</text:span></text:p>
      <text:p text:style-name="P2"><text:span text:style-name="T3">– MULHERES TRANSEXUAIS</text:span><text:span text:style-name="T2"><text:line-break/>Cristiane Oliveira: 01MT</text:span></text:p>
      <text:p text:style-name="P2"><text:span text:style-name="T3">– HOMENS TRANS</text:span><text:span text:style-name="T2"><text:line-break/>Athos Nascimento Souza: 01HT<text:line-break/>Caleb Nathaniel da Silva: 02HT<text:line-break/>Gil: 03HT"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sung</meta:initial-creator>
    <dc:creator>samsung</dc:creator>
    <meta:editing-cycles>1</meta:editing-cycles>
    <meta:creation-date>2020-12-11T14:52:00</meta:creation-date>
    <dc:date>2020-12-11T14:54:00</dc:date>
    <meta:editing-duration>PT2M</meta:editing-duration>
    <meta:generator>LibreOffice/6.1.5.2$Linux_X86_64 LibreOffice_project/10$Build-2</meta:generator>
    <meta:document-statistic meta:table-count="0" meta:image-count="0" meta:object-count="0" meta:page-count="1" meta:paragraph-count="8" meta:word-count="105" meta:character-count="726" meta:non-whitespace-character-count="6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