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</style:style>
    <style:style style:name="P3" style:family="paragraph" style:parent-style-name="Standard" style:list-style-name="WWNum6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</style:style>
    <style:style style:name="P4" style:family="paragraph" style:parent-style-name="Standard" style:list-style-name="WWNum7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P6" style:family="paragraph" style:parent-style-name="Standard" style:master-page-name="Standard">
      <loext:graphic-properties draw:fill="solid" draw:fill-color="#ffffff"/>
      <style:paragraph-properties fo:margin-top="0.1945in" fo:margin-bottom="0.1945in" loext:contextual-spacing="false" fo:line-height="100%" fo:text-align="justify" style:justify-single-word="false" style:page-number="auto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8" style:family="paragraph" style:parent-style-name="Standard" style:list-style-name="WWNum3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9" style:family="paragraph" style:parent-style-name="Standard" style:list-style-name="WWNum4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10" style:family="paragraph" style:parent-style-name="Standard" style:list-style-name="WWNum5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11" style:family="paragraph" style:parent-style-name="Standard" style:list-style-name="WWNum2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2" style:family="paragraph" style:parent-style-name="Standard" style:list-style-name="WWNum3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3" style:family="paragraph" style:parent-style-name="Standard" style:list-style-name="WWNum4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4" style:family="paragraph" style:parent-style-name="Standard" style:list-style-name="WWNum5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5" style:family="paragraph" style:parent-style-name="Standard" style:list-style-name="WWNum3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5in" fo:margin-right="0in" fo:margin-top="0.1945in" fo:margin-bottom="0.1945in" loext:contextual-spacing="false" fo:line-height="100%" fo:text-align="center" style:justify-single-word="false" fo:text-indent="0in" style:auto-text-indent="false" fo:background-color="#ffffff"/>
    </style:style>
    <style:style style:name="T1" style:family="text"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T3" style:family="text">
      <style:text-properties fo:color="#000000" style:font-name="Times New Roman" fo:font-size="13.5pt" style:text-underline-style="solid" style:text-underline-width="auto" style:text-underline-color="font-color" style:font-name-asian="Times New Roman1" style:font-size-asian="13.5pt" style:language-asian="pt" style:country-asian="BR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“Para fins de campanha eleitoral ao Conselho Municipal de Políticas LGBT, informamos que o candidato </text:span><text:span text:style-name="T2">Athos Nascimento Souza: 01HT</text:span><text:span text:style-name="T1">, solicitou sua retirada de cadidatura do processo eleitoral, alegando excesso de compromissos profissionais e pessoais. Sendo assim, a nova numeração dos candidatos pessoa física fica conforme listagem a seguir.”</text:span></text:p>
      <text:p text:style-name="P5"/>
      <text:p text:style-name="P2"><text:span text:style-name="T2">– LÉSBICAS</text:span></text:p>
      <text:list xml:id="list1205051750" text:style-name="WWNum2">
        <text:list-item>
          <text:p text:style-name="P7"><text:span text:style-name="T3">Bárbara Silva Quenca</text:span><text:span text:style-name="T1">: 01L</text:span></text:p>
        </text:list-item>
        <text:list-item>
          <text:p text:style-name="P11"><text:span text:style-name="T3">Cláudia Tavares da Silva</text:span><text:span text:style-name="T1">: 02L</text:span></text:p>
        </text:list-item>
      </text:list>
      <text:p text:style-name="P2"><text:span text:style-name="T2">– GAYS</text:span></text:p>
      <text:list xml:id="list768303176" text:style-name="WWNum3">
        <text:list-item>
          <text:p text:style-name="P8"><text:span text:style-name="T3">Alexandre Serdeira</text:span><text:span text:style-name="T1">: 01G</text:span></text:p>
        </text:list-item>
        <text:list-item>
          <text:p text:style-name="P15"><text:span text:style-name="T3">André Henrique de Freitas Beneit</text:span><text:span text:style-name="T1">: 02G</text:span></text:p>
        </text:list-item>
        <text:list-item>
          <text:p text:style-name="P15"><text:span text:style-name="T3">Everton de Paula Sales</text:span><text:span text:style-name="T1">: 03G</text:span></text:p>
        </text:list-item>
        <text:list-item>
          <text:p text:style-name="P15"><text:span text:style-name="T3">Luiz Ribeiro Campos Neto</text:span><text:span text:style-name="T1">: 04G</text:span></text:p>
        </text:list-item>
        <text:list-item>
          <text:p text:style-name="P12"><text:span text:style-name="T3">Marcos Abreu Freire</text:span><text:span text:style-name="T1">: 05G</text:span></text:p>
        </text:list-item>
      </text:list>
      <text:p text:style-name="P2"><text:span text:style-name="T2">– HOMENS BISSEXUAIS</text:span></text:p>
      <text:list xml:id="list3460049246" text:style-name="WWNum4">
        <text:list-item>
          <text:p text:style-name="P9"><text:span text:style-name="T3">André Sardão</text:span><text:span text:style-name="T1">: 01HB</text:span></text:p>
        </text:list-item>
        <text:list-item>
          <text:p text:style-name="P13"><text:span text:style-name="T3">Douglas Oliveira</text:span><text:span text:style-name="T1">: 02HB</text:span></text:p>
        </text:list-item>
      </text:list>
      <text:p text:style-name="P2"><text:span text:style-name="T2">– TRAVESTIS</text:span></text:p>
      <text:list xml:id="list1154559803" text:style-name="WWNum5">
        <text:list-item>
          <text:p text:style-name="P10"><text:span text:style-name="T3">Adriana da Silva</text:span><text:span text:style-name="T1">: 01TR</text:span></text:p>
        </text:list-item>
        <text:list-item>
          <text:p text:style-name="P14"><text:span text:style-name="T3">Nicolle Mahier</text:span><text:span text:style-name="T1">: 02TR</text:span></text:p>
        </text:list-item>
      </text:list>
      <text:p text:style-name="P2"><text:span text:style-name="T2">– MULHERES TRANSEXUAIS</text:span></text:p>
      <text:list xml:id="list4277208412" text:style-name="WWNum6">
        <text:list-item>
          <text:p text:style-name="P3"><text:span text:style-name="T3">Cristiane Oliveira</text:span><text:span text:style-name="T1">: 01MT</text:span></text:p>
        </text:list-item>
      </text:list>
      <text:p text:style-name="P2"><text:span text:style-name="T2">– HOMENS TRANS</text:span></text:p>
      <text:p text:style-name="P16"><text:span text:style-name="T1">1.</text:span><text:span text:style-name="T3"> Caleb Nathaniel da Silva</text:span><text:span text:style-name="T1">: 01HT</text:span></text:p>
      <text:list xml:id="list302646127" text:style-name="WWNum7">
        <text:list-item>
          <text:p text:style-name="P4"><text:span text:style-name="T3">Gil</text:span><text:span text:style-name="T1">: 02HT"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print-date>2021-01-18T19:03:00</meta:print-date>
    <meta:creation-date>2021-01-18T19:01:00</meta:creation-date>
    <dc:date>2021-01-18T19:04:00</dc:date>
    <meta:editing-duration>PT3M</meta:editing-duration>
    <meta:generator>LibreOffice/6.1.5.2$Linux_X86_64 LibreOffice_project/10$Build-2</meta:generator>
    <meta:document-statistic meta:table-count="0" meta:image-count="0" meta:object-count="0" meta:page-count="1" meta:paragraph-count="21" meta:word-count="126" meta:character-count="793" meta:non-whitespace-character-count="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