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7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81in" fo:margin-left="0.0402in" fo:margin-right="0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in" fo:margin-right="0.0055in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in" fo:margin-right="0.0097in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margin-left="-0.0034in" fo:margin-righ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-0.0034in" fo:margin-right="0in">
        <style:tab-stops/>
      </style:paragraph-properties>
    </style:style>
    <style:style style:name="P2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9" style:parent-style-name="Normal" style:family="paragraph">
      <style:paragraph-properties fo:margin-left="-0.0034in" fo:margin-right="0in">
        <style:tab-stops/>
      </style:paragraph-properties>
    </style:style>
    <style:style style:name="P3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31" style:parent-style-name="Normal" style:family="paragraph">
      <style:paragraph-properties fo:margin-left="-0.0034in" fo:margin-right="0in">
        <style:tab-stops/>
      </style:paragraph-properties>
    </style:style>
    <style:style style:name="P3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33" style:parent-style-name="Normal" style:family="paragraph">
      <style:paragraph-properties fo:margin-left="-0.0034in" fo:margin-right="0in">
        <style:tab-stops/>
      </style:paragraph-properties>
    </style:style>
    <style:style style:name="P3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35" style:parent-style-name="Normal" style:family="paragraph">
      <style:paragraph-properties fo:margin-left="-0.0034in" fo:margin-right="0in">
        <style:tab-stops/>
      </style:paragraph-properties>
    </style:style>
    <style:style style:name="P3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37" style:parent-style-name="Normal" style:list-style-name="LFO1" style:family="paragraph">
      <style:paragraph-properties fo:margin-right="0in" fo:text-indent="-0.1784in"/>
    </style:style>
    <style:style style:name="P3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39" style:parent-style-name="Normal" style:family="paragraph">
      <style:paragraph-properties fo:margin-left="-0.0034in" fo:margin-right="0in">
        <style:tab-stops/>
      </style:paragraph-properties>
    </style:style>
    <style:style style:name="P4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41" style:parent-style-name="Normal" style:list-style-name="LFO1" style:family="paragraph">
      <style:paragraph-properties fo:margin-right="0in" fo:text-indent="-0.1784in"/>
    </style:style>
    <style:style style:name="P4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43" style:parent-style-name="Normal" style:family="paragraph">
      <style:paragraph-properties fo:margin-left="-0.0034in" fo:margin-right="0in">
        <style:tab-stops/>
      </style:paragraph-properties>
    </style:style>
    <style:style style:name="P4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45" style:parent-style-name="Normal" style:family="paragraph">
      <style:paragraph-properties fo:margin-left="-0.0034in" fo:margin-right="0in">
        <style:tab-stops/>
      </style:paragraph-properties>
    </style:style>
    <style:style style:name="P4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47" style:parent-style-name="Normal" style:family="paragraph">
      <style:paragraph-properties fo:margin-left="-0.0034in" fo:margin-right="0in">
        <style:tab-stops/>
      </style:paragraph-properties>
    </style:style>
    <style:style style:name="P4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0048in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center" fo:margin-bottom="0.075in" fo:margin-left="0.0402in" fo:margin-right="0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-0.0034in" fo:margin-right="0in">
        <style:tab-stops/>
      </style:paragraph-properties>
    </style:style>
    <style:style style:name="P5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list-style-name="LFO2" style:family="paragraph">
      <style:paragraph-properties fo:margin-right="0in" fo:text-indent="-0.1916in"/>
    </style:style>
    <style:style style:name="P63" style:parent-style-name="Normal" style:list-style-name="LFO2" style:family="paragraph">
      <style:paragraph-properties fo:margin-right="0in" fo:text-indent="-0.1916in"/>
    </style:style>
    <style:style style:name="P64" style:parent-style-name="Normal" style:list-style-name="LFO2" style:family="paragraph">
      <style:paragraph-properties fo:margin-right="0in" fo:text-indent="-0.1916in"/>
    </style:style>
    <style:style style:name="P65" style:parent-style-name="Normal" style:list-style-name="LFO2" style:family="paragraph">
      <style:paragraph-properties fo:margin-right="0in" fo:text-indent="-0.1916in"/>
    </style:style>
    <style:style style:name="P66" style:parent-style-name="Normal" style:list-style-name="LFO2" style:family="paragraph">
      <style:paragraph-properties fo:margin-right="0in" fo:text-indent="-0.1916in"/>
    </style:style>
    <style:style style:name="P67" style:parent-style-name="Normal" style:list-style-name="LFO2" style:family="paragraph">
      <style:paragraph-properties fo:margin-right="0in" fo:text-indent="-0.1916in"/>
    </style:style>
    <style:style style:name="P68" style:parent-style-name="Normal" style:list-style-name="LFO2" style:family="paragraph">
      <style:paragraph-properties fo:margin-right="0in" fo:text-indent="-0.1916in"/>
    </style:style>
    <style:style style:name="P69" style:parent-style-name="Normal" style:list-style-name="LFO2" style:family="paragraph">
      <style:paragraph-properties fo:margin-right="0in" fo:text-indent="-0.1916in"/>
    </style:style>
    <style:style style:name="P7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list-style-name="LFO3" style:family="paragraph">
      <style:paragraph-properties fo:margin-right="0in" fo:text-indent="-0.1916in"/>
    </style:style>
    <style:style style:name="P75" style:parent-style-name="Normal" style:list-style-name="LFO3" style:family="paragraph">
      <style:paragraph-properties fo:margin-right="0in" fo:text-indent="-0.1916in"/>
    </style:style>
    <style:style style:name="P76" style:parent-style-name="Normal" style:list-style-name="LFO3" style:family="paragraph">
      <style:paragraph-properties fo:margin-right="0in" fo:text-indent="-0.1916in"/>
    </style:style>
    <style:style style:name="P77" style:parent-style-name="Normal" style:list-style-name="LFO3" style:family="paragraph">
      <style:paragraph-properties fo:margin-right="0in" fo:text-indent="-0.1916in"/>
    </style:style>
    <style:style style:name="P78" style:parent-style-name="Normal" style:list-style-name="LFO3" style:family="paragraph">
      <style:paragraph-properties fo:margin-right="0in" fo:text-indent="-0.1916in"/>
    </style:style>
    <style:style style:name="P79" style:parent-style-name="Normal" style:list-style-name="LFO4" style:family="paragraph">
      <style:paragraph-properties fo:margin-right="0in" fo:text-indent="-0.1916in"/>
    </style:style>
    <style:style style:name="P80" style:parent-style-name="Normal" style:list-style-name="LFO4" style:family="paragraph">
      <style:paragraph-properties fo:margin-right="0in" fo:text-indent="-0.1916in"/>
    </style:style>
  </office:automatic-styles>
  <office:body>
    <office:text text:use-soft-page-breaks="true">
      <text:p text:style-name="P1"><text:span text:style-name="T15"><text:s/></text:span></text:p>
      <text:p text:style-name="P16"><text:span text:style-name="T17">ATA DA REUNIÃO GERAL<text:s/></text:span></text:p>
      <text:p text:style-name="P18"><text:span text:style-name="T19">DO CONSELHO MUNICIPAL DE POLÍTICAS LGBTI+<text:s/></text:span></text:p>
      <text:p text:style-name="P20"><text:span text:style-name="T21"><text:s/></text:span></text:p>
      <text:p text:style-name="P22"><text:span text:style-name="T23">Aos VINTE E TRÊS de FEVEREIRO de 2023, às dezessete horas,<text:s/></text:span>aconteceu reunião virtual (via Google Meet). COMPOSIÇÃO DA MESA: André Sardão, presidência da mesa.<text:s/>Presença da Sociedade Civil (pessoa física e pessoa jurídica) na pessoa de seus representantes titulares e suplentes, eleitos conforme votação realizada no dia 01/02/2021 e posse realizada de modo virtual em 16/03/2021, bem como do Poder Público composto pelas Secretarias Municipais de Direitos Humanos e Cidadania; da Saúde; de Educação; de Segurança Urbana; e de Cultura.<text:span text:style-name="T24"><text:s/></text:span></text:p>
      <text:p text:style-name="P25"><text:span text:style-name="T26"><text:s/></text:span></text:p>
      <text:p text:style-name="P27">Primeiramente, tratou-se de assuntos objeto de deliberação:<text:s/></text:p>
      <text:p text:style-name="P28"><text:s/></text:p>
      <text:p text:style-name="P29">1. Denúncia de transfobia na UBS Santa Cecília <text:s/></text:p>
      <text:p text:style-name="P30"><text:s/></text:p>
      <text:p text:style-name="P31">O<text:s/>conselheiro Gil Santos relatou o caso de transfobia ocorrido na UBS Santa Cecília. Em seguida, a vice-presidente Fe Maidel reforçou a necessidade de registrar denúncias como essa via 156, para agilizar as tratativas. A conselheira Aysha Cristiane se disponibilizou para auxiliar na identificação das pessoas denunciadas e afirmou que, nesses casos, precisa ser aplicada a demissão por justa causa. O presidente André Sardão lamentou o ocorrido e pontuou que, se aconteceu com o conselheiro Gil, acontece também com muitas outras pessoas. Disse também que precisa ser avaliado se existem outras opções de identificação das pessoas denunciadas sem que o conselheiro Gil precise estar presente. Acrescentou que a denúncia não foi feita apenas naquele momento da reunião,<text:s/>pois já constava na pauta enviada um mês antes. Por fim, se disponibilizou para ajudar no encaminhamento da denúncia. A suplente Márcia Valéria disse que apurou o ocorrido com as pessoas responsáveis, reforçou que situações como essa não devem ocorrer, que<text:s/>serão tratadas de maneira mais ágil se registradas via 156, e pediu que nesses casos os(as) conselheiros(as) a notifiquem por e-mail também como forma de agilizar. Disse também que a gerência da UBS Santa Cecília conversará com as profissionais responsáveis e que haverá um reforço da capacitação para a equipe. A conselheira Anna Luisa de Castro lamentou o ocorrido, disse que a lei municipal sobre servidores públicos possui dispositivos que devem ser aplicados em casos como esse, penalizando, pois a LGBTfobia é crime e equiparada ao racismo. Disse também que não é papel do conselheiro Gil identificar as pessoas denunciadas, porque o serviço público possui instrumentos para realizar essa identificação e punição. O conselheiro Gil Santos complementou sua fala<text:s/>dizendo que não deseja que outras passem pelo o que ele passou, que fez a denúncia na própria UBS Santa Cecília, e por isso todas as pessoas já deveriam estar cientes da denúncia. Disse também que sua denúncia contém dia e horário do ocorrido, por isso a identificação das pessoas denunciadas é possível sem que ele precise estar presente. O suplente Guilherme dos Santos explicou o trabalho realizado<text:s/><text:soft-page-break/>pela GCM em relação a população LGBTI+ e se colocou à disposição para auxiliar. A conselheira Fe Maidel complementou dizendo que a Coordenação tem realizado capacitações sobre questões LGBTI+ para a GCM. Também pediu para a suplente Márcia Valéria que envolva a Coordenação, para que esta possa contribuir na capacitação das UBS da Rede Sampa Trans. A suplente Márcia Valéria explicou que as pessoas denunciadas já foram identificadas e as providências já estão sendo tomadas. <text:s/></text:p>
      <text:p text:style-name="P32"><text:s/></text:p>
      <text:p text:style-name="P33">2. Grupo de Trabalho de Mulheres Lésbicas e Bissexuais<text:s/></text:p>
      <text:p text:style-name="P34"><text:s/></text:p>
      <text:p text:style-name="P35">O presidente André Sardão informou que foi solicitado ao Conselho a indicação de uma representante para o Grupo de Trabalho de Mulheres Lésbicas e Bissexuais da Secretaria Municipal de Direitos Humanos e Cidadania. Aprovou-se então que a pessoa indicada seria a conselheira suplente Cláudia Tavares da Silva e que as pautas para o GT serão<text:s/>enviadas por e-mail. <text:s/></text:p>
      <text:p text:style-name="P36"><text:s/></text:p>
      <text:list text:style-name="LFO1" text:continue-numbering="true">
        <text:list-item>
          <text:p text:style-name="P37">Aprovação das atas de reuniões anteriores<text:s/></text:p>
        </text:list-item>
      </text:list>
      <text:p text:style-name="P38"><text:s/></text:p>
      <text:p text:style-name="P39">As atas das reuniões do Conselho de Políticas para LGBT+ dos dias 12 de dezembro de 2022 e 26 de janeiro de 2023 foram aprovadas por 6 votos, a saber: Fe Maidel, Terra Johari, Anna Luisa de Castro, André Sardão, Márcia Valéria, João Paulo Guilherme Dos Santos. <text:s/></text:p>
      <text:p text:style-name="P40"><text:s/></text:p>
      <text:list text:style-name="LFO1" text:continue-numbering="true">
        <text:list-item>
          <text:p text:style-name="P41">Fim do mandato do Conselho e eleições<text:s/></text:p>
        </text:list-item>
      </text:list>
      <text:p text:style-name="P42"><text:s/></text:p>
      <text:p text:style-name="P43">A vice-presidente Fe Maidel informou que os relatórios sobre o mandato devem ser apresentados e lidos em sessão pública, e sugeriu que<text:s/>isso aconteça na última reunião do Conselho. Informou que o seu relatório aborda de maneira sucinta os principais atos do Conselho no seu período como presidenta, como por exemplo a criação do Regimento Interno. Sobre a Comissão Eleitoral, a vice presidente Fe Maidel disse que, após a inclusão de dois novos membros para possibilitar o quórum, os trabalhos têm tido andamento, que a primeira parte está desenhada, mas que não tem certeza se poderão ser concluídos até o fim do mandato. Acrescentou que o debate<text:s/>na Comissão tem fluído bem, contribuindo para agilizar os trabalhos. O presidente André Sardão disse então que, antes de ser incluído na Comissão, havia uma decisão de que as reuniões acontecessem das 16:00 às 18:00 horas, e sugeriu que isso seja retomado,<text:s/>para agilizar os trabalhos e conseguir realizar as eleições, evitando que o Conselho deixe de existir. A vice-presidente Fe Maidel esclareceu que as reuniões da Comissão deixaram de acontecer das 16:00 às 18:00 horas pois os membros da Sociedade Civil não<text:s/>conseguiam participar nesse horário e que, para realizar as eleições, não basta apenas finalizar a redação do Regimento Eleitoral, sendo necessário também a contratação de software, elaboração de cronograma eleitoral, e cumprimento de outros ritos processuais. Aprovou-se então que as próximas reuniões sejam realizadas nos dias 9 e 16 de março às 17:00 horas,<text:s/><text:soft-page-break/>sendo que nesta última serão apresentados os relatórios. O presidente André Sardão disse que ainda assim abordará a questão da duração das reuniões da<text:s/>Comissão com os demais membros que dela fazem parte. <text:s/></text:p>
      <text:p text:style-name="P44"><text:s/></text:p>
      <text:p text:style-name="P45">5. Hormonização<text:s/></text:p>
      <text:p text:style-name="P46"><text:s/></text:p>
      <text:p text:style-name="P47">O presidente André Sardão disse que o Conselho tem recebido demandas sobre as UBS, que ele tem proposto uma discussão sobre essas demandas com profissionais que atuam na hormonização, e citou a discussão que aconteceu na oportunidade da Audiência Pública sobre Transmasculinidade. Disse também que não é possível ficar sem Conselho, e que é necessário pensar em maneiras de continuar os debates como sociedade civil em outras instâncias. Assim, o presidente André Sardão disse que manterá o encaminhamento da demanda e que realizará a reunião. Informou também que teve reunião com a Secretária Nacional de Direitos LGBTI+ Symmy Larrat, na qual ela lhe disse que é prioridade do governo federal destravar a fila de procedimentos cirúrgicos de redesignação. O presidente André Sardão disse também que um colega encaminhou e-mail sobre a falta de médicos na UBS Santa Cecília, pois o médico que o atenderia saiu e agora a consulta dele foi marcada para maio, excedendo o tempo ideal. A suplente Márcia Valéria disse que recebeu uma reclamação como essa, e que aquelas pessoas que estavam sendo atendidas por médicos que foram desligados tiveram suas consultas reagendadas, por isso pediu o nome do colega do presidente André Sardão para que ela verifique o que pode ter acontecido. O colega então enviou uma mensagem no chat da reunião, esclarecendo que o problema já foi resolvido. <text:s/></text:p>
      <text:p text:style-name="P48"><text:s/></text:p>
      <text:p text:style-name="P49"><text:span text:style-name="T50"><text:s/></text:span></text:p>
      <text:p text:style-name="P51"><text:span text:style-name="T52"><text:s/></text:span><text:span text:style-name="T53"><text:tab/><text:s/></text:span></text:p>
      <text:p text:style-name="P54"><text:span text:style-name="T55"><text:s/></text:span></text:p>
      <text:p text:style-name="P56"><text:span text:style-name="T57">APROVAÇÃO DA ATA<text:s/></text:span></text:p>
      <text:p text:style-name="P58">Terminados os trabalhos, inexistindo<text:s/>qualquer outra manifestação, lavrou-se a presente ata que, lida, foi aprovada conforme lista a seguir:<text:s/></text:p>
      <text:p text:style-name="P59"><text:s/></text:p>
      <text:p text:style-name="P60"><text:span text:style-name="T61">Pessoa Física Sociedade Civil:<text:s/></text:span></text:p>
      <text:list text:style-name="LFO2" text:continue-numbering="true">
        <text:list-item>
          <text:p text:style-name="P62">Segmento de Lésbicas: Cláudia Tavares<text:s/></text:p>
        </text:list-item>
        <text:list-item>
          <text:p text:style-name="P63">Segmento de Gays: <text:s/></text:p>
        </text:list-item>
        <text:list-item>
          <text:p text:style-name="P64">Segmento de Mulheres Bissexuais: <text:s/></text:p>
        </text:list-item>
        <text:list-item>
          <text:p text:style-name="P65">Segmento de Homens Bissexuais: André Sardão<text:s/></text:p>
        </text:list-item>
        <text:list-item>
          <text:p text:style-name="P66">Segmento de Mulheres Travestis: Nicolle Mahier <text:s/></text:p>
        </text:list-item>
        <text:list-item>
          <text:p text:style-name="P67">Segmento de Mulheres Transexuais:<text:s/></text:p>
        </text:list-item>
        <text:list-item>
          <text:p text:style-name="P68">Segmento de Homens transexuais: <text:s/></text:p>
        </text:list-item>
        <text:list-item>
          <text:p text:style-name="P69">Organização da Sociedade Civil sem Personalidade Jurídica: <text:s/></text:p>
        </text:list-item>
      </text:list>
      <text:p text:style-name="P70"><text:span text:style-name="T71"><text:s/></text:span></text:p>
      <text:p text:style-name="P72"><text:span text:style-name="T73">Poder Público:<text:s/></text:span></text:p>
      <text:soft-page-break/>
      <text:list text:style-name="LFO3" text:continue-numbering="true">
        <text:list-item>
          <text:p text:style-name="P74">Secretaria Municipal de<text:s/>Direitos Humanos e Cidadania: Fe Maidel<text:s/></text:p>
        </text:list-item>
        <text:list-item>
          <text:p text:style-name="P75">Secretaria Municipal da Saúde: Márcia Valéria<text:s/></text:p>
        </text:list-item>
        <text:list-item>
          <text:p text:style-name="P76">Secretaria Municipal de Habitação: <text:s text:c="2"/></text:p>
        </text:list-item>
        <text:list-item>
          <text:p text:style-name="P77">Secretaria Municipal de Segurança Urbana: <text:s/></text:p>
        </text:list-item>
        <text:list-item>
          <text:p text:style-name="P78">Secretaria Municipal de Cultura: Terra Johari<text:s/></text:p>
        </text:list-item>
      </text:list>
      <text:list text:style-name="LFO4" text:continue-numbering="true">
        <text:list-item>
          <text:p text:style-name="P79">Secretaria Municipal de<text:s/>Educação: <text:s/></text:p>
        </text:list-item>
        <text:list-item>
          <text:p text:style-name="P80">Secretaria Municipal Desenvolvimento Econômico, Trabalho e Turismo: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margin-left="0.0069in" fo:margin-right="0.002in" fo:text-indent="-0.0069in">
        <style:tab-stops/>
      </style:paragraph-properties>
      <style:text-properties style:font-name="Tahoma" style:font-name-asian="Tahoma" style:font-name-complex="Tahoma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7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9in" fo:margin-bottom="0.4923in" fo:margin-right="1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138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 fo:margin-bottom="0in" fo:margin-left="0.0305in" fo:margin-righ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/>
    </style:style>
    <style:style style:name="P4" style:parent-style-name="Normal" style:family="paragraph">
      <style:paragraph-properties fo:text-align="center" fo:margin-bottom="0.075in" fo:margin-left="0in" fo:margin-right="0.0041in" fo:text-indent="0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center" fo:margin-bottom="0.075in" fo:margin-left="0in" fo:margin-right="0.0041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in" fo:line-height="97%" fo:margin-left="0.4951in" fo:margin-right="0.4388in" fo:text-indent="0.1652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color="#0563C1" style:text-underline-type="single" style:text-underline-style="solid" style:text-underline-width="auto" style:text-underline-mode="continuous" style:text-underline-color="#0563C1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color="#0563C1" style:text-underline-type="single" style:text-underline-style="solid" style:text-underline-width="auto" style:text-underline-mode="continuous" style:text-underline-color="#0563C1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2.39931in" svg:y="0.49236in" svg:width="3.46764in" svg:height="0.9472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<text:span text:style-name="T5">PREFEITURA DE SÃO PAULO<text:s/></text:span></text:p>
        <text:p text:style-name="P6"><text:span text:style-name="T7">SECRETARIA MUNICIPAL DE DIREITOS HUMANOS E CIDADANIA<text:s/></text:span></text:p>
        <text:p text:style-name="P8"><text:span text:style-name="T9">COORDENAÇÃO DE POLÍTICAS PARA LGBTI+<text:s/></text:span></text:p>
      </style:header>
      <style:footer>
        <text:p text:style-name="P10"><text:span text:style-name="T11">Rua Líbero Badaró, 119 – 11º andar – Centro - 01009-000 – São Paulo/SP <text:s/>55 11 2833-4323 / 55 11 2833-4319 E-mail:<text:s/></text:span><text:span text:style-name="T12">politicaslgbt@prefeitu</text:span><text:span text:style-name="T13">ra.sp.gov.br</text:span><text:span text:style-name="T1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Ata Reunião CMPLGBTI 23.02.2023</dc:subject>
    <meta:initial-creator>Reginaldo Souza Machado</meta:initial-creator>
    <dc:creator>Alessandra Nascimento Vinagre</dc:creator>
    <meta:creation-date>2023-06-15T13:45:00Z</meta:creation-date>
    <dc:date>2023-06-15T13:45:00Z</dc:date>
    <meta:template xlink:href="Normal" xlink:type="simple"/>
    <meta:editing-cycles>2</meta:editing-cycles>
    <meta:editing-duration>PT60S</meta:editing-duration>
    <meta:document-statistic meta:page-count="4" meta:paragraph-count="16" meta:word-count="1279" meta:character-count="8170" meta:row-count="57" meta:non-whitespace-character-count="6907"/>
  </office:meta>
</office:document-meta>
</file>