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81in" fo:margin-left="0.0395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in" fo:margin-right="0.0062in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in" fo:margin-right="0.0104in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text-align="start" fo:margin-bottom="0.0048in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38" style:parent-style-name="Normal" style:family="paragraph">
      <style:paragraph-properties fo:text-align="center" fo:margin-bottom="0.075in" fo:margin-left="0.0395in" fo:text-indent="0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text-align="center" fo:margin-bottom="0.075in" fo:margin-left="0.0395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.0006in" fo:margin-left="-0.0034in" fo:margin-right="3.4576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0006in" fo:margin-left="-0.0034in" fo:margin-right="3.4576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list-style-name="LFO1" style:family="paragraph">
      <style:paragraph-properties fo:text-indent="-0.1916in"/>
    </style:style>
    <style:style style:name="P58" style:parent-style-name="Normal" style:list-style-name="LFO1" style:family="paragraph">
      <style:paragraph-properties fo:text-indent="-0.1916in"/>
    </style:style>
    <style:style style:name="P59" style:parent-style-name="Normal" style:list-style-name="LFO1" style:family="paragraph">
      <style:paragraph-properties fo:text-indent="-0.1916in"/>
    </style:style>
    <style:style style:name="P60" style:parent-style-name="Normal" style:list-style-name="LFO1" style:family="paragraph">
      <style:paragraph-properties fo:text-indent="-0.1916in"/>
    </style:style>
    <style:style style:name="P61" style:parent-style-name="Normal" style:list-style-name="LFO1" style:family="paragraph">
      <style:paragraph-properties fo:text-indent="-0.1916in"/>
    </style:style>
    <style:style style:name="P62" style:parent-style-name="Normal" style:list-style-name="LFO1" style:family="paragraph">
      <style:paragraph-properties fo:text-indent="-0.1916in"/>
    </style:style>
    <style:style style:name="P63" style:parent-style-name="Normal" style:list-style-name="LFO1" style:family="paragraph">
      <style:paragraph-properties fo:text-indent="-0.1916in"/>
    </style:style>
    <style:style style:name="P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0.0006in" fo:margin-left="-0.0034in" fo:margin-right="3.4576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list-style-name="LFO2" style:family="paragraph">
      <style:paragraph-properties fo:text-indent="-0.1916in"/>
    </style:style>
    <style:style style:name="P69" style:parent-style-name="Normal" style:list-style-name="LFO2" style:family="paragraph">
      <style:paragraph-properties fo:text-indent="-0.1916in"/>
    </style:style>
    <style:style style:name="P70" style:parent-style-name="Normal" style:list-style-name="LFO2" style:family="paragraph">
      <style:paragraph-properties fo:text-indent="-0.1916in"/>
    </style:style>
    <style:style style:name="P71" style:parent-style-name="Normal" style:list-style-name="LFO2" style:family="paragraph">
      <style:paragraph-properties fo:text-indent="-0.1916in"/>
    </style:style>
    <style:style style:name="P72" style:parent-style-name="Normal" style:list-style-name="LFO2" style:family="paragraph">
      <style:paragraph-properties fo:text-indent="-0.1916in"/>
    </style:style>
    <style:style style:name="P73" style:parent-style-name="Normal" style:list-style-name="LFO3" style:family="paragraph">
      <style:paragraph-properties fo:text-indent="-0.1916in"/>
    </style:style>
    <style:style style:name="P74" style:parent-style-name="Normal" style:list-style-name="LFO3" style:family="paragraph">
      <style:paragraph-properties fo:text-indent="-0.1916in"/>
    </style:style>
  </office:automatic-styles>
  <office:body>
    <office:text text:use-soft-page-breaks="true">
      <text:p text:style-name="P1"><text:span text:style-name="T15"><text:s/></text:span></text:p>
      <text:p text:style-name="P16"><text:span text:style-name="T17">ATA DA REUNIÃO GERAL<text:s/></text:span></text:p>
      <text:p text:style-name="P18"><text:span text:style-name="T19">DO CONSELHO MUNICIPAL DE POLÍTICAS LGBTI+<text:s/></text:span></text:p>
      <text:p text:style-name="P20"><text:span text:style-name="T21"><text:s/></text:span></text:p>
      <text:p text:style-name="P22"><text:span text:style-name="T23">Aos NOVE de MARÇO de 2023, às dezessete horas,<text:s/></text:span>aconteceu reunião virtual (via Google Meet). COMPOSIÇÃO DA MESA: André Sardão, presidência da mesa. Presença da<text:s/>Sociedade Civil (pessoa física e pessoa jurídica) na pessoa de seus representantes titulares e suplentes, eleitos conforme votação realizada no dia 01/02/2021 e posse realizada de modo virtual em 16/03/2021, bem como do Poder Público composto pelas Secretarias Municipais de Direitos Humanos e Cidadania; de Educação; da Saúde; da Cultura; e de Segurança Urbana.<text:span text:style-name="T24"><text:s/></text:span></text:p>
      <text:p text:style-name="P25"><text:span text:style-name="T26"><text:s/></text:span></text:p>
      <text:p text:style-name="P27">Primeiramente, tratou-se de assuntos objeto de deliberação:<text:s/></text:p>
      <text:p text:style-name="P28"><text:s/></text:p>
      <text:p text:style-name="P29">1. Fim do mandato do Conselho <text:s/></text:p>
      <text:p text:style-name="P30"><text:s/></text:p>
      <text:p text:style-name="P31">O presidente André Sardão externou sua<text:s/>proposta de que, após o fim do mandato, os(as) conselheiros(as) continuem os trabalhos, enquanto munícipes, via Audiências Públicas; e de que seja feito o pedido de prorrogação do mandato. A vice-presidente Fe Maidel questionou a proposta, dizendo não entender o seu embasamento legal, ao que o presidente André Sardão respondeu que, à exemplo do que foi feito no Conselho da Mulher, a proposta trata de solicitar a prorrogação do mandato vigente deste Conselho e, até que isso seja deliberado, continuar pautando questões importantes para a sociedade, enquanto munícipes. Em seguida, o presidente André Sardão disse que no dia 16 de março será realizada a última reunião do Conselho, na qual serão apresentados os relatórios sobre o mandato; que a última ata do Conselho deverá ser aprovada por e-mail e que irá remeter ao próximo mandato do Conselho os temas pendentes, como a agenda com a SPTrans, discussão da campanha contra a LGBTfobia, do PL Transcidadania, GT Turismo, GT Habitação, acompanhamento do Cadastro LGBTI+. A vice-presidente Fe Maidel reforçou que a reunião do dia 16 de março será aberta e exclusiva para leitura de relatórios. <text:s/></text:p>
      <text:p text:style-name="P32"><text:s/></text:p>
      <text:p text:style-name="P33">2. Aprovação da ata da reunião anterior<text:s/></text:p>
      <text:p text:style-name="P34"><text:s/></text:p>
      <text:p text:style-name="P35">A ata da reunião do Conselho de Políticas para LGBTI+ do dia 23 de fevereiro de 2023<text:s/>foi aprovada por 6 votos dos(as) conselheiros(as), a saber: Fe Maidel, Márcia Valéria, André Sardão, Terra Johari, Nicolle Mahier, Claudia Tavares. <text:s text:c="2"/></text:p>
      <text:p text:style-name="P36"><text:s/></text:p>
      <text:p text:style-name="P37"><text:s/><text:tab/><text:s/></text:p>
      <text:p text:style-name="P38"><text:span text:style-name="T39"><text:s/></text:span></text:p>
      <text:p text:style-name="P40">3. Hormonização<text:s/></text:p>
      <text:soft-page-break/>
      <text:p text:style-name="P41"><text:s/></text:p>
      <text:p text:style-name="P42">O presidente André Sardão questionou à suplente Márcia Valéria se ela já possuía uma sugestão de data para o agendamento de reunião para tratar sobre problemas relacionados à Hormonização nas UBS em São Paulo. A suplente disse que, em relação à denúncia de transfobia feita pelo conselheiro Gil Santos, a gerência do equipamento onde<text:s/>ocorreu a situação já conversou com as pessoas responsáveis e que será realizada uma capacitação para as UBS, a começar pela UBS Santa Cecília. Já em relação ao segundo caso tratado na reunião anterior, a suplente Márcia Valéria disse que o médico responsável havia sido desligado, mas que o médico substituto iria começar a trabalhar já naquele dia. Por fim, pediu que os(as) conselheiros(as) continuem a notificando quando casos como esses acontecerem, para que ela possa ter ciência e buscar uma solução. O presidente André Sardão questionou novamente sobre a reunião, ao que a suplente Márcia Valéria explicou os trâmites burocráticos necessários para o agendamento, já que envolve vereadores, e que ainda não possui data. <text:s/></text:p>
      <text:p text:style-name="P43"><text:s/></text:p>
      <text:p text:style-name="P44">Antes do fim da reunião, foi concedida a palavra a Ghe Santos, que disse que entende as reuniões até então terem sido realizadas online, considerando a pandemia de COVID e a facilidade trazida pela modalidade online, mas questionou se seria possível que pelo menos a última reunião deste mandato do Conselho seja realizada presencialmente. O secretário executivo Reginaldo Machado informou que o auditório da Secretaria Municipal de Direitos Humanos e Cidadania estará sendo utilizado na data da última reunião; a vice-presidente Fe Maidel informou<text:s/>também que solicitações de eventos na SMDHC devem ser feitas com 60 dias de antecedência e complementou dizendo que concorda com a sugestão do Ghe Santos, mas que não é possível realizar com tão pouca antecedência. A vice-presidente Fe Maidel questionou então no nome de quem Ghe Santos estaria falando, ao que ele respondeu que fala em nome da cadeira que ocupa. A vice-presidente Fe Maidel disse então que ele não ocupa cadeira. O Ghe Santos classificou a fala dela como um “artifício sujo e baixo” e disse que, se ela não concorda com ele, que então faça a correção jurídica. O presidente André Sardão disse que concorda com a vice-presidente Fe Maidel que há pouca antecedência para realizar a reunião de maneira presencial, mas que se Ghe Santos conseguir algum lugar, pode ser considerado. A conselheira Terra Johari colocou-se à disposição para buscar um espaço da Secretaria Municipal de Cultura. A vice-presidente Fe Maidel disse que o Conselho precisa ser pragmático em relação ao pouco tempo hábil, que “nego entra gritando aqui” e, referindo-se a si mesma, que “então vamos brigar, a travesti aqui está querendo brigar com todo mundo hoje”, que acha uma falta de respeito que isso aconteça na última sessão, e que discute a representatividade do Ghe Santos. O Ghe Santos disse novamente que ela deve então discutir a representatividade dele juridicamente e que ela cometeu um crime de racismo. <text:s/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soft-page-break/>
      <text:p text:style-name="P51"><text:span text:style-name="T52">APROVAÇÃO DA ATA<text:s/></text:span></text:p>
      <text:p text:style-name="P53">Terminados os trabalhos, inexistindo qualquer outra manifestação, lavrou-se a presente ata que, lida, foi aprovada conforme lista a seguir:<text:s/></text:p>
      <text:p text:style-name="P54"><text:s/></text:p>
      <text:p text:style-name="P55"><text:span text:style-name="T56">Pessoa Física Sociedade Civil:<text:s/></text:span>a) Segmento de Lésbicas: <text:s/></text:p>
      <text:list text:style-name="LFO1" text:continue-numbering="true">
        <text:list-item>
          <text:p text:style-name="P57">Segmento de Gays: <text:s/></text:p>
        </text:list-item>
        <text:list-item>
          <text:p text:style-name="P58">Segmento de Mulheres Bissexuais: <text:s/></text:p>
        </text:list-item>
        <text:list-item>
          <text:p text:style-name="P59">Segmento de Homens Bissexuais: <text:s/></text:p>
        </text:list-item>
        <text:list-item>
          <text:p text:style-name="P60">Segmento de Mulheres Travestis: <text:s/></text:p>
        </text:list-item>
        <text:list-item>
          <text:p text:style-name="P61">Segmento de Mulheres<text:s/>Transexuais:<text:s/></text:p>
        </text:list-item>
        <text:list-item>
          <text:p text:style-name="P62">Segmento de Homens transexuais: <text:s/></text:p>
        </text:list-item>
        <text:list-item>
          <text:p text:style-name="P63">Organização da Sociedade Civil sem Personalidade Jurídica: <text:s/></text:p>
        </text:list-item>
      </text:list>
      <text:p text:style-name="P64"><text:span text:style-name="T65"><text:s/></text:span></text:p>
      <text:p text:style-name="P66"><text:span text:style-name="T67">Poder Público:<text:s/></text:span></text:p>
      <text:list text:style-name="LFO2" text:continue-numbering="true">
        <text:list-item>
          <text:p text:style-name="P68">Secretaria Municipal de Direitos Humanos e Cidadania: <text:s/></text:p>
        </text:list-item>
        <text:list-item>
          <text:p text:style-name="P69">Secretaria Municipal da Saúde: <text:s/></text:p>
        </text:list-item>
        <text:list-item>
          <text:p text:style-name="P70">Secretaria Municipal de<text:s/>Habitação <text:s/></text:p>
        </text:list-item>
        <text:list-item>
          <text:p text:style-name="P71">Secretaria Municipal de Segurança Urbana: <text:s/></text:p>
        </text:list-item>
        <text:list-item>
          <text:p text:style-name="P72">Secretaria Municipal de Cultura: <text:s/></text:p>
        </text:list-item>
      </text:list>
      <text:list text:style-name="LFO3" text:continue-numbering="true">
        <text:list-item>
          <text:p text:style-name="P73">Secretaria Municipal de Educação: <text:s/></text:p>
        </text:list-item>
        <text:list-item>
          <text:p text:style-name="P74">Secretaria Municipal Desenvolvimento Econômico, Trabalho e Turismo: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margin-left="0.0069in" fo:text-indent="-0.0069in">
        <style:tab-stops/>
      </style:paragraph-properties>
      <style:text-properties style:font-name="Tahoma" style:font-name-asian="Tahoma" style:font-name-complex="Tahoma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9in" fo:margin-bottom="0.4923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138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 fo:margin-bottom="0in" fo:margin-left="0.0298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/>
    </style:style>
    <style:style style:name="P4" style:parent-style-name="Normal" style:family="paragraph">
      <style:paragraph-properties fo:text-align="center" fo:margin-bottom="0.075in" fo:margin-left="0in" fo:margin-right="0.0041in" fo:text-indent="0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center" fo:margin-bottom="0.075in" fo:margin-left="0in" fo:margin-right="0.0048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in" fo:line-height="97%" fo:margin-left="0.4951in" fo:margin-right="0.4395in" fo:text-indent="0.1652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color="#0563C1" style:text-underline-type="single" style:text-underline-style="solid" style:text-underline-width="auto" style:text-underline-mode="continuous" style:text-underline-color="#0563C1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2.39931in" svg:y="0.49236in" svg:width="3.46764in" svg:height="0.9472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<text:span text:style-name="T5">PREFEITURA DE SÃO PAULO<text:s/></text:span></text:p>
        <text:p text:style-name="P6"><text:span text:style-name="T7">SECRETARIA MUNICIPAL DE DIREITOS HUMANOS E CIDADANIA<text:s/></text:span></text:p>
        <text:p text:style-name="P8"><text:span text:style-name="T9">COORDENAÇÃO DE POLÍTICAS PARA LGBTI+<text:s/></text:span></text:p>
      </style:header>
      <style:footer>
        <text:p text:style-name="P10"><text:span text:style-name="T11">Rua Líbero Badaró, 119 – 11º andar – Centro - 01009-000 – São Paulo/SP <text:s/>55 11<text:s/></text:span><text:span text:style-name="T12">2833-4323 / 55 11 2833-4319 E-mail:<text:s/></text:span><text:span text:style-name="T13">politicaslgbt@prefeitura.sp.gov.br</text:span><text:span text:style-name="T1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Ata Reunião CMPLGBTI 09.03.2023</dc:subject>
    <meta:initial-creator>Reginaldo Souza Machado</meta:initial-creator>
    <dc:creator>Alessandra Nascimento Vinagre</dc:creator>
    <meta:creation-date>2023-06-15T13:47:00Z</meta:creation-date>
    <dc:date>2023-06-15T13:47:00Z</dc:date>
    <meta:template xlink:href="Normal" xlink:type="simple"/>
    <meta:editing-cycles>2</meta:editing-cycles>
    <meta:editing-duration>PT0S</meta:editing-duration>
    <meta:document-statistic meta:page-count="3" meta:paragraph-count="12" meta:word-count="939" meta:character-count="6002" meta:row-count="42" meta:non-whitespace-character-count="5075"/>
  </office:meta>
</office:document-meta>
</file>