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>
        <style:list-level-properties fo:text-align="end" text:space-before="1.375in" text:min-label-width="0.125in"/>
      </text:list-level-style-number>
      <text:list-level-style-number text:level="4" style:num-prefix="(" style:num-suffix=")" style:num-format="1">
        <style:list-level-properties text:space-before="1.75in" text:min-label-width="0.25in"/>
      </text:list-level-style-number>
      <text:list-level-style-number text:level="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style:num-prefix="(" style:num-suffix=")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7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 fo:line-height="115%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line-height="115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color="#333333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color="#333333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line-height="115%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line-height="115%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ParágrafodaLista" style:list-style-name="LFO10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91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93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94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ParágrafodaLista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ParágrafodaLista" style:list-style-name="LFO10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02" style:parent-style-name="ParágrafodaLista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03" style:parent-style-name="Normal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04" style:parent-style-name="ParágrafodaLista" style:list-style-name="LFO10" style:family="paragraph">
      <style:paragraph-properties fo:text-align="justify" fo:line-height="115%"/>
    </style:style>
    <style:style style:name="T1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7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08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09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10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ParágrafodaLista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12" style:parent-style-name="ParágrafodaLista" style:list-style-name="LFO10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3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14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16" style:parent-style-name="ParágrafodaLista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18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19" style:parent-style-name="ParágrafodaLista" style:list-style-name="LFO9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20" style:parent-style-name="ParágrafodaLista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Normal" style:family="paragraph">
      <style:paragraph-properties fo:text-align="justify" fo:line-height="115%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Normal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Normal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/>
    </style:style>
    <style:style style:name="P126" style:parent-style-name="Normal" style:family="paragraph">
      <style:paragraph-properties fo:text-align="justify" fo:line-height="115%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TableColumn133" style:family="table-column">
      <style:table-column-properties style:column-width="1.252in" style:use-optimal-column-width="false"/>
    </style:style>
    <style:style style:name="TableColumn134" style:family="table-column">
      <style:table-column-properties style:column-width="1.7187in" style:use-optimal-column-width="false"/>
    </style:style>
    <style:style style:name="TableColumn135" style:family="table-column">
      <style:table-column-properties style:column-width="1.9791in" style:use-optimal-column-width="false"/>
    </style:style>
    <style:style style:name="TableColumn136" style:family="table-column">
      <style:table-column-properties style:column-width="1.3104in" style:use-optimal-column-width="false"/>
    </style:style>
    <style:style style:name="Table132" style:family="table">
      <style:table-properties style:width="6.2604in" fo:margin-left="0in" table:align="left"/>
    </style:style>
    <style:style style:name="TableRow137" style:family="table-row">
      <style:table-row-properties style:min-row-height="0.125in" style:use-optimal-row-height="false"/>
    </style:style>
    <style:style style:name="TableCell138" style:family="table-cell">
      <style:table-cell-properties fo:border="0.0138in solid #000000" fo:background-color="#EFEFEF" style:vertical-align="middle" fo:padding-top="0.0625in" fo:padding-left="0.0625in" fo:padding-bottom="0.0625in" fo:padding-right="0.0625in"/>
    </style:style>
    <style:style style:name="P139" style:parent-style-name="Normal" style:family="paragraph">
      <style:paragraph-properties fo:text-align="justify" fo:margin-bottom="0in" fo:line-height="105%"/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="0.0138in solid #000000" fo:background-color="#EFEFEF" style:vertical-align="middle" fo:padding-top="0.0625in" fo:padding-left="0.0625in" fo:padding-bottom="0.0625in" fo:padding-right="0.0625in"/>
    </style:style>
    <style:style style:name="P142" style:parent-style-name="Normal" style:family="paragraph">
      <style:paragraph-properties fo:text-align="justify" fo:margin-bottom="0in" fo:line-height="105%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4" style:family="table-cell">
      <style:table-cell-properties fo:border="0.0138in solid #000000" fo:background-color="#EFEFEF" style:vertical-align="middle" fo:padding-top="0.0625in" fo:padding-left="0.0625in" fo:padding-bottom="0.0625in" fo:padding-right="0.0625in"/>
    </style:style>
    <style:style style:name="P145" style:parent-style-name="Normal" style:family="paragraph">
      <style:paragraph-properties fo:text-align="justify" fo:margin-bottom="0in" fo:line-height="105%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7" style:family="table-cell">
      <style:table-cell-properties fo:border="0.0138in solid #000000" fo:background-color="#EFEFEF" style:vertical-align="middle" fo:padding-top="0.0625in" fo:padding-left="0.0625in" fo:padding-bottom="0.0625in" fo:padding-right="0.0625in"/>
    </style:style>
    <style:style style:name="P148" style:parent-style-name="Normal" style:family="paragraph">
      <style:paragraph-properties fo:text-align="justify" fo:margin-bottom="0in" fo:line-height="105%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138in solid #000000" fo:padding-top="0.0625in" fo:padding-left="0.0625in" fo:padding-bottom="0.0625in" fo:padding-right="0.0625in"/>
    </style:style>
    <style:style style:name="P152" style:parent-style-name="Normal" style:family="paragraph">
      <style:paragraph-properties fo:text-align="justify" fo:margin-bottom="0in" fo:line-height="105%"/>
      <style:text-properties style:font-name="Calibri" style:font-name-asian="Calibri" style:font-name-complex="Calibri" fo:font-size="12pt" style:font-size-asian="12pt" style:font-size-complex="12pt"/>
    </style:style>
    <style:style style:name="TableCell153" style:family="table-cell">
      <style:table-cell-properties fo:border="0.0138in solid #000000" fo:padding-top="0.0625in" fo:padding-left="0.0625in" fo:padding-bottom="0.0625in" fo:padding-right="0.0625in"/>
    </style:style>
    <style:style style:name="P154" style:parent-style-name="ParágrafodaLista" style:list-style-name="LFO3" style:family="paragraph">
      <style:paragraph-properties fo:text-align="justify" fo:margin-bottom="0in"/>
    </style:style>
    <style:style style:name="T1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56" style:family="table-cell">
      <style:table-cell-properties fo:border="0.0138in solid #000000" fo:padding-top="0.0625in" fo:padding-left="0.0625in" fo:padding-bottom="0.0625in" fo:padding-right="0.0625in"/>
    </style:style>
    <style:style style:name="P157" style:parent-style-name="Normal" style:family="paragraph">
      <style:paragraph-properties fo:text-align="justify" fo:margin-bottom="0in" fo:line-height="105%"/>
    </style:style>
    <style:style style:name="T158" style:parent-style-name="Fonteparág.padrão" style:family="text">
      <style:text-properties style:font-name="Calibri" style:font-name-asian="Calibri" style:font-name-complex="Calibri" fo:color="#FF0000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5%"/>
      <style:text-properties style:font-name="Calibri" style:font-name-asian="Calibri" style:font-name-complex="Calibri" fo:font-size="12pt" style:font-size-asian="12pt" style:font-size-complex="12pt"/>
    </style:style>
    <style:style style:name="TableCell160" style:family="table-cell">
      <style:table-cell-properties fo:border="0.0138in solid #000000" fo:padding-top="0.0625in" fo:padding-left="0.0625in" fo:padding-bottom="0.0625in" fo:padding-right="0.0625in"/>
    </style:style>
    <style:style style:name="P161" style:parent-style-name="Normal" style:family="paragraph">
      <style:paragraph-properties fo:text-align="justify" fo:margin-bottom="0in" fo:line-height="105%"/>
    </style:style>
    <style:style style:name="T16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5%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138in solid #000000" fo:padding-top="0.0625in" fo:padding-left="0.0625in" fo:padding-bottom="0.0625in" fo:padding-right="0.0625in"/>
    </style:style>
    <style:style style:name="P166" style:parent-style-name="Normal" style:family="paragraph">
      <style:paragraph-properties fo:text-align="justify" fo:margin-bottom="0in" fo:line-height="105%"/>
      <style:text-properties style:font-name="Calibri" style:font-name-asian="Calibri" style:font-name-complex="Calibri" fo:font-size="12pt" style:font-size-asian="12pt" style:font-size-complex="12pt"/>
    </style:style>
    <style:style style:name="TableCell167" style:family="table-cell">
      <style:table-cell-properties fo:border="0.0138in solid #000000" fo:padding-top="0.0625in" fo:padding-left="0.0625in" fo:padding-bottom="0.0625in" fo:padding-right="0.0625in"/>
    </style:style>
    <style:style style:name="P168" style:parent-style-name="ParágrafodaLista" style:list-style-name="LFO3" style:family="paragraph">
      <style:paragraph-properties fo:text-align="justify"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name="P169" style:parent-style-name="ParágrafodaLista" style:family="paragraph">
      <style:paragraph-properties fo:text-align="justify"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70" style:family="table-cell">
      <style:table-cell-properties fo:border="0.0138in solid #000000" fo:padding-top="0.0625in" fo:padding-left="0.0625in" fo:padding-bottom="0.0625in" fo:padding-right="0.0625in"/>
    </style:style>
    <style:style style:name="P171" style:parent-style-name="Normal" style:family="paragraph">
      <style:paragraph-properties fo:text-align="justify" fo:margin-bottom="0in" fo:line-height="105%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72" style:family="table-cell">
      <style:table-cell-properties fo:border="0.0138in solid #000000" fo:padding-top="0.0625in" fo:padding-left="0.0625in" fo:padding-bottom="0.0625in" fo:padding-right="0.0625in"/>
    </style:style>
    <style:style style:name="P173" style:parent-style-name="Normal" style:family="paragraph">
      <style:paragraph-properties fo:text-align="justify" fo:margin-bottom="0in" fo:line-height="105%"/>
      <style:text-properties style:font-name="Calibri" style:font-name-asian="Calibri" style:font-name-complex="Calibri" fo:color="#000000" fo:font-size="12pt" style:font-size-asian="12pt" style:font-size-complex="12pt"/>
    </style:style>
    <style:style style:name="P174" style:parent-style-name="Normal" style:family="paragraph">
      <style:paragraph-properties fo:text-align="center"/>
    </style:style>
    <style:style style:name="TableColumn176" style:family="table-column">
      <style:table-column-properties style:column-width="3.1305in" style:use-optimal-column-width="false"/>
    </style:style>
    <style:style style:name="TableColumn177" style:family="table-column">
      <style:table-column-properties style:column-width="3.1305in" style:use-optimal-column-width="false"/>
    </style:style>
    <style:style style:name="Table175" style:family="table">
      <style:table-properties style:width="6.2611in" fo:margin-left="0in" table:align="lef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TA<text:s/>9° REUNIÃO ORDINÁRIA DO CONSELHO MUNICIPAL DOS POVOS INDÍGENAS</text:p>
      <text:p text:style-name="P2"><text:span text:style-name="T3">Pautas:<text:s/></text:span><text:span text:style-name="T4"><text:s/></text:span><text:span text:style-name="T5">Regimento Interno</text:span><text:span text:style-name="T6">.</text:span></text:p>
      <text:p text:style-name="P7"><text:span text:style-name="T8">Participantes do governo:</text:span><text:span text:style-name="T9"><text:s/>Wilma Tanaka (conselheira<text:s/></text:span><text:span text:style-name="T10">suplente,<text:s/></text:span><text:span text:style-name="T11">representante da SMADS), Wagneyza Fernandes (</text:span><text:span text:style-name="T12">Conselheira t</text:span><text:span text:style-name="T13">itular, Assessora SMDHC</text:span><text:span text:style-name="T14">)</text:span><text:span text:style-name="T15">,<text:s/></text:span><text:span text:style-name="T16">Juliana Presto (conselheira suplente, representante de SME)</text:span><text:span text:style-name="T17">,<text:s/></text:span><text:span text:style-name="T18"><text:s/></text:span></text:p>
      <text:p text:style-name="P19"><text:span text:style-name="T20">Participantes da sociedade civil:</text:span><text:span text:style-name="T21"><text:s/>Avani Florentino de Oliveira Fulni-ô (Presidente do COMPISP),</text:span><text:span text:style-name="T22"><text:s/>Maria (vice-presidente de COMPISP),</text:span><text:span text:style-name="T23"><text:s/></text:span><text:span text:style-name="T24">Nino Mirim<text:s/></text:span><text:span text:style-name="T25">(conselheiro</text:span><text:span text:style-name="T26"><text:s/>Suplente,<text:s/></text:span><text:span text:style-name="T27">representante do povo</text:span><text:span text:style-name="T28"><text:s/></text:span><text:span text:style-name="T29">Guarani</text:span><text:span text:style-name="T30">- M</text:span><text:span text:style-name="T31">´</text:span><text:span text:style-name="T32">BYA</text:span><text:span text:style-name="T33"><text:s/>Yerexakã</text:span><text:span text:style-name="T34">),<text:s/></text:span><text:span text:style-name="T35">Titular: Tranquilino Karay Martines</text:span><text:span text:style-name="T36"><text:s/>(Conselheiro<text:s/></text:span><text:span text:style-name="T37">Titular e representante do povo Guarani M</text:span><text:span text:style-name="T38">´</text:span><text:span text:style-name="T39">Bya Krukutu),</text:span><text:span text:style-name="T40"><text:s/></text:span><text:span text:style-name="T41">Pedro Pankararé</text:span><text:span text:style-name="T42"><text:s/>(Conselheiro<text:s/></text:span><text:span text:style-name="T43">suplente</text:span><text:span text:style-name="T44"><text:s/>e representante do povo Pankararé),</text:span><text:span text:style-name="T45"><text:s/>Ivone da Conceição</text:span><text:span text:style-name="T46"><text:s/></text:span><text:span text:style-name="T47">(Conselheira Suplente e representante do povo Pankararu).<text:s/></text:span></text:p>
      <text:p text:style-name="P48"><text:span text:style-name="T49">Demais participantes (reunião aberta para servidores e sociedade civil presencial</text:span><text:span text:style-name="T50">)</text:span><text:span text:style-name="T51">:</text:span><text:span text:style-name="T52"><text:s/>Milena Cristina (Coordenadora/COPIND/SMDHC),</text:span><text:span text:style-name="T53"><text:s/>Camila</text:span><text:span text:style-name="T54"><text:s/>e Vinícius</text:span><text:span text:style-name="T55"><text:s/>(</text:span><text:span text:style-name="T56">Assessores de<text:s/></text:span><text:span text:style-name="T57">DPS/SMDHC)</text:span><text:span text:style-name="T58">, Luiza (Estagiária de DPS/SMDHC)</text:span><text:span text:style-name="T59">,<text:s/></text:span><text:span text:style-name="T60">Renato (Assessor da Vereadora Jussara Bas</text:span><text:span text:style-name="T61">t</text:span><text:span text:style-name="T62">os), Vanessa (SME), Thomas (liderança do Povo Xavante em contexto urbano), Luciana (liderança da Tekoa Itakaju Mirin), Beatriz (liderança da Tekoa Itakupé),<text:s/></text:span><text:span text:style-name="T63">Akayse Fu</text:span><text:span text:style-name="T64">l</text:span><text:span text:style-name="T65">ni-ô</text:span><text:span text:style-name="T66"><text:s/>(Representante do povo Fulni-ô</text:span><text:span text:style-name="T67">)</text:span><text:span text:style-name="T68">.<text:s/></text:span></text:p>
      <text:p text:style-name="P69"><text:span text:style-name="T70">Às</text:span><text:span text:style-name="T71"><text:s/></text:span><text:span text:style-name="T72">1</text:span><text:span text:style-name="T73">4</text:span><text:span text:style-name="T74">h</text:span><text:span text:style-name="T75">5</text:span><text:span text:style-name="T76">0<text:s/></text:span><text:span text:style-name="T77">do<text:s/></text:span><text:span text:style-name="T78">dia<text:s/></text:span><text:span text:style-name="T79">31</text:span><text:span text:style-name="T80"><text:s/></text:span><text:span text:style-name="T81">de<text:s/></text:span><text:span text:style-name="T82">outubro</text:span><text:span text:style-name="T83"><text:s/>do ano de<text:s/></text:span><text:span text:style-name="T84">2023 iniciou a<text:s/></text:span><text:span text:style-name="T85">9</text:span><text:span text:style-name="T86">ª Reunião Ordinária de COMPIPS de 2023.</text:span></text:p>
      <text:p text:style-name="P87">INFORMATIVOS<text:s/></text:p>
      <text:list text:style-name="LFO10" text:continue-numbering="true">
        <text:list-item>
          <text:p text:style-name="P88">COMPISP:<text:s/><text:s/></text:p>
        </text:list-item>
      </text:list>
      <text:list text:style-name="LFO9" text:continue-numbering="true">
        <text:list-item>
          <text:p text:style-name="P89">Avani informa sobre a articulação da APIB (SMT/Guararema) na construção das pautas, incluindo a agenda de 2024 (Abril Indígena).</text:p>
        </text:list-item>
        <text:list-item>
          <text:p text:style-name="P90">Também informa sobre o agendamento do Acampamento Terra Livre, que ocorrerá em Brasília de 22 até 26 de abril de 2024), a aproveita para solicitar que as atividades do “Abril Indígena” ocorram antes desta data.</text:p>
        </text:list-item>
        <text:list-item>
          <text:p text:style-name="P91">Informou que o “Revelando São Paulo” segue em curso com a presença de 8 lideranças indígenas e que deve viajar final de novembro, sem data definida.</text:p>
        </text:list-item>
        <text:list-item>
          <text:p text:style-name="P92">Por fim informou que há uma articulação junto com a juventude indígena para atuar como<text:s/>Jovem Aprendiz Indígena na área da Saúde com formação para atuar nas UBS.</text:p>
        </text:list-item>
        <text:list-item>
          <text:p text:style-name="P93">Akayse informa que realizou a denuncia junto a Ouvidoria de Direitos Humanos sobre a ausência das secretarias nas reuniões de COMPISP, bem como sobre a solicitação para colocar o ensino integral para os alunos onde seu filho estuda.<text:s/>E que a SME a ligou três vezes perguntando se queria fazer transferência do aluno.</text:p>
        </text:list-item>
        <text:list-item>
          <text:p text:style-name="P94">Fala da Maria Arapoty pedindo informes sobre a solicitação que foi feita com a Secretaria de Direitos Humanos da possibilidade de troca de itens da cesta básica, tal<text:s/><text:soft-page-break/>com o exemplo; farinha de trigo por fubá. E a sugestão de uma cesta verde com legumes, verduras e frutas e como seria esse o fornecimento.</text:p>
        </text:list-item>
        <text:list-item>
          <text:p text:style-name="P95">Maria também pediu o aumento de cesta básica para aldeia Krukutu, mas <text:s/>agora precisamos entrar em contato com a própria cidade solidaria pra fazer esse pedido, pois não é mais a coordenação que repassa demanda.</text:p>
        </text:list-item>
      </text:list>
      <text:p text:style-name="P96"/>
      <text:list text:style-name="LFO10" text:continue-numbering="true">
        <text:list-item>
          <text:p text:style-name="P97">SME:</text:p>
        </text:list-item>
      </text:list>
      <text:list text:style-name="LFO9" text:continue-numbering="true">
        <text:list-item>
          <text:p text:style-name="P98">Juliana informa que as demandas apresentadas na última reunião em que as representantes da Secretária Municipal de Educação estavam presentes, foram oficializadas e encaminhadas para as áreas responsáveis<text:s/>(COPED), indicou que assim como orientado anteriormente, parte das solicitações eram de competência de outras áreas e retornarão com as devidas orientações.</text:p>
        </text:list-item>
        <text:list-item>
          <text:p text:style-name="P99">Informa ainda que não há indícios de que o documento<text:s/>(sobre a comunidade ser protagonista nas contratações junto a educação para falar das culturas indígenas)<text:s/>que COMPISP alega ter protocolado na SME tenha sido recebido de fato, solicitando que possam apresentar algum dado referente a esta entrega, para que possam dar as devidas tratativas.</text:p>
        </text:list-item>
        <text:list-item>
          <text:p text:style-name="P100">Por fim, informa que a SME<text:s/>tem uma parceria com a<text:s/>TV Cultura que tem o interesse de realizar três gravações com os povos originários, inicialmente sugere que sejam nos CECIs.</text:p>
        </text:list-item>
        <text:list-item>
          <text:p text:style-name="P101"><text:s/>Milena<text:s/>sugeriu<text:s/>dividir esses<text:s/>três grupos,<text:s/>em:<text:s/>1 – Povo Guarani M’bya (sugestão de local na Krukutu, com as lideranças que compõe o conselho e indicações das mesmas), 2 – COMPISP (local a combinar com os representantes de sociedade civil dos povos que compõe o conselho), Grupo Multiétnico (indicações da COPIND de outras lideranças que participaram do primeiro “Encontro de Povos Indígenas” do município, sendo eles, Xavante, Kaimbé, Kariu-Kariri, Wassu-cocal, Pataxó, Nhandewa e Ayamara. Assim os vídeos teriam a pluralidade de povos<text:s/>e cultura com os indicados, sugerindo a possibilidade gravar na penúltima semana de novembro de 2023.</text:p>
        </text:list-item>
      </text:list>
      <text:p text:style-name="P102">Obs.: COPIND e DPS realizarão o contato com as lideranças indicadas para esta ação, ficando no aguardo par iniciar o contato após Juliana (SME) retornar sobre tais sugestões.</text:p>
      <text:p text:style-name="P103"/>
      <text:list text:style-name="LFO10" text:continue-numbering="true">
        <text:list-item>
          <text:p text:style-name="P104"><text:span text:style-name="T105"><text:s/></text:span><text:span text:style-name="T106">Renato (Assessor da Vereadora Jussara Basto)</text:span></text:p>
        </text:list-item>
      </text:list>
      <text:list text:style-name="LFO9" text:continue-numbering="true">
        <text:list-item>
          <text:p text:style-name="P107">Após se apresentar informa que o Gabinete onde atua fez parte da conquista da lei que inclui no calendário do município o “Agosto Indígena”, se colocando à disposição para ouvir a comunidade e entender em quais demandas poderá atuar junto a mesma de forma a garantir o direito dos povos originários no município.</text:p>
        </text:list-item>
        <text:list-item>
          <text:p text:style-name="P108">Milena completa dizendo que a Coordenação de Povos Indígenas fez parte desta construção com o parecer favorável, indicando as ações já realizadas por esta pasta.<text:s/><text:soft-page-break/>Informa ainda que também foi realizado o parecer favorável para o “Abril Indígena”, ação que partiu da SMDHC.</text:p>
        </text:list-item>
        <text:list-item>
          <text:p text:style-name="P109">Renato colhe as demandas da comunidade, desde a queixa de Tranquilino (sobre a situação precárias das estradas - Parelheiros), Nino (sobre a situação precária da estrada, falta de iluminação na mesma e ausência de coleta de lixo – Marsilac), demandas da Subprefeitura de Parelheiros.</text:p>
        </text:list-item>
        <text:list-item>
          <text:p text:style-name="P110">Pedro fala sobre a dificuldade de diálogo com a SMS na saúde indígena, sugerindo que seja criado um GT junto a comunidade, usando<text:s/>a experiência da UBS do Real Parque, com melhorias no atendimento aos indígenas.</text:p>
        </text:list-item>
      </text:list>
      <text:p text:style-name="P111"/>
      <text:list text:style-name="LFO10" text:continue-numbering="true">
        <text:list-item>
          <text:p text:style-name="P112">COPIND</text:p>
        </text:list-item>
      </text:list>
      <text:list text:style-name="LFO9" text:continue-numbering="true">
        <text:list-item>
          <text:p text:style-name="P113">Foi informado sobre a agenda de visitas junto as comunidades, totalizando 8 visitas com diferentes representantes dos povos originários no município, bem como a ida na Reserva Indígena Filhos Dessa Terra em Guarulhos.<text:s/></text:p>
        </text:list-item>
        <text:list-item>
          <text:p text:style-name="P114">Será realizado um relatório com diagnóstico da Coordenação a cerca das demandas apresentadas pela sociedade civil, após tal construção será compartilhado com DPS para que ambas as áreas possam apresentar ao Gabinete.</text:p>
        </text:list-item>
        <text:list-item>
          <text:p text:style-name="P115">Foi reforçada a ação da “Novos Horizontes” que seguirá articulando os próximos passos com os respectivos pontos focais já em dialogo com a equipe. Também foi proposto que a comunidade Xavante e Pankararu de Sapopemba possam participar desta ação, a<text:s/></text:p>
        </text:list-item>
      </text:list>
      <text:p text:style-name="P116">Obs.: Coordenação de Povos Indígenas realizará a mediação inicial.</text:p>
      <text:list text:style-name="LFO9" text:continue-numbering="true">
        <text:list-item>
          <text:p text:style-name="P117">As cestas forem entregues no último dia 27 de outubro em todos os territórios indicados. Aguardamos ainda a orientação de Cidade Solidária sobre o atendimento as comunidades que não realizaram o cadastramento por falta de CNPJ.</text:p>
        </text:list-item>
        <text:list-item>
          <text:p text:style-name="P118">Próxima reunião de COMPISP será em Parelheiros, dia 28.11.2023 mesmo horário e presencial.</text:p>
        </text:list-item>
        <text:list-item>
          <text:p text:style-name="P119">A<text:s/>última<text:s/>reunião será no dia<text:s/>26 de dezembro, devendo ser publicada a Ata até o dia 29 do mesmo mês, ocorrendo na SMDHC, mesmo horário e presencial.</text:p>
        </text:list-item>
      </text:list>
      <text:p text:style-name="P120"/>
      <text:p text:style-name="P121"/>
      <text:p text:style-name="P122">Pauta: Regimento Interno (minuta de proposta)</text:p>
      <text:p text:style-name="P123">Devido o horário foi deliberado pelo colegiado para que a minuta possa ser compartilhada por DPS tanto via grupo de WhatsApp, mas também na cadeia de email com representantes de governo, para que possam estudar a proposta e assim voltar a dialogar, de forma a construir coletivamente, o regimento interno que melhor atenda as demandas da comunidade e legalidade necessárias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N.</text:span></text:p>
          </table:table-cell>
          <table:table-cell table:style-name="TableCell141">
            <text:p text:style-name="P142"><text:span text:style-name="T143">Descrição dos encaminhamentos<text:s/></text:span></text:p>
          </table:table-cell>
          <table:table-cell table:style-name="TableCell144">
            <text:p text:style-name="P145"><text:span text:style-name="T146">Responsável</text:span></text:p>
          </table:table-cell>
          <table:table-cell table:style-name="TableCell147">
            <text:p text:style-name="P148"><text:span text:style-name="T149">Prazo<text:s/></text:span></text:p>
          </table:table-cell>
        </table:table-row>
        <table:table-row table:style-name="TableRow150">
          <table:table-cell table:style-name="TableCell151">
            <text:p text:style-name="P152">01</text:p>
          </table:table-cell>
          <table:table-cell table:style-name="TableCell153">
            <text:list text:style-name="LFO3" text:continue-numbering="true">
              <text:list-item>
                <text:p text:style-name="P154"><text:span text:style-name="T155">COPIND e DPS realizarão o contato com as lideranças indicadas para esta ação, ficando no aguardo par iniciar o contato após Juliana (SME) retornar sobre tais sugestões.</text:span></text:p>
              </text:list-item>
            </text:list>
          </table:table-cell>
          <table:table-cell table:style-name="TableCell156">
            <text:p text:style-name="P157"><text:span text:style-name="T158"><text:s/></text:span></text:p>
            <text:p text:style-name="P159">Juliana (SME), COPIND, DPS e COMPISP.</text:p>
          </table:table-cell>
          <table:table-cell table:style-name="TableCell160">
            <text:p text:style-name="P161"><text:span text:style-name="T162"><text:s/></text:span></text:p>
            <text:p text:style-name="P163">Com urgência,<text:s/>mas sem dada sugerida.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list text:style-name="LFO3" text:continue-numbering="true">
              <text:list-item>
                <text:p text:style-name="P168">Indicação de “Novos Horizontes para comunidade Xavante e Pankararu de Sapopemba.</text:p>
              </text:list-item>
            </text:list>
            <text:p text:style-name="P169">Coordenação de Povos Indígenas realizará a mediação inicial.</text:p>
          </table:table-cell>
          <table:table-cell table:style-name="TableCell170">
            <text:p text:style-name="P171">COPIND</text:p>
          </table:table-cell>
          <table:table-cell table:style-name="TableCell172">
            <text:p text:style-name="P173">Sem dada sugerida</text:p>
          </table:table-cell>
        </table:table-row>
      </table:table>
      <text:p text:style-name="Normal"/>
      <text:p text:style-name="P174">Presentes<text:s/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Avani Fulni-ô</text:span></text:p>
            <text:p text:style-name="P182"><text:span text:style-name="T183">Presidente do Conselho</text:span></text:p>
            <text:soft-page-break/>
            <text:p text:style-name="P184"><text:span text:style-name="T185"><text:s/></text:span></text:p>
            <text:p text:style-name="P186"><text:span text:style-name="T187"><text:s/></text:span></text:p>
          </table:table-cell>
          <table:table-cell table:style-name="TableCell188">
            <text:p text:style-name="P189"><text:span text:style-name="T190">Milena Cristina</text:span></text:p>
            <text:p text:style-name="P191"><text:span text:style-name="T192">Representante de Governo</text:span></text:p>
            <text:soft-page-break/>
            <text:p text:style-name="P193"><text:s/>Coordenação de Povos Indígenas</text:p>
            <text:p text:style-name="P194"><text:span text:style-name="T195"><text:s text:c="2"/></text:span></text:p>
          </table:table-cell>
        </table:table-row>
        <table:table-row table:style-name="TableRow196">
          <table:table-cell table:style-name="TableCell197">
            <text:p text:style-name="P198">Maria Guarani</text:p>
            <text:p text:style-name="P199">Vice-Presidente do Conselho</text:p>
            <text:p text:style-name="P200"/>
          </table:table-cell>
          <table:table-cell table:style-name="TableCell201">
            <text:p text:style-name="P202"><text:span text:style-name="T203">Wagneyza Fernandes</text:span></text:p>
            <text:p text:style-name="P204"><text:span text:style-name="T205">Representante de Governo – Titular SMDHC<text:s/></text:span></text:p>
          </table:table-cell>
        </table:table-row>
        <table:table-row table:style-name="TableRow206">
          <table:table-cell table:style-name="TableCell207">
            <text:p text:style-name="P208">Pedro Pankararé</text:p>
            <text:p text:style-name="P209">Representante Sociedade Civil -<text:s/>Suplente</text:p>
            <text:p text:style-name="P210"><text:s/>Pankararé<text:s/></text:p>
          </table:table-cell>
          <table:table-cell table:style-name="TableCell211">
            <text:p text:style-name="P212"/>
            <text:p text:style-name="P213"><text:span text:style-name="T214"><text:s/></text:span><text:span text:style-name="T215">Wilma Tanaka</text:span></text:p>
            <text:p text:style-name="P216"><text:span text:style-name="T217">Representante de Governo – Suplente SMADS <text:s/>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Tranquilino - Guarani</text:span></text:p>
            <text:p text:style-name="P223"><text:span text:style-name="T224">Representação Sociedade Civil -Titular</text:span></text:p>
            <text:p text:style-name="P225"><text:s/>Krukutu</text:p>
          </table:table-cell>
          <table:table-cell table:style-name="TableCell226">
            <text:p text:style-name="P227"><text:span text:style-name="T228">Juliana Presto</text:span></text:p>
            <text:p text:style-name="P229"><text:span text:style-name="T230">Representante de Governo – Suplente SME<text:s/>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ino – Guarani</text:span></text:p>
            <text:p text:style-name="P236"><text:span text:style-name="T237">Representante Sociedade Civil – Titular</text:span></text:p>
            <text:p text:style-name="P238">Yyerexakã</text:p>
            <text:p text:style-name="P239"><text:span text:style-name="T240"><text:s/></text:span></text:p>
          </table:table-cell>
          <table:table-cell table:style-name="TableCell241">
            <text:p text:style-name="P242"/>
            <text:p text:style-name="P243"><text:span text:style-name="T244">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<text:s/></text:span><text:span text:style-name="T249">Ivone Pankararu</text:span></text:p>
            <text:p text:style-name="P250"><text:span text:style-name="T251">Representante Sociedade Civil – Suplente</text:span></text:p>
            <text:p text:style-name="P252">Pankararu</text:p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>
        <style:list-level-properties fo:text-align="end" text:space-before="1.375in" text:min-label-width="0.125in"/>
      </text:list-level-style-number>
      <text:list-level-style-number text:level="4" style:num-prefix="(" style:num-suffix=")" style:num-format="1">
        <style:list-level-properties text:space-before="1.75in" text:min-label-width="0.25in"/>
      </text:list-level-style-number>
      <text:list-level-style-number text:level="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style:num-prefix="(" style:num-suffix=")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gneyza Fernandes Sobrino</meta:initial-creator>
    <dc:creator>Wagneyza Fernandes Sobrino</dc:creator>
    <meta:creation-date>2023-11-14T13:58:00Z</meta:creation-date>
    <dc:date>2023-11-14T13:58:00Z</dc:date>
    <meta:print-date>2023-11-14T13:37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317" meta:character-count="8413" meta:row-count="59" meta:non-whitespace-character-count="7112"/>
  </office:meta>
</office:document-meta>
</file>