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39000001A826D3758AC30B3527.png" manifest:media-type="image/png"/>
  <manifest:file-entry manifest:full-path="Pictures/10000000000001380000009F2F1A533EBB4EA29D.png" manifest:media-type="image/png"/>
  <manifest:file-entry manifest:full-path="Pictures/100000000000013A00000243B83601A3B926F285.png" manifest:media-type="image/png"/>
  <manifest:file-entry manifest:full-path="Pictures/10000000000000EA000000154E22244CD9E55CF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language-asian="pt" style:country-asian="BR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language-asian="pt" style:country-asian="BR"/>
    </style:style>
    <style:style style:name="fr1" style:family="graphic" style:parent-style-name="Graphics">
      <style:graphic-properties fo:margin-left="0.0209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209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209in" fo:margin-right="0.0035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m 16" text:anchor-type="as-char" svg:width="2.4417in" svg:height="0.2209in" draw:z-index="0"><draw:image xlink:href="Pictures/10000000000000EA000000154E22244CD9E55CFA.png" xlink:type="simple" xlink:show="embed" xlink:actuate="onLoad" loext:mime-type="image/png"/></draw:frame></text:p>
      <text:p text:style-name="P2"/>
      <text:p text:style-name="P1"><draw:frame draw:style-name="fr2" draw:name="Imagem 1" text:anchor-type="as-char" svg:width="3.2709in" svg:height="6.0346in" draw:z-index="0"><draw:image xlink:href="Pictures/100000000000013A00000243B83601A3B926F285.png" xlink:type="simple" xlink:show="embed" xlink:actuate="onLoad" loext:mime-type="image/png"/></draw:frame></text:p>
      <text:p text:style-name="P1"><draw:frame draw:style-name="fr3" draw:name="Imagem 4" text:anchor-type="as-char" svg:width="3.2465in" svg:height="1.6626in" draw:z-index="0"><draw:image xlink:href="Pictures/10000000000001380000009F2F1A533EBB4EA29D.png" xlink:type="simple" xlink:show="embed" xlink:actuate="onLoad" loext:mime-type="image/png"/></draw:frame></text:p>
      <text:p text:style-name="P1"/>
      <text:p text:style-name="P1"/>
      <text:p text:style-name="P1"/>
      <text:p text:style-name="P1"><draw:frame draw:style-name="fr2" draw:name="Imagem 7" text:anchor-type="as-char" svg:width="3.2555in" svg:height="4.4189in" draw:z-index="0"><draw:image xlink:href="Pictures/1000000000000139000001A826D3758AC30B352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CP</meta:initial-creator>
    <dc:creator>SCCP</dc:creator>
    <meta:editing-cycles>2</meta:editing-cycles>
    <meta:creation-date>2020-11-09T21:19:00</meta:creation-date>
    <dc:date>2020-11-09T21:19:00</dc:date>
    <meta:editing-duration>PT1M</meta:editing-duration>
    <meta:generator>LibreOffice/6.1.5.2$Linux_X86_64 LibreOffice_project/10$Build-2</meta:generator>
    <meta:document-statistic meta:table-count="0" meta:image-count="4" meta:object-count="0" meta:page-count="1" meta:paragraph-count="4" meta:word-count="0" meta:character-count="0" meta:non-whitespace-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