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F0000025036E82FD4B69B5F8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056in" fo:margin-left="0in" fo:margin-top="0in" fo:margin-bottom="0in" table:align="left" style:writing-mode="lr-tb"/>
    </style:style>
    <style:style style:name="Table1.A" style:family="table-column">
      <style:table-column-properties style:column-width="2.9528in"/>
    </style:style>
    <style:style style:name="Table1.B" style:family="table-column">
      <style:table-column-properties style:column-width="2.95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0000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2" style:family="table">
      <style:table-properties style:width="5.9056in" fo:margin-left="0in" fo:margin-top="0in" fo:margin-bottom="0in" table:align="left" style:writing-mode="lr-tb"/>
    </style:style>
    <style:style style:name="Table2.A" style:family="table-column">
      <style:table-column-properties style:column-width="5.90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00000" fo:padding="0.0694in" fo:border="1pt solid #000000">
        <style:background-image/>
      </style:table-cell-properties>
    </style:style>
    <style:style style:name="Table2.A2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font-size="13pt" style:font-size-asian="13pt" style:font-size-complex="13pt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9" style:family="paragraph" style:parent-style-name="Standard">
      <style:paragraph-properties fo:margin-top="0in" fo:margin-bottom="0in" loext:contextual-spacing="false" fo:line-height="100%" fo:orphans="0" fo:widows="0"/>
    </style:style>
    <style:style style:name="P10" style:family="paragraph" style:parent-style-name="Standard">
      <style:paragraph-properties fo:margin-left="0in" fo:margin-right="0.0807in" fo:margin-top="0.0008in" fo:margin-bottom="0.111in" loext:contextual-spacing="false" fo:line-height="115%" fo:text-align="justify" style:justify-single-word="false" fo:text-indent="0in" style:auto-text-indent="false"/>
    </style:style>
    <style:style style:name="P11" style:family="paragraph" style:parent-style-name="Standard" style:master-page-name="First_20_Page">
      <style:paragraph-properties fo:line-height="115%" fo:text-align="justify" style:justify-single-word="false" style:page-number="1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text-underline-style="none" style:font-size-asian="13pt" style:font-size-complex="13pt"/>
    </style:style>
    <style:style style:name="T4" style:family="text">
      <style:text-properties fo:color="#ffffff" fo:font-size="13pt" fo:font-weight="bold" style:font-size-asian="13pt" style:font-weight-asian="bold" style:font-size-complex="13pt"/>
    </style:style>
    <style:style style:name="T5" style:family="text">
      <style:text-properties fo:color="#1155cc" fo:font-size="13pt" style:text-underline-style="solid" style:text-underline-width="auto" style:text-underline-color="font-color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os vinte e sete dias do mês de outubro do ano de dois mil e vinte realizou-se a 10ª reunião da Comissão Eleitoral, de forma ordinária, via aplicativo Google Meet, com início às 14h00, e teve como finalidade, planejar a realização da eleição do Grande Conselho Municipal do Idoso (GCMI) em 2020. Desta Comissão Eleitoral estiveram presentes a </text:span><text:span text:style-name="T2">Sra. Maria Aparecida Ribeiro Costa</text:span><text:span text:style-name="T1">, conselheira do Grande Conselho Municipal do Idoso e atual coordenadora da Comissão Eleitoral, além da presença das conselheiras municipais, a </text:span><text:span text:style-name="T2">Sra.</text:span><text:span text:style-name="T1"> </text:span><text:span text:style-name="T2">Thereza Monteiro Marchesini</text:span><text:span text:style-name="T1">; a </text:span><text:span text:style-name="T2">Sra. Maria Rosaria Paolone</text:span><text:span text:style-name="T1">; a </text:span><text:span text:style-name="T2">Sra.</text:span><text:span text:style-name="T1"> </text:span><text:span text:style-name="T2">Gasparina Alves da Costa Parussi. </text:span><text:span text:style-name="T1">Representando o poder público nesta Comissão, estiveram presentes a</text:span><text:span text:style-name="T2"> Sra.</text:span><text:span text:style-name="T1"> </text:span><text:span text:style-name="T2">Claudia da Rosa Lima Romualdo</text:span><text:span text:style-name="T1">, representante da Secretaria Municipal de Assistência e Desenvolvimento Social; o </text:span><text:span text:style-name="T2">Sr. Helio de Oliveira</text:span><text:span text:style-name="T1">, representante da Secretaria Municipal das Subprefeituras; a </text:span><text:span text:style-name="T2">Sra. Dineia Mendes Araújo Cardoso</text:span><text:span text:style-name="T1">, representante da Secretaria Municipal de Esportes e Lazer; a </text:span><text:span text:style-name="T2">Sra. Sandra Regina Gomes</text:span><text:span text:style-name="T1">, representante da Secretaria Municipal de Direitos Humanos e Cidadania</text:span><text:span text:style-name="T2">.</text:span><text:span text:style-name="T1"> Substituindo a Sra. Severina Eudoxia da Silva, esteve presente a </text:span><text:span text:style-name="T2">Sra. Marinalva Cruz</text:span><text:span text:style-name="T1">, representando a Secretaria Municipal da Pessoa com Deficiência e Mobilidade Reduzida. Contou-se também com a presença dos seguintes observadores, a </text:span><text:span text:style-name="T2">Sra. Marly Augusta Feitosa da Silva</text:span><text:span text:style-name="T1">,</text:span><text:span text:style-name="T2"> </text:span><text:span text:style-name="T1">presidente do Grande Conselho Municipal do Idoso; a </text:span><text:span text:style-name="T2">Sra. Rita Maria da Silva</text:span><text:span text:style-name="T1">,</text:span><text:span text:style-name="T2"> </text:span><text:span text:style-name="T1">representante da equipe administrativa do Grande Conselho Municipal do Idoso; a </text:span><text:span text:style-name="T2">Sra. Cláudia Maria Beré</text:span><text:span text:style-name="T1">, Promotora do Idoso do Ministério Público de São Paulo; a </text:span><text:span text:style-name="T2">Sra. Maria Luiza da Silva</text:span><text:span text:style-name="T1">, representante da Secretaria Municipal de Esportes e Lazer; a </text:span><text:span text:style-name="T2">Sra. Paula Regina Pimentel Winiawer</text:span><text:span text:style-name="T1">, representante da Secretaria Municipal de Direitos Humanos e Cidadania; o</text:span><text:span text:style-name="T2"> Sr. Daniel Alves Hernandes</text:span><text:span text:style-name="T1">, representante da Secretaria Municipal de Direitos Humanos e Cidadania e o </text:span><text:span text:style-name="T2">Sr. João Marcus Pereira Rodrigues</text:span><text:span text:style-name="T1">, representante da equipe administrativa do Grande Conselho Municipal do Idoso. <text:s/></text:span></text:p>
      <text:p text:style-name="P2"/>
      <text:p text:style-name="P4"><text:span text:style-name="T1">A coordenadora desta Comissão Eleitoral, a Sra. Maria Aparecida Ribeiro Costa, inicia com saudações a todos os presentes e abre espaço para que todos façam suas saudações também. A Sra. Sandra Regina Gomes agradece o espaço, faz sua saudação aos presentes e abre a reunião com dois comunicados. O primeiro diz respeito a conquista do Selo Pleno Amigo do Idoso conseguido pela cidade de São Paulo no Programa Cidade Amigo do Idoso e agradece a todos que estiverem envolvidos nessa grande conquista para a cidade e informa que, posteriormente, será enviado a todos o relatório final do IDEA Idoso Digital 2020. O segundo comunicado é com relação a participação da assessora técnica da Coordenação de Políticas para Pessoa Idosa (CPPI/SMDHC), a Sra. Paula Regina Pimentel Winiawer, que estará substituindo a Sra. Alessandra Gosling na presente reunião. Além de participar como observadora, a Sra. Paula Regina Pimentel Winiawer será responsável por apresentar o plano de divulgação pensado para divulgar a eleição do Grande Conselho Municipal do Idoso em 2020. A coordenadora Sra. Maria Aparecida Ribeiro Costa dá as boas-vindas a Sra. Paula Regina Pimentel Winiawer apresentando todos os participantes presentes na reunião e a convida a estar participando das próximas reuniões como observadora. </text:span></text:p>
      <text:p text:style-name="P5"/>
      <text:p text:style-name="P4"><text:span text:style-name="T1">Feito os comunicados a Sra. Sandra Regina Gomes permanece com a fala e abre a primeira pauta da reunião, indicando que conforme enviou por e-mail a todos os participantes, a Assessoria Jurídica (AJ/SMDHC) deu parecer positivo a solicitação realizada para postergação do mandato dos conselheiros municipais até o dia 15/12/2020. Com a postergação, a Comissão opta por repensar a data da eleição, anteriormente marcada para o dia 18/11/2020 (quarta-feira). A Sra. Sandra Regina Gomes faz a proposta de transferir a eleição para o dia 28/11/2020 (sábado), como já tinha sido acordado em reunião anterior, tendo tempo suficiente para finalizar todas as pendências pós eleição. Posta a proposta, discutida entre os presentes e votada entre os membros da Comissão, fecha-se a data, 28/11/2020 (sábado) o dia para realização da eleição do Grande Conselho Municipal do Idoso (GCMI) em 2020.</text:span></text:p>
      <text:p text:style-name="P5"/>
      <text:p text:style-name="P4"><text:span text:style-name="T1">Seguindo a reunião, o Sr. Daniel Alves Hernandes pede a fala e comunica que a Sra. Raelen Bego Luiz, diretora da divisão técnica na Coordenadoria de Administração e Finanças (CAF/SMDHC) o informou que uma possível empresa interessada em realizar a votação virtual na eleição do Grande Conselho Municipal do Idoso (GCMI) em 2020, perguntou a ela a possibilidade de estar colhendo as informações e documentos dos eleitores de forma prévia, para assim, no dia da eleição, a empresa somente enviar o link de votação com senha ao eleitor por e-mail, visando facilitar o seu voto. A idéia, reforça o Sr. Daniel Alves Hernandes, é realizar um pré-cadastro dos eleitores para facilitar o voto no dia da eleição. O Sr. Helio de Oliveira mostra sua preocupação em relação à proposta, por dar margem a uma possível duplicidade de votos a determinado candidato. A Sra. Cláudia Maria Beré manifesta sua opinião, colocando que deve haver um cadastro prévio para quem for votar de forma digital e que todas as informações precisam estar explicadas no Regimento Eleitoral para que não haja dúvidas. A Sra. Paula Regina Pimentel Winiawer também manifesta sua opinião, indicando ser a favor do cadastro prévio para justamente evitar a duplicidade nos votos e orienta que se peça o número do Cadastro de Pessoas Físicas (CPF) do eleitor, por se tratar de um número individual para cada pessoa. A Sra. Cláudia Maria Beré retoma a fala e questiona se o eleitor que fizer a inscrição para o voto virtual, poderia realizar o seu voto presencialmente, caso deseje. A Comissão discute os pontos colocados e chega a um consenso de que será necessário acordar com a empresa contratada a disponibilização da lista completa, em ordem alfabética, dos eleitores inscritos para realizar o voto virtual, em cada local de votação presencial para garantir que a pessoa que se inscreveu no voto virtual, não possa votar no presencial. Os votos de cada membro da Comissão, em relação a realização da inscrição prévia, seguem abaixo: <text:s text:c="7"/></text:span></text:p>
      <text:p text:style-name="P5"/>
      <text:list xml:id="list3032105367" text:style-name="WWNum1">
        <text:list-item>
          <text:p text:style-name="P6"><text:span text:style-name="T1">Opção 1 - SIM, para realizar a inscrição prévia</text:span></text:p>
        </text:list-item>
        <text:list-item>
          <text:p text:style-name="P7"><text:span text:style-name="T1">Opção 2 - NÃO, para não precisar realizar a inscrição prévia</text:span></text:p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4">NOME</text:span></text:p>
          </table:table-cell>
          <table:table-cell table:style-name="Table1.A1" office:value-type="string">
            <text:p text:style-name="P8"><text:span text:style-name="T4">RESPOSTA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1">Maria Rosaria Paolone</text:span></text:p>
          </table:table-cell>
          <table:table-cell table:style-name="Table1.B2" office:value-type="string">
            <text:p text:style-name="P8"><text:span text:style-name="T1">Opção 1</text:span></text:p>
          </table:table-cell>
        </table:table-row>
        <table:table-row table:style-name="Table1.1">
          <table:table-cell table:style-name="Table1.A3" office:value-type="string">
            <text:p text:style-name="P9"><text:span text:style-name="T1">Maria Aparecida Ribeiro Costa</text:span></text:p>
          </table:table-cell>
          <table:table-cell table:style-name="Table1.B3" office:value-type="string">
            <text:p text:style-name="P8"><text:span text:style-name="T1">Opção 1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Gasparina Alves da Costa Parussi</text:span></text:p>
          </table:table-cell>
          <table:table-cell table:style-name="Table1.B4" office:value-type="string">
            <text:p text:style-name="P8"><text:span text:style-name="T1">Opção 1</text:span></text:p>
          </table:table-cell>
        </table:table-row>
        <table:table-row table:style-name="Table1.1">
          <table:table-cell table:style-name="Table1.A5" office:value-type="string">
            <text:p text:style-name="P9"><text:span text:style-name="T1">Thereza Monteiro Marchesini</text:span></text:p>
          </table:table-cell>
          <table:table-cell table:style-name="Table1.B5" office:value-type="string">
            <text:p text:style-name="P8"><text:span text:style-name="T1">Opção 2</text:span></text:p>
          </table:table-cell>
        </table:table-row>
        <table:table-row table:style-name="Table1.1">
          <table:table-cell table:style-name="Table1.A6" office:value-type="string">
            <text:p text:style-name="P9"><text:span text:style-name="T1">Claudia da Rosa Lima Romualdo</text:span></text:p>
          </table:table-cell>
          <table:table-cell table:style-name="Table1.B6" office:value-type="string">
            <text:p text:style-name="P8"><text:span text:style-name="T1">Opção 1</text:span></text:p>
          </table:table-cell>
        </table:table-row>
        <table:table-row table:style-name="Table1.1">
          <table:table-cell table:style-name="Table1.A7" office:value-type="string">
            <text:p text:style-name="P9"><text:span text:style-name="T1">Helio de Oliveira</text:span></text:p>
          </table:table-cell>
          <table:table-cell table:style-name="Table1.B7" office:value-type="string">
            <text:p text:style-name="P8"><text:span text:style-name="T1">Opção 1</text:span></text:p>
          </table:table-cell>
        </table:table-row>
        <table:table-row table:style-name="Table1.1">
          <table:table-cell table:style-name="Table1.A8" office:value-type="string">
            <text:p text:style-name="P9"><text:span text:style-name="T1">Dineia Mendes Araújo Cardoso</text:span></text:p>
          </table:table-cell>
          <table:table-cell table:style-name="Table1.B8" office:value-type="string">
            <text:p text:style-name="P8"><text:span text:style-name="T1">Opção 1</text:span></text:p>
          </table:table-cell>
        </table:table-row>
        <table:table-row table:style-name="Table1.1">
          <table:table-cell table:style-name="Table1.A9" office:value-type="string">
            <text:p text:style-name="P9"><text:span text:style-name="T1">Marinalva Cruz</text:span></text:p>
          </table:table-cell>
          <table:table-cell table:style-name="Table1.B9" office:value-type="string">
            <text:p text:style-name="P8"><text:span text:style-name="T1">Opção 1</text:span></text:p>
          </table:table-cell>
        </table:table-row>
        <table:table-row table:style-name="Table1.1">
          <table:table-cell table:style-name="Table1.A10" office:value-type="string">
            <text:p text:style-name="P9"><text:span text:style-name="T1">Sandra Regina Gomes</text:span></text:p>
          </table:table-cell>
          <table:table-cell table:style-name="Table1.B10" office:value-type="string">
            <text:p text:style-name="P8"><text:span text:style-name="T1">Opção 1</text:span></text:p>
          </table:table-cell>
        </table:table-row>
      </table:table>
      <text:p text:style-name="P2"><text:bookmark text:name="_heading=h.cybb8n6czlfd"/></text:p>
      <text:p text:style-name="P4"><text:span text:style-name="T1">Seguindo a reunião, a Sra. Sandra Regina Gomes convida a Sra. Paula Regina Pimentel Winiawer para ficar com a fala e apresentar o plano de divulgação pensado para a eleição do Grande Conselho Municipal do Idoso (GCMI) em 2020. A Sra. Paula Regina Pimentel Winiawer agradece o espaço e compartilha sua tela, reproduzindo o material proposto. Material esse, que seguirá os mesmos modelos da eleição passada (2018), fazendo alteração somente nas datas e informações referentes a locais de votação. Ressalta-se que toda a divulgação dos materiais será realizada de forma digital. Posta a proposta, discutida entre os presentes e votada entre os membros da Comissão, acorda-se, por unanimidade, utilizar o mesmo material usado na eleição passada (2018) na eleição do Grande Conselho Municipal do Idoso (GCMI) em 2020.</text:span></text:p>
      <text:p text:style-name="P5"/>
      <text:p text:style-name="P4"><text:span text:style-name="T1">A próxima pauta discutida entre os presentes e votada entre os membros da Comissão, é com relação ao novo cronograma da eleição do Grande Conselho Municipal do Idoso (GCMI) em 2020. O cronograma definido é o que segue abaixo:</text:span></text:p>
      <text:p text:style-name="P2"><text:soft-page-break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4">CRONOGRAMA | ELEIÇÃO 2020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1">Assembleia Geral (22/10)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1">Publicação do Regimento Eleitoral no DOC (29/10/2020)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1">Período de Inscrição: Candidatos (03/11 a 21/11)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1">Período de Inscrição: Eleitores (09/11 a 20/11)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1">Assembleias Regionais (23 a 27/11)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1">Eleição (28/11)</text:span></text:p>
          </table:table-cell>
        </table:table-row>
      </table:table>
      <text:p text:style-name="P2"/>
      <text:p text:style-name="P4"><text:span text:style-name="T1">Aproveitando o fim da pauta, o Sr. Helio de Oliveira comunica para a Sra. Claudia da Rosa Lima Romualdo, que enviou a ela por e-mail a lista com a relação das Subprefeituras que ainda não foram contempladas com locais próximos para realização do voto presencial. </text:span></text:p>
      <text:p text:style-name="P5"/>
      <text:p text:style-name="P4"><text:span text:style-name="T1">Após, o Sr. João Marcus Pereira Rodrigues solicita a fala para apresentação, junto a Sra. Marinalva Cruz, do formulário de inscrição dos candidatos desenvolvido. Compartilhando com todos sua tela, o formulário é apresentado e após momento de dúvidas e acertos, é posto para aprovação ou não pelos participantes com direito a voto. Por unanimidade, o formulário de inscrição dos candidatos é aprovado para utilização na eleição do Grande Conselho Municipal do Idoso (GCMI) em 2020. <text:s/>link para o formulário desenvolvido, é o que segue: </text:span><text:a xlink:type="simple" xlink:href="http://bit.ly/inscricaodoscandidatoseleicaogcmi2020" text:style-name="ListLabel_20_10" text:visited-style-name="ListLabel_20_10"><text:span text:style-name="T5">http://bit.ly/inscricaodoscandidatoseleicaogcmi2020</text:span></text:a><text:span text:style-name="T1">. Fica-se em aberto para definição em próxima reunião, o formato para o colhimento dos documentos necessários para inscrição como candidato. </text:span></text:p>
      <text:p text:style-name="P5"/>
      <text:p text:style-name="P4"><text:span text:style-name="T1">Por fim, a Comissão acorda em realizar uma reunião extraordinária amanhã (28/10/2020) para fechar de vez o Regimento Eleitoral para mandar ao setor de publicação e ter o Regimento Eleitoral publicado no Diário Oficial da Cidade (DOC) no dia estabelecido pelo cronograma fechado (29/10/2020). A reunião extraordinária é marcada para às 14h00. <text:s text:c="2"/></text:span></text:p>
      <text:p text:style-name="P4"><text:span text:style-name="T1"><text:s/></text:span></text:p>
      <text:p text:style-name="P2"/>
      <text:p text:style-name="P10"><text:span text:style-name="T1">Não havendo mais assuntos a tratar, encerrou-se a reunião e o Grande Conselho Municipal do Idoso (GCMI) elaborou a presente ata. São Paulo, 27 de outubro de 2020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3pt" style:text-underline-style="solid" style:text-underline-width="auto" style:text-underline-color="font-color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as-char" svg:width="1.1161in" svg:height="1.1598in" draw:z-index="0"><draw:image xlink:href="Pictures/100002010000027F0000025036E82FD4B69B5F8D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5:06:00</meta:creation-date>
    <meta:initial-creator>Usuário</meta:initial-creator>
    <meta:document-statistic meta:table-count="2" meta:image-count="1" meta:object-count="0" meta:page-count="2" meta:paragraph-count="41" meta:word-count="1475" meta:character-count="9370" meta:non-whitespace-character-count="7918"/>
    <meta:generator>LibreOffice/6.1.5.2$Linux_X86_64 LibreOffice_project/10$Build-2</meta:generator>
  </office:meta>
</office:document-meta>
</file>