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F0000025036E82FD4B69B5F8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in" fo:margin-right="0.0807in" fo:margin-top="0.0008in" fo:margin-bottom="0.111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 style:master-page-name="First_20_Page">
      <style:paragraph-properties fo:line-height="115%" fo:text-align="justify" style:justify-single-word="false" style:page-number="1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color="#1155cc" fo:font-size="13pt" style:text-underline-style="solid" style:text-underline-width="auto" style:text-underline-color="font-color" style:font-size-asian="13pt" style:font-size-complex="13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os vinte e seis dias do mês de outubro do ano de dois mil e vinte realizou-se a 9ª reunião da Comissão Eleitoral, de forma extraordinária, via aplicativo Google Meet, com início às 14h00, e teve como finalidade, planejar a realização da eleição do Grande Conselho Municipal do Idoso (GCMI) em 2020. Desta Comissão Eleitoral estiveram presentes a </text:span><text:span text:style-name="T2">Sra. Maria Aparecida Ribeiro Costa</text:span><text:span text:style-name="T1">, conselheira do Grande Conselho Municipal do Idoso e atual coordenadora da Comissão Eleitoral, além da presença das conselheiras municipais, a </text:span><text:span text:style-name="T2">Sra.</text:span><text:span text:style-name="T1"> </text:span><text:span text:style-name="T2">Thereza Monteiro Marchesini</text:span><text:span text:style-name="T1">; a </text:span><text:span text:style-name="T2">Sra. Maria Rosaria Paolone</text:span><text:span text:style-name="T1">; a </text:span><text:span text:style-name="T2">Sra.</text:span><text:span text:style-name="T1"> </text:span><text:span text:style-name="T2">Gasparina Alves da Costa Parussi. </text:span><text:span text:style-name="T1">Representando o poder público nesta Comissão, estiveram presentes a</text:span><text:span text:style-name="T2"> Sra.</text:span><text:span text:style-name="T1"> </text:span><text:span text:style-name="T2">Claudia da Rosa Lima Romualdo</text:span><text:span text:style-name="T1">, representante da Secretaria Municipal de Assistência e Desenvolvimento Social; o </text:span><text:span text:style-name="T2">Sr. Helio de Oliveira</text:span><text:span text:style-name="T1">, representante da Secretaria Municipal das Subprefeituras; a </text:span><text:span text:style-name="T2">Sra. Dineia Mendes Araújo Cardoso</text:span><text:span text:style-name="T1">, representante da Secretaria Municipal de Esportes e Lazer; a </text:span><text:span text:style-name="T2">Sra. Sandra Regina Gomes</text:span><text:span text:style-name="T1">, representante da Secretaria Municipal de Direitos Humanos e Cidadania</text:span><text:span text:style-name="T2">.</text:span><text:span text:style-name="T1"> Substituindo a Sra. Severina Eudoxia da Silva, esteve presente a </text:span><text:span text:style-name="T2">Sra. Marinalva Cruz</text:span><text:span text:style-name="T1">, representando a Secretaria Municipal da Pessoa com Deficiência e Mobilidade Reduzida. Contou-se também com a presença dos seguintes observadores, a </text:span><text:span text:style-name="T2">Sra. Marly Augusta Feitosa da Silva</text:span><text:span text:style-name="T1">,</text:span><text:span text:style-name="T2"> </text:span><text:span text:style-name="T1">presidente do Grande Conselho Municipal do Idoso; a </text:span><text:span text:style-name="T2">Sra. Rita Maria da Silva</text:span><text:span text:style-name="T1">,</text:span><text:span text:style-name="T2"> </text:span><text:span text:style-name="T1">representante da equipe administrativa do Grande Conselho Municipal do Idoso; a </text:span><text:span text:style-name="T2">Sra. Alessandra Gosling</text:span><text:span text:style-name="T1">, representante da Secretaria Municipal de Direitos Humanos e Cidadania; o</text:span><text:span text:style-name="T2"> Sr. Daniel Alves Hernandes</text:span><text:span text:style-name="T1">, representante da Secretaria Municipal de Direitos Humanos e Cidadania e o </text:span><text:span text:style-name="T2">Sr. João Marcus Pereira Rodrigues</text:span><text:span text:style-name="T1">, representante da equipe administrativa do Grande Conselho Municipal do Idoso. <text:s/></text:span></text:p>
      <text:p text:style-name="P3"/>
      <text:p text:style-name="P5"><text:span text:style-name="T1">A coordenadora desta Comissão Eleitoral, a Sra. Maria Aparecida Ribeiro Costa, inicia com saudações a todos os presentes e comunica que as atas das reuniões da Comissão Eleitoral, assim como a ata da Assembleia Geral do dia 22/10/2020, estão sendo finalizadas e que logo todos os participantes receberão por e-mail para validação. Aproveita o momento para agradecer ao Sr. João Marcus Pereira Rodrigues e ao Sr. José Antonio Batista de Sousa, que estão responsáveis por esta demanda. Terminado o agradecimento, passa a fala para a Sra. Sandra Regina Gomes. </text:span></text:p>
      <text:p text:style-name="P5"><text:span text:style-name="T1">Agradecendo o espaço e cumprimentando a todos, a Sra. Sandra Regina Gomes inicia sua fala atualizando a demanda da reunião passada (23/10/2020) que ficou responsável, que tratava sobre a resposta da Assessoria Jurídica (AJ/SMDHC) para uma possível postergação ou não do mandato dos conselheiros municipais até o dia 15/12/2020. Ela indica que até o momento desta reunião, não houve nenhuma devolutiva. E, apesar de não ter ainda essa resposta, a Coordenação de Políticas para Pessoa Idosa (CPP/SMDHC) avançou em outras frentes. Uma delas é em relação ao Termo de Referência (TR) que foi finalizado e enviado à Coordenadoria de Administração e Finanças (CAF/SMDHC) para já iniciar a pesquisa de mercado e que está sendo encaminhado o Termo de Referência (TR) para todos por e-mail. A outra frente que avançou é em relação ao e-mail institucional exclusivo para a eleição do Grande Conselho Municipal do Idoso em 2020. Ele já está pronto e funcionando corretamente. O nome do e-mail é: </text:span><text:a xlink:type="simple" xlink:href="mailto:eleicaogcmi@prefeitura.sp.gov.br" text:style-name="ListLabel_20_1" text:visited-style-name="ListLabel_20_1"><text:span text:style-name="T3">eleicaogcmi</text:span></text:a><text:a xlink:type="simple" xlink:href="mailto:eleicaogcmi@prefeitura.sp.gov.br" text:style-name="ListLabel_20_1" text:visited-style-name="ListLabel_20_1"><text:span text:style-name="T3">@prefeitura.sp.gov.br</text:span></text:a><text:span text:style-name="T1">. Por fim, a Sra. Sandra Regina Gomes solicita que o Sr. Daniel Alves Hernandes complemente sua fala sobre o Termo de Referência (TR). O Sr. Daniel Alves Hernandes agradece o espaço para fala e comunica que o envio do Termo de Referência (TR) para à Coordenadoria de Administração e Finanças (CAF/SMDHC) foi uma forma de não deixá-lo parado e acelerar os passos necessários para iniciar o processo de licitação da empresa e indica que a data para realização da eleição ficou para dezembro, mas que poderia ser alterado a qualquer momento no Termo de Referência (TR), assim que fechar a data. A coordenadora a Sra. Maria Aparecida Ribeiro Costa, reforça sua preocupação em deixar registrado no Termo de Referência (TR) a realização da eleição somente em dezembro, pois o mandato da atual gestão acaba em 30/11/2020 e reforça que a gestão toda merece ter o privilégio de passar a posse para os novos conselheiros. A Sra. Sandra Regina Gomes comenta a fala anterior indicando que a ideia de avançar com o envio do Termo de Referência (TR) é dar resolubilidade enquanto não têm-se a resposta da Assessoria Jurídica (AJ/SMDHC). </text:span></text:p>
      <text:p text:style-name="P6"/>
      <text:p text:style-name="P5"><text:span text:style-name="T1">Continuando sua fala, a Sra. Sandra Regina Gomes coloca sua preocupação em relação aos locais para realizar os votos presenciais, pois além dos locais será necessário pensar em toda a logística envolvida para melhor infraestrutura da eleição, como: (i) o número de servidores municipais; (ii) os Equipamentos de Proteção Individual (EPIs) além do álcool gel 70% e outros; (iii) alimentação; (iv) cédulas para votação. Finalizando sua fala, a Sra. Sandra Regina Gomes convida os representantes do governo que fazem parte desta Comissão, para se reunirem em uma reunião à parte, para tratarem de todas essas questões de logística envolvidas. Seguindo, a Sra. Dineia Mendes Araújo Cardoso informa que conversou com o seu diretor dentro da Secretaria Municipal de Esportes e Lazer (SEME) e pede para a Sra. Sandra Regina Gomes solicitar que a Secretária de Direitos Humanos e Cidadania, Sra. Claudia Carletto, encaminhe um ofício solicitando os equipamentos de esporte para a realização da eleição. A Sra. Sandra Regina Gomes confirma o pedido, mas solicita que a Sra. Dineia Mendes Araújo Cardoso passe mais informações desta pessoa para qual a Secretária precisará encaminhar o ofício. Aproveitando o assunto, a Sra. <text:s/>Claudia da Rosa Lima Romualdo pede ao Sr. Hélio de Oliveira que encaminhe a ela as Subprefeituras que ainda não foram cobertas pelos locais já confirmados, para que ela possa solicitar os equipamentos da Secretaria Municipal de Assistência e Desenvolvimento Social (SMADS) e suprir essa demanda. O Sr. Hélio de Oliveira a responde informando que verá e que encaminhará a ela o solicitado. A coordenadora a Sra. Maria Aparecida Ribeiro Costa relembra que os locais precisam estar próximos às Subprefeituras, pois foi uma reivindicação das lideranças presentes na Assembleia Geral do dia 22/10/2020. <text:s/></text:span></text:p>
      <text:p text:style-name="P6"/>
      <text:p text:style-name="P5"><text:span text:style-name="T1">Após, a Sra. Marinalva Cruz pergunta ao Sr. Daniel Alves Hernandes, que, se porventura, não fosse autorizada a postergação do mandato até dia 15/12/2020, ainda sim poderíamos contar com a contratação da empresa em tempo hábil para realizar a votação virtual no dia 18/11/2020. O Sr. Daniel Alves Hernandes a responde indicando que não conseguiria dar um prazo em relação a contratação da empresa e alerta para ser pensada uma segunda opção, caso não tenha tempo. <text:s text:c="3"/></text:span></text:p>
      <text:p text:style-name="P6"/>
      <text:p text:style-name="P1"><text:span text:style-name="T1">Dando seguimento a pauta da reunião passada (23/10/2020), a coordenadora a Sra. Maria Aparecida Ribeiro Costa pede o auxílio do Sr. João Marcus Pereira Rodrigues para compartilhar o Regimento Eleitoral na tela com todos e realizar a leitura. Um dos artigos que necessitam de atenção, é o que trata sobre a forma de inscrição dos candidatos, levando-se em conta que a empresa a ser contratada não poderá mais ser designada para este processo. A Comissão após debate sobre o tema, define que as inscrições dos candidatos serão realizadas por meio de formulário de inscrição digital a ser criado por meio da plataforma “Formulários Google”, seguindo o modelo utilizado pela Coordenação de Políticas para Pessoa Idosa (CPPI/SMDHC) para colhimento das informações das pessoas idosas que iriam participar do IDEA Idoso Digital 2020. Para a criação deste formulário, o Sr. João Marcus Pereira Rodrigues se dispõe, assim como a Sra. Marinalva Cruz, por já terem familiaridade com a plataforma citada. <text:s text:c="4"/></text:span></text:p>
      <text:p text:style-name="P3"/>
      <text:p text:style-name="P3"/>
      <text:p text:style-name="P7"><text:span text:style-name="T1">Não havendo mais assuntos a tratar, encerrou-se a reunião e o Grande Conselho Municipal do Idoso (GCMI) elaborou a presente ata. São Paulo, 26 de outubro de 2020.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normal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1155cc" fo:font-size="13pt" style:text-underline-style="solid" style:text-underline-width="auto" style:text-underline-color="font-color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.png" text:anchor-type="as-char" svg:width="1.1161in" svg:height="1.1598in" draw:z-index="0"><draw:image xlink:href="Pictures/100002010000027F0000025036E82FD4B69B5F8D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5:06:00</meta:creation-date>
    <meta:initial-creator>Usuário</meta:initial-creator>
    <meta:document-statistic meta:table-count="0" meta:image-count="1" meta:object-count="0" meta:page-count="1" meta:paragraph-count="8" meta:word-count="1251" meta:character-count="7970" meta:non-whitespace-character-count="6710"/>
    <meta:generator>LibreOffice/6.1.5.2$Linux_X86_64 LibreOffice_project/10$Build-2</meta:generator>
  </office:meta>
</office:document-meta>
</file>