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7F0000025036E82FD4B69B5F8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056in" fo:margin-left="0in" fo:margin-top="0in" fo:margin-bottom="0in" table:align="left" style:writing-mode="lr-tb"/>
    </style:style>
    <style:style style:name="Table1.A" style:family="table-column">
      <style:table-column-properties style:column-width="2.9528in"/>
    </style:style>
    <style:style style:name="Table1.B" style:family="table-column">
      <style:table-column-properties style:column-width="2.9521in"/>
    </style:style>
    <style:style style:name="Table1.1" style:family="table-row">
      <style:table-row-properties fo:keep-together="auto"/>
    </style:style>
    <style:style style:name="Table1.A1" style:family="table-cell">
      <style:table-cell-properties style:vertical-align="" fo:background-color="#000000" fo:padding="0.0694in" fo:border="1pt solid #000000">
        <style:background-image/>
      </style:table-cell-properties>
    </style:style>
    <style:style style:name="Table1.A2" style:family="table-cell">
      <style:table-cell-properties style:vertical-align="" fo:background-color="#ffffff" fo:padding="0.0694in" fo:border="1pt solid #000000">
        <style:background-image/>
      </style:table-cell-properties>
    </style:style>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justify" style:justify-single-word="false"/>
      <style:text-properties fo:font-size="13pt" style:font-size-asian="13pt" style:font-size-complex="13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in" fo:margin-right="0in" fo:line-height="115%" fo:text-align="justify" style:justify-single-word="false" fo:text-indent="0in" style:auto-text-indent="false"/>
      <style:text-properties fo:font-size="13pt" style:font-size-asian="13pt" style:font-size-complex="13pt"/>
    </style:style>
    <style:style style:name="P6" style:family="paragraph" style:parent-style-name="Standard" style:list-style-name="WWNum1">
      <style:paragraph-properties fo:margin-left="0.5in" fo:margin-right="0in" fo:margin-top="0in" fo:margin-bottom="0in" loext:contextual-spacing="false" fo:line-height="115%" fo:text-align="justify" style:justify-single-word="false" fo:text-indent="-0.25in" style:auto-text-indent="false"/>
    </style:style>
    <style:style style:name="P7" style:family="paragraph" style:parent-style-name="Standard" style:list-style-name="WWNum1">
      <style:paragraph-properties fo:margin-left="0.5in" fo:margin-right="0in" fo:line-height="115%" fo:text-align="justify" style:justify-single-word="false" fo:text-indent="-0.25in" style:auto-text-indent="false"/>
    </style:style>
    <style:style style:name="P8" style:family="paragraph" style:parent-style-name="Standard">
      <loext:graphic-properties draw:fill-color="#ffffff"/>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9" style:family="paragraph" style:parent-style-name="Standard">
      <loext:graphic-properties draw:fill-color="#ffffff"/>
      <style:paragraph-properties fo:margin-left="0in" fo:margin-right="0in" fo:margin-top="0in" fo:margin-bottom="0in" loext:contextual-spacing="false" fo:line-height="100%" fo:keep-together="auto" fo:orphans="0" fo:widows="0" fo:text-indent="0in" style:auto-text-indent="false" fo:padding="0in" fo:border="none" fo:keep-with-next="auto"/>
    </style:style>
    <style:style style:name="P10" style:family="paragraph" style:parent-style-name="Standard">
      <loext:graphic-properties draw:fill-color="#ffffff"/>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0807in" fo:margin-top="0.0008in" fo:margin-bottom="0.111in" loext:contextual-spacing="false" fo:line-height="115%" fo:text-align="justify" style:justify-single-word="false" fo:text-indent="0in" style:auto-text-indent="false"/>
    </style:style>
    <style:style style:name="P12" style:family="paragraph" style:parent-style-name="Standard" style:master-page-name="First_20_Page">
      <style:paragraph-properties fo:line-height="115%" fo:text-align="justify" style:justify-single-word="false" style:page-number="1"/>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style>
    <style:style style:name="T3" style:family="text">
      <style:text-properties fo:font-size="13pt" style:text-underline-style="none" style:font-size-asian="13pt" style:font-size-complex="13pt"/>
    </style:style>
    <style:style style:name="T4" style:family="text">
      <style:text-properties fo:color="#ffffff" fo:font-size="13pt" fo:font-weight="bold" style:font-size-asian="13pt" style:font-weight-asian="bold" style:font-size-complex="13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6839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Aos vinte e um dias do mês de outubro do ano de dois mil e vinte realizou-se a 7ª reunião da Comissão Eleitoral, de forma extraordinária, via aplicativo Google Meet, com início às 14h00, e teve como finalidade, planejar a realização da eleição do Grande Conselho Municipal do Idoso (GCMI) em 2020. Desta Comissão Eleitoral estiveram presentes a </text:span><text:span text:style-name="T2">Sra. Maria Aparecida Ribeiro Costa</text:span><text:span text:style-name="T1">, conselheira do Grande Conselho Municipal do Idoso e atual coordenadora da Comissão Eleitoral, além da presença das conselheiras municipais, a </text:span><text:span text:style-name="T2">Sra.</text:span><text:span text:style-name="T1"> </text:span><text:span text:style-name="T2">Thereza Monteiro Marchesini</text:span><text:span text:style-name="T1">; a </text:span><text:span text:style-name="T2">Sra.</text:span><text:span text:style-name="T1"> </text:span><text:span text:style-name="T2">Maria Rosaria Paolone</text:span><text:span text:style-name="T1">; a </text:span><text:span text:style-name="T2">Sra.</text:span><text:span text:style-name="T1"> </text:span><text:span text:style-name="T2">Gasparina Alves da Costa Parussi</text:span><text:span text:style-name="T1">.</text:span><text:span text:style-name="T2"> </text:span><text:span text:style-name="T1">Representando o poder público nesta Comissão, estiveram presentes a </text:span><text:span text:style-name="T2">Sra. Claudia da Rosa Lima Romualdo</text:span><text:span text:style-name="T1">, representante da Secretaria Municipal de Assistência e Desenvolvimento Social; a </text:span><text:span text:style-name="T2">Sra. Sandra Regina Gomes</text:span><text:span text:style-name="T1">, representante da Secretaria Municipal de Direitos Humanos e Cidadania</text:span><text:span text:style-name="T2">.</text:span><text:span text:style-name="T1"> Substituindo a Sra. Severina Eudoxia da Silva, esteve presente a </text:span><text:span text:style-name="T2">Sra. Marinalva Cruz</text:span><text:span text:style-name="T1">, representando a Secretaria Municipal da Pessoa com Deficiência e Mobilidade Reduzida. Contou-se também com a presença dos seguintes observadores, a </text:span><text:span text:style-name="T2">Sra. Alessandra Gosling</text:span><text:span text:style-name="T1">, representante da Secretaria Municipal de Direitos Humanos e Cidadania; o</text:span><text:span text:style-name="T2"> Sr. Daniel Alves Hernandes</text:span><text:span text:style-name="T1">, representante da Secretaria Municipal de Direitos Humanos e Cidadania e o </text:span><text:span text:style-name="T2">Sr. João Marcus Pereira Rodrigues</text:span><text:span text:style-name="T1">, representante da equipe administrativa do Grande Conselho Municipal do Idoso. <text:s/></text:span></text:p>
      <text:p text:style-name="P3"/>
      <text:p text:style-name="P1"><text:span text:style-name="T1">A coordenadora desta Comissão Eleitoral, Sra. Maria Aparecida Ribeiro Costa, inicia com saudações a todos os presentes e comunica que chamou esta reunião em caráter de urgência, pois entrou em uma reunião no período da manhã, a pedido da Sra. Sandra Regina Gomes, onde a pauta estava sendo o curto tempo disponível realizar o processo licitatório para contratar a empresa que realizaria as inscrições dos candidatos e as eleições do Grande Conselho Municipal do Idoso (GCMI). Na reunião estavam presente a Coordenação de Políticas para Pessoa Idosa (CPPI/SMDHC) e a Coordenadoria de Administração e Finanças (CAF/SMDHC). A coordenadora Sra. Maria Aparecida Ribeiro Costa, relata que mesmo estando Coordenadora desta Comissão, não me sentia com autonomia para optar por apenas um formato de eleição, o voto presencial. Solicita então, que a Sra. Sandra Regina Gomes relate a todos o que foi passado na reunião e se possível, o Sr. Daniel Alves Hernandes, presente como ouvinte nesta reunião, também falasse. <text:s text:c="2"/></text:span></text:p>
      <text:p text:style-name="P5"/>
      <text:p text:style-name="P1"><text:span text:style-name="T1">A Sra. Sandra Regina Gomes comunica que a Coordenação de Políticas para Pessoa Idosa (CPPI/SMDHC) teve uma reunião junto Coordenadoria de Administração e Finanças (CAF/SMDHC) para apresentar o cronograma desenvolvido por esta Comissão. E quando apresentado, a CAF representada pela Sra. Raelen Bego Luiz, junto ao Sr. Daniel Alves Hernandes, que ajuda na assessoria aos conselhos municipais da SMDHC na realização de eleição, informou que será muito difícil a contratação da empresa, visto que a data da eleição foi proposta para ser no dia 18/11/2020, menos de 01 (um) mês. Essa dificuldade na contratação existe, uma vez que é preciso seguir um passo a passo predefinido para se realizar o processo licitatório para contratação de serviço. O passo a passo informado pela CAF, é o que segue abaixo: </text:span></text:p>
      <text:p text:style-name="P2"><text:span text:style-name="T1">----</text:span></text:p>
      <text:p text:style-name="P1"><text:span text:style-name="T1">Trâmites da Dispensa de Licitação com base nos termos do artigo 24, inciso II, da Lei Federal nº 8.666/93:</text:span></text:p>
      <text:list xml:id="list3123128271" text:style-name="WWNum1">
        <text:list-item>
          <text:p text:style-name="P6"><text:span text:style-name="T1">Abertura do Processo Licitatório por SMDHC/CPDDH/CPPI;</text:span></text:p>
        </text:list-item>
        <text:list-item>
          <text:p text:style-name="P6"><text:span text:style-name="T1">Deliberação por SMDHC/CAF;</text:span></text:p>
        </text:list-item>
        <text:list-item>
          <text:p text:style-name="P6"><text:span text:style-name="T1">Pesquisa de Preços por SMDHC/CAF/DA/DS/Compras;</text:span></text:p>
        </text:list-item>
        <text:list-item>
          <text:p text:style-name="P6"><text:span text:style-name="T1">Reserva Orçamentária por SMDHC/CAF/DOF;</text:span></text:p>
        </text:list-item>
        <text:list-item>
          <text:p text:style-name="P6"><text:span text:style-name="T1">Cotação Eletrônica no sistema do Banco do Brasil por SMDHC/CAF/DA/DS/Compras;</text:span></text:p>
        </text:list-item>
        <text:list-item>
          <text:p text:style-name="P6"><text:span text:style-name="T1">Análise e Parecer da Assessoria Jurídica;</text:span></text:p>
        </text:list-item>
        <text:list-item>
          <text:p text:style-name="P6"><text:span text:style-name="T1">Despacho Autorizatório por SMDHC/CAF;</text:span></text:p>
        </text:list-item>
        <text:list-item>
          <text:p text:style-name="P6"><text:span text:style-name="T1">Publicação no Diário Oficial da Cidade de São Paulo por SMDHC/CAF/DA/DLC;</text:span></text:p>
        </text:list-item>
        <text:list-item>
          <text:p text:style-name="P6"><text:span text:style-name="T1">Emissão da Nota de Empenho por SMDHC/CAF/DOF/DEOF;</text:span></text:p>
        </text:list-item>
        <text:list-item>
          <text:p text:style-name="P7"><text:span text:style-name="T1">Formalização de entrega da Nota de Empenho à empresa contratada por SMDHC/CAF/DA/DS/Compras. <text:s text:c="2"/></text:span></text:p>
        </text:list-item>
      </text:list>
      <text:p text:style-name="P2"><text:span text:style-name="T1">----</text:span></text:p>
      <text:p text:style-name="P1"><text:span text:style-name="T1">Posto este primeiro cenário, a Sra. Sandra Regina Gomes solicita ao Sr. Daniel Alves Hernandes que complemente a informação. O Sr. Daniel Alves Hernandes agradece o espaço reforçando os pontos expostos nas falas anteriores e informa ainda que os trâmites acima elencados, costumam demorar no mínimo 15 (quinze) dias úteis e como o processo depende também dos fornecedores, prazo de 15 (quinze) dias úteis poderá ser maior. Portanto, não podendo garantir que a empresa seja contratada em tempo hábil para realizar as inscrições dos candidatos e a eleição.</text:span></text:p>
      <text:p text:style-name="P3"/>
      <text:p text:style-name="P1"><text:span text:style-name="T1">Diante o exposto e após discussão dos membros presentes, escolhe-se a modalidade de votação presencial, como a única para a realização da eleição do Grande Conselho Municipal do Idoso</text:span></text:p>
      <text:p text:style-name="P3"/>
      <text:p text:style-name="P1"><text:span text:style-name="T1">As considerações de cada membro presente desta Comissão Eleitoral, é apresentada abaixo:</text:span></text:p>
      <text:p text:style-name="P3"/>
      <table:table table:name="Table1" table:style-name="Table1">
        <table:table-column table:style-name="Table1.A"/>
        <table:table-column table:style-name="Table1.B"/>
        <text:soft-page-break/>
        <table:table-row table:style-name="Table1.1">
          <table:table-cell table:style-name="Table1.A1" office:value-type="string">
            <text:p text:style-name="P8"><text:span text:style-name="T4">NOME</text:span></text:p>
          </table:table-cell>
          <table:table-cell table:style-name="Table1.A1" office:value-type="string">
            <text:p text:style-name="P8"><text:span text:style-name="T4">CONSIDERAÇÕES</text:span></text:p>
          </table:table-cell>
        </table:table-row>
        <table:table-row table:style-name="Table1.1">
          <table:table-cell table:style-name="Table1.A2" office:value-type="string">
            <text:p text:style-name="P9">Thereza Monteiro Marchesini</text:p>
          </table:table-cell>
          <table:table-cell table:style-name="Table1.A2" office:value-type="string">
            <text:p text:style-name="P10">“Desde o início, eu pensava que as eleições deveriam ser presenciais”. </text:p>
          </table:table-cell>
        </table:table-row>
        <table:table-row table:style-name="Table1.1">
          <table:table-cell table:style-name="Table1.A2" office:value-type="string">
            <text:p text:style-name="P9">Claudia da Rosa Lima Romualdo</text:p>
          </table:table-cell>
          <table:table-cell table:style-name="Table1.A2" office:value-type="string">
            <text:p text:style-name="P10">“Queria que as eleições fossem híbridas, com mais de uma modalidade, mas como não é possível, fazemos da melhor forma”.</text:p>
          </table:table-cell>
        </table:table-row>
        <table:table-row table:style-name="Table1.1">
          <table:table-cell table:style-name="Table1.A2" office:value-type="string">
            <text:p text:style-name="P9">Marinalva Cruz</text:p>
          </table:table-cell>
          <table:table-cell table:style-name="Table1.A2" office:value-type="string">
            <text:p text:style-name="P10">“Não é o modo ideal ser presencial, mas é o jeito que foi apresentado. Precisamos pensar na estrutura para proteger a todos. Vamos trabalhar com o que nós temos”.</text:p>
          </table:table-cell>
        </table:table-row>
        <table:table-row table:style-name="Table1.1">
          <table:table-cell table:style-name="Table1.A2" office:value-type="string">
            <text:p text:style-name="P9">Gasparina Alves da Costa Parussi</text:p>
          </table:table-cell>
          <table:table-cell table:style-name="Table1.A2" office:value-type="string">
            <text:p text:style-name="P10">“Não temos mais o que escolher, precisamos trabalhar com o que temos para dar tudo certo”.</text:p>
          </table:table-cell>
        </table:table-row>
        <table:table-row table:style-name="Table1.1">
          <table:table-cell table:style-name="Table1.A2" office:value-type="string">
            <text:p text:style-name="P9">Maria Rosaria Paolone</text:p>
          </table:table-cell>
          <table:table-cell table:style-name="Table1.A2" office:value-type="string">
            <text:p text:style-name="P10">“Precisamos fazer da melhor maneira possível. Se precisa ser assim (presencial), então será. Vamos trabalhar para o melhor”.</text:p>
          </table:table-cell>
        </table:table-row>
        <table:table-row table:style-name="Table1.1">
          <table:table-cell table:style-name="Table1.A2" office:value-type="string">
            <text:p text:style-name="P9">Sandra Regina Gomes</text:p>
          </table:table-cell>
          <table:table-cell table:style-name="Table1.A2" office:value-type="string">
            <text:p text:style-name="P10">“Faremos de modo presencial da melhor maneira possível. Atendendo ao desejo do GCMI. Ter uma outra alternativa era importante, mas como não foi possível, ficamos somente no presencial”.</text:p>
          </table:table-cell>
        </table:table-row>
        <table:table-row table:style-name="Table1.1">
          <table:table-cell table:style-name="Table1.A2" office:value-type="string">
            <text:p text:style-name="P9">Maria Aparecida Ribeiro Costa</text:p>
          </table:table-cell>
          <table:table-cell table:style-name="Table1.A2" office:value-type="string">
            <text:p text:style-name="P10">“Não me sentia com autonomia para decidir essa questão sozinha, então agora que está definido por todos, vamos fazer presencial da melhor forma”. </text:p>
          </table:table-cell>
        </table:table-row>
      </table:table>
      <text:p text:style-name="P3"/>
      <text:p text:style-name="P1"><text:span text:style-name="T1">Passado o momento de votação, a Sra. Sandra Regina Gomes reforça que será necessário o empenho de todos os envolvidos, sociedade civil e poder público, pois a eleição agora terá novos desafios e processos, incluindo as inscrições e a eleição que terão que ser presenciais. A coordenadora Sra. Maria Aparecida Ribeiro Costa informa que as inscrições não poderão ser presenciais na sede do GCMI, pois não terá funcionários para atender esta demanda diariamente, e pede que seja pensada outra forma para os candidatos se inscreverem. O Sr. Daniel Alves Hernandes propõe então que seja feita a inscrição dos candidatos por e-mail. E que poderia solicitar ao Departamento de Tecnologia da Informação e Comunicação (DTIC/SMDHC) a criação de 01 (um) e-mail específico para colher essas informações dos candidatos. O Sr. Daniel Alves Hernandes informa ainda, que esse processo foi realizado pelo Conselho Municipal dos Direitos das Crianças e dos Adolescentes (CMDCA) em um processo eleitoral e não apresentou falhas. A coordenadora Sra. Maria Aparecida Ribeiro Costa aprova a sugestão e solicita ao Sr. Daniel Alves Hernandes se seria possível ele pedir a criação deste e-mail e enviar a todos da Comissão, concedendo, inclusive, acesso a todos para que assim, todos tenham as informações e possam contribuir. O Sr. Daniel Alves Hernandes acena positivo, ficando, portanto, responsável por solicitar a criação desse e-mail para as inscrições dos candidatos na eleição do GCMI em 2020. Por fim, a Sra. Marinalva Cruz ressalta a importância de ter-se cuidado no momento de acesso a esse e-mail, visto que todos terão acesso, para que não se exclua, altere ou mande e-mail sem o conhecimento da Comissão. <text:s text:c="6"/></text:span></text:p>
      <text:p text:style-name="P3"/>
      <text:p text:style-name="P3"/>
      <text:p text:style-name="P11"><text:span text:style-name="T1">Não havendo mais assuntos a tratar, encerrou-se a reunião e o Grande Conselho Municipal do Idoso (GCMI) elaborou a presente ata. São Paulo, 21 de outubro de 2020.</text:span></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text-properties fo:font-size="13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6839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in" style:dynamic-spacing="true"/>
      </style:footer-style>
    </style:page-layout>
    <style:page-layout style:name="Mpm2">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Standard"/>
      </style:header>
      <style:footer>
        <text:p text:style-name="Footer"/>
      </style:footer>
    </style:master-page>
    <style:master-page style:name="First_20_Page" style:display-name="First Page" style:page-layout-name="Mpm2" style:next-style-name="Standard">
      <style:header>
        <text:p text:style-name="MP1"><draw:frame draw:style-name="Mfr1" draw:name="image1.png" text:anchor-type="as-char" svg:width="1.1161in" svg:height="1.1598in" draw:z-index="0"><draw:image xlink:href="Pictures/100002010000027F0000025036E82FD4B69B5F8D.png" xlink:type="simple" xlink:show="embed" xlink:actuate="onLoad" loext:mime-type="image/png"/></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3T15:06:00</meta:creation-date>
    <meta:initial-creator>Usuário</meta:initial-creator>
    <meta:document-statistic meta:table-count="1" meta:image-count="1" meta:object-count="0" meta:page-count="2" meta:paragraph-count="38" meta:word-count="1197" meta:character-count="7703" meta:non-whitespace-character-count="6535"/>
    <meta:generator>LibreOffice/6.1.5.2$Linux_X86_64 LibreOffice_project/10$Build-2</meta:generator>
  </office:meta>
</office:document-meta>
</file>