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F0000025036E82FD4B69B5F8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in" fo:margin-right="0in" fo:line-height="115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.0807in" fo:margin-top="0.0008in" fo:margin-bottom="0.111in" loext:contextual-spacing="false" fo:line-height="115%" fo:text-align="justify" style:justify-single-word="false" fo:text-indent="0in" style:auto-text-indent="false"/>
    </style:style>
    <style:style style:name="P8" style:family="paragraph" style:parent-style-name="Standard" style:master-page-name="First_20_Page">
      <style:paragraph-properties fo:line-height="115%" fo:text-align="justify" style:justify-single-word="false" style:page-number="1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os vinte dias do mês de outubro do ano de dois mil e vinte realizou-se a 6ª reunião da Comissão Eleitoral, de forma ordinária, via aplicativo Google Meet, com início às 14h00, e teve como finalidade, planejar a realização da eleição do Grande Conselho Municipal do Idoso (GCMI) em 2020. Desta Comissão Eleitoral estiveram presentes a </text:span><text:span text:style-name="T2">Sra. Maria Aparecida Ribeiro Costa</text:span><text:span text:style-name="T1">, conselheira do Grande Conselho Municipal do Idoso e atual coordenadora da Comissão Eleitoral, além da presença das conselheiras municipais, a </text:span><text:span text:style-name="T2">Sra. Thereza Monteiro Marchesini</text:span><text:span text:style-name="T1">; a </text:span><text:span text:style-name="T2">Sra. Maria Rosaria Paolone</text:span><text:span text:style-name="T1">; a </text:span><text:span text:style-name="T2">Sra. Gasparina Alves da Costa Parussi. </text:span><text:span text:style-name="T1">Representando o poder público nesta Comissão, estiveram presentes a </text:span><text:span text:style-name="T2">Sra.</text:span><text:span text:style-name="T1"> </text:span><text:span text:style-name="T2">Claudia da Rosa Lima Romualdo</text:span><text:span text:style-name="T1">, representante da Secretaria Municipal de Assistência e Desenvolvimento Social; o </text:span><text:span text:style-name="T2">Sr. Helio de Oliveira</text:span><text:span text:style-name="T1">, representante da Secretaria Municipal das Subprefeituras; a </text:span><text:span text:style-name="T2">Sra. Dineia Mendes Araújo Cardoso</text:span><text:span text:style-name="T1">, representante da Secretaria Municipal de Esportes e Lazer; a </text:span><text:span text:style-name="T2">Sra. Sandra Regina Gomes</text:span><text:span text:style-name="T1">, representante da Secretaria Municipal de Direitos Humanos e Cidadania</text:span><text:span text:style-name="T2">.</text:span><text:span text:style-name="T1"> Substituindo a Sra. Severina Eudoxia da Silva, esteve presente a </text:span><text:span text:style-name="T2">Sra. Marinalva Cruz</text:span><text:span text:style-name="T1">, representando a Secretaria Municipal da Pessoa com Deficiência e Mobilidade Reduzida. Contou-se também com a presença dos seguintes observadores, a </text:span><text:span text:style-name="T2">Sra. Marly Augusta Feitosa</text:span><text:span text:style-name="T1">,</text:span><text:span text:style-name="T2"> </text:span><text:span text:style-name="T1">presidente do Grande Conselho Municipal do Idoso; a </text:span><text:span text:style-name="T2">Sra. Rita Maria da Silva</text:span><text:span text:style-name="T1">, representante da equipe administrativa do Grande Conselho Municipal do Idoso; a </text:span><text:span text:style-name="T2">Sra. Cláudia Maria Beré</text:span><text:span text:style-name="T1">, Promotora do Idoso do Ministério Público de São Paulo; o </text:span><text:span text:style-name="T2">Sr. Luiz Eduardo de Menezes Câmera</text:span><text:span text:style-name="T1">, representante do Ministério Público; a </text:span><text:span text:style-name="T2">Sra. Alessandra Gosling</text:span><text:span text:style-name="T1">, representante da Secretaria Municipal de Direitos Humanos e Cidadania; e o </text:span><text:span text:style-name="T2">Sr. João Marcus Pereira Rodrigues</text:span><text:span text:style-name="T1">, representante da equipe administrativa do Grande Conselho Municipal do Idoso. <text:s/></text:span></text:p>
      <text:p text:style-name="P3"/>
      <text:p text:style-name="P6"><text:span text:style-name="T1">A coordenadora desta Comissão Eleitoral, Sra. Maria Aparecida Ribeiro Costa, inicia com saudações a todos os presentes e abre espaço para a fala da Sra. Sandra Regina Gomes que atualizará a todos sobre o processo de licitação para contratação da empresa que cuidará das inscrição dos candidatos, dos votos digitais e da eleição. <text:s text:c="4"/></text:span></text:p>
      <text:p text:style-name="P4"/>
      <text:p text:style-name="P1"><text:span text:style-name="T1">A Sra. Sandra Regina Gomes agradece o espaço cedido e comunica que para finalizar o Termo de Referência (TR), documento este responsável para abrir o processo licitatório, é preciso antes finalizar o Regimento Eleitoral da eleição, pois o TR irá ser baseado nas informações contidas no Regimento Eleitoral. Os 02 (dois) documentos necessitam estar com as informações análogas. Portanto, a Sra. Sandra Regina Gomes reforça a necessidade de sair desta reunião com o cronograma e a data da eleição, assim como, com o Regimento Eleitoral praticamente fechado, para assim enviar à Coordenadoria de Administração e Finanças (CAF/SMDHC) e iniciar o processo de licitação para contratação da empresa.</text:span></text:p>
      <text:p text:style-name="P3"/>
      <text:p text:style-name="P1"><text:span text:style-name="T1">A Sra. Sandra Regina Gomes continua sua fala, colocando que a empresa ficará responsável pela inscrição dos candidatos, dos votos digitais e da eleição, mas que ainda precisa-se fechar os locais de votação presenciais. Comunica que conversou com a atual Secretária de Direitos Humanos e Cidadania, Sra. Claudia Carletto, sobre a questão e a Secretária disponibilizou 20 (vinte) espaços que a SMDHC possui conveniados para utilização na eleição. A Sra. Dineia Mendes Araújo Cardoso aproveita a fala anterior e indica que a Secretaria Municipal de Esportes e Lazer (SEME) também cederia alguns Centros Esportivos para utilização na eleição. <text:s text:c="2"/></text:span></text:p>
      <text:p text:style-name="P3"/>
      <text:p text:style-name="P1"><text:span text:style-name="T1">A coordenadora Sra. Maria Aparecida Ribeiro Costa agradece a falas postas e pede licença aos presentes para apresentar a resposta da Assessoria Jurídica (AJ/SMDHC) referente a solicitação recomendada pela Sra. Cláudia Maria Beré em reunião anterior (15/10/2020) para tentativa de postergação desta Comissão Eleitoral, em caráter de urgência e necessidade, até o 15/12/2020. A coordenadora pede o auxílio do Sr. João Marcus Pereira Rodrigues para compartilhar o parecer na tela com todos e realizar a leitura. Finalizada a leitura, a coordenadora Sra. Maria Aparecida Ribeiro Costa abre espaço para fala dos presentes para contribuírem com a interpretação. A Sra. Sandra Regina Gomes informa que não teve conhecimento deste parecer antes desta reunião e que é importante que toda a Comissão Eleitoral tenha acesso a este tipo de material, antes da reunião. O Sr. Luiz Eduardo de Menezes Câmera pede a fala e diante da falta de justificativa plausível apresentada pelo Grande Conselho Municipal do Idoso (GCMI) na solicitação para prorrogação, o parecer da AJ/SMDHC é claro, não sendo possível postergar as eleições mais uma vez. Após, a Sra. Cláudia Maria Beré pede a fala dizendo que faltou apresentar na solicitação os motivos necessários para essa postergação. Não é pela entrega do relatório final como foi colocado, mas sim para manter a legibilidade desta Comissão Eleitoral, visto que a data do fim do mandato está próxima. Faltou apresentar e deixar claro os prazos. Continua sua fala colocando que a Comissão Eleitoral está fazendo muitas reuniões, mas às vezes fica dando voltas e que a Sra. Maria Aparecida Ribeiro Costa elaborou esta consulta de forma rápida para ganhar tempo, mas acabou-se perdendo e não soube articular as justificativas necessárias para conseguir a postergação. É preciso que a Comissão trabalhe junta, de forma paritária, para não perder tempo. <text:s text:c="2"/></text:span></text:p>
      <text:p text:style-name="P3"/>
      <text:p text:style-name="P1"><text:span text:style-name="T1">Com a não postergação do mandato da Comissão Eleitoral, a coordenadora Sra. Maria Aparecida Ribeiro Costa solicita a ajuda de todos os presentes para se pensar uma outra vez no cronograma da eleição, pois a data antes acordada (28/11/2020), não poderia mais ser mantida, visto que o mandato dos conselheiros e consequentemente desta Comissão, teria fim no dia 30/11/2020. O Sr. Helio de Oliveira pede a fala e sugere a alteração da data da eleição para o dia 18/11/2020 (quarta-feira), para ter tempo hábil para o período recursal (05 dias) e conseguir realizar a posse dos novos conselheiros. Acrescenta ainda, que o ideal era realizar a eleição no sábado, mas diante do cenário que temos, não há outra saída. A Sra. Sandra Regina Gomes acena positivo a sugestão e propõe ainda, a realização das Assembleias Regionais junto da Escola de Conselhos, visando ganhar mais dias para a inscrição dos candidatos. </text:span></text:p>
      <text:p text:style-name="P3"/>
      <text:p text:style-name="P1"><text:span text:style-name="T1">Diante o exposto e após discussão dos membros presentes, vota-se a alteração na data da eleição, passando do dia 28/11/2020 para o dia 18/11/2020. Por unanimidade nos votos, a data da eleição do GCMI no ano de 2020 é alterada para o dia 18/11/2020 (quarta-feira). O novo cronograma, é o que segue abaixo:</text:span></text:p>
      <text:p text:style-name="P3"/>
      <text:p text:style-name="P2"><text:span text:style-name="T1">1. Realizar a Assembleia Geral: (19/10/2020)</text:span></text:p>
      <text:p text:style-name="P2"><text:span text:style-name="T1">2. Realizar as Assembleias Regionais: (21 a 27/10/2020)</text:span></text:p>
      <text:p text:style-name="P2"><text:span text:style-name="T1">3. Período de Inscrição: (28/10/2020 a 14/11/2020)</text:span></text:p>
      <text:p text:style-name="P2"><text:span text:style-name="T1">4. Eleição: (18/11/2020)</text:span></text:p>
      <text:p text:style-name="P3"/>
      <text:p text:style-name="P1"><text:span text:style-name="T1">Fechado o cronograma, a coordenadora Sra. Maria Aparecida Ribeiro Costa solicita o auxílio do Sr. João Marcus Pereira Rodrigues para compartilhar o Regimento Eleitoral na tela com todos e realizar a leitura, abrindo para possíveis destaques nos artigos, se necessário. Finalizada a leitura completa do documento, e após destaques e alterações de escrita em alguns artigos, a Sra. Sandra Regina Gomes solicita que o Sr. João Marcus Pereira Rodrigues encaminhe o Regimento Eleitoral por e-mail, para que possa assim, encaminhar a Coordenadoria de Administração e Finanças (CAF/SMDHC), finalizar o Termo de Referência (TR) e iniciar o processo de licitação para contratação da empresa. O Sr. João Marcus Pereira Rodrigues informa que enviará ainda na data de hoje o e-mail a todos que participam da Comissão Eleitoral. </text:span></text:p>
      <text:p text:style-name="P3"/>
      <text:p text:style-name="P1"><text:span text:style-name="T1">Por fim, a Sra. Dineia Mendes Araújo Cardoso retoma o assunto sobre os locais presenciais para realização dos votos presenciais, e acorda-se uma reunião para amanhã (21/10/2020) no período da manhã, com a participação da Sra. Sandra Regina Gomes + Sra. Dineia Mendes Araújo Cardoso + <text:s/>Sr. Helio de Oliveira, para georreferenciar os locais já disponíveis e verificar quais Subprefeituras ainda não foram contempladas e que necessitam de local para votação. Com posterior envio dessas informações para toda a Comissão Eleitoral.</text:span></text:p>
      <text:p text:style-name="P3"/>
      <text:p text:style-name="P1"><text:span text:style-name="T1"><text:s text:c="3"/></text:span></text:p>
      <text:p text:style-name="P7"><text:span text:style-name="T1">Não havendo mais assuntos a tratar, encerrou-se a reunião e o Grande Conselho Municipal do Idoso (GCMI) elaborou a presente ata. São Paulo, 20 de outubro de 2020.</text:span></text:p>
      <text:p text:style-name="P3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normal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1.png" text:anchor-type="as-char" svg:width="1.1161in" svg:height="1.1598in" draw:z-index="0"><draw:image xlink:href="Pictures/100002010000027F0000025036E82FD4B69B5F8D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5:06:00</meta:creation-date>
    <meta:initial-creator>Usuário</meta:initial-creator>
    <meta:document-statistic meta:table-count="0" meta:image-count="1" meta:object-count="0" meta:page-count="2" meta:paragraph-count="16" meta:word-count="1290" meta:character-count="8307" meta:non-whitespace-character-count="7012"/>
    <meta:generator>LibreOffice/6.1.5.2$Linux_X86_64 LibreOffice_project/10$Build-2</meta:generator>
  </office:meta>
</office:document-meta>
</file>