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 style:writing-mode="lr-tb"/>
    </style:style>
    <style:style style:name="Table1.A" style:family="table-column">
      <style:table-column-properties style:column-width="2.9528in"/>
    </style:style>
    <style:style style:name="Table1.B" style:family="table-column">
      <style:table-column-properties style:column-width="2.9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1.A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5.9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0694in" fo:border="1pt solid #000000">
        <style:background-image/>
      </style:table-cell-properties>
    </style:style>
    <style:style style:name="Table2.7" style:family="table-row">
      <style:table-row-properties style:min-row-height="0.2917in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left="0in" fo:margin-right="0.0807in" fo:margin-top="0.0008in" fo:margin-bottom="0.111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ffffff" fo:font-weight="bold" style:font-weight-asian="bold"/>
    </style:style>
    <style:style style:name="T4" style:family="text">
      <style:text-properties fo:color="#ffffff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os dezesseis dias do mês de outubro do ano de dois mil e vinte realizou-se a 5ª reunião da Comissão Eleitoral, de forma extraordinária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 Thereza Monteiro Marchesini</text:span><text:span text:style-name="T1">; a </text:span><text:span text:style-name="T2">Sra. Maria Rosaria Paolone</text:span><text:span text:style-name="T1">; a </text:span><text:span text:style-name="T2">Sra. Gasparina Alves da Costa Parussi; </text:span><text:span text:style-name="T1">e a</text:span><text:span text:style-name="T2"> Sra. Maria Ortência Souza Rojo. </text:span><text:span text:style-name="T1">Representando o poder público nesta Comissão, estiveram presentes a </text:span><text:span text:style-name="T2">Sra.</text:span><text:span text:style-name="T1"> </text:span><text:span text:style-name="T2">Claudia da Rosa Lima Romualdo</text:span><text:span text:style-name="T1">, representante da Secretaria Municipal de Assistência e Desenvolvimento Social; o </text:span><text:span text:style-name="T2">Sr. Helio de Oliveira</text:span><text:span text:style-name="T1">, representante da Secretaria Municipal das Subprefeituras;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</text:span><text:span text:style-name="T2">.</text:span><text:span text:style-name="T1"> Substituindo a Sra. Severina Eudoxia da Silva, esteve presente a </text:span><text:span text:style-name="T2">Sra. Marinalva Cruz</text:span><text:span text:style-name="T1">, representando a Secretaria Municipal da Pessoa com Deficiência e Mobilidade Reduzida. Contou-se também com a presença dos seguintes observadores, a </text:span><text:span text:style-name="T2">Sra. Marly Augusta Feitosa</text:span><text:span text:style-name="T1">,</text:span><text:span text:style-name="T2"> </text:span><text:span text:style-name="T1">presidente do Grande Conselho Municipal do Idoso; a </text:span><text:span text:style-name="T2">Sra. Rita Maria da Silva</text:span><text:span text:style-name="T1">, representando a equipe administrativa do Grande Conselho Municipal do Idoso; a </text:span><text:span text:style-name="T2">Sra. Cláudia Maria Beré</text:span><text:span text:style-name="T1">, Promotora do Idoso do Ministério Público de São Paulo; o </text:span><text:span text:style-name="T2">Sr. Luiz Eduardo de Menezes Câmera</text:span><text:span text:style-name="T1">, representante do Ministério Público; e o </text:span><text:span text:style-name="T2">Sr. João Marcus Pereira Rodrigues</text:span><text:span text:style-name="T1">, representante da equipe administrativa do Grande Conselho Municipal do Idoso. <text:s/></text:span></text:p>
      <text:p text:style-name="P3"/>
      <text:p text:style-name="P5"><text:span text:style-name="T1">A coordenadora Sra. Maria Aparecida Ribeiro Costa, inicia com saudações a todos os presentes e abre a reunião relatando que o Sr. João Marcus Pereira Rodrigues tinha uma proposta para adequação do cronograma das eleições. Abre o espaço para a exposição da ideia. O Sr. João Marcus Pereira Rodrigues agradece o espaço e comunica que a proposta que irá apresentar tem como objetivo, disponibilizar mais dias para esta Comissão poder se reunir antes da Assembleia Geral, visto a necessidade de fechar pontos importantes e que serão perguntados pelas pessoas idosas presentes. O cronograma sugerido é o que segue: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3">Proposta do dia 13/10/2020</text:span></text:p>
          </table:table-cell>
          <table:table-cell table:style-name="Table1.A1" office:value-type="string">
            <text:p text:style-name="P8"><text:span text:style-name="T3">Proposta do dia 16/10/2020</text:span></text:p>
          </table:table-cell>
        </table:table-row>
        <table:table-row table:style-name="Table1.1">
          <table:table-cell table:style-name="Table1.A2" office:value-type="string">
            <text:p text:style-name="P7">Assembleia Geral (19/10)</text:p>
          </table:table-cell>
          <table:table-cell table:style-name="Table1.A2" office:value-type="string">
            <text:p text:style-name="P8">Assembleia Geral (19 a 23/10)</text:p>
          </table:table-cell>
        </table:table-row>
        <table:table-row table:style-name="Table1.1">
          <table:table-cell table:style-name="Table1.A2" office:value-type="string">
            <text:p text:style-name="P7">Assembleias Regionais (21 a 27/10)</text:p>
          </table:table-cell>
          <table:table-cell table:style-name="Table1.A2" office:value-type="string">
            <text:p text:style-name="P8">Assembleias Regionais (26/10 a 30/11)</text:p>
          </table:table-cell>
        </table:table-row>
        <table:table-row table:style-name="Table1.1">
          <table:table-cell table:style-name="Table1.A2" office:value-type="string">
            <text:p text:style-name="P7">Período de Inscrição (28/10 a 14/11)</text:p>
          </table:table-cell>
          <table:table-cell table:style-name="Table1.A2" office:value-type="string">
            <text:p text:style-name="P8">Período de Inscrição (30/10 a 14/11)</text:p>
          </table:table-cell>
        </table:table-row>
        <table:table-row table:style-name="Table1.1">
          <table:table-cell table:style-name="Table1.A2" office:value-type="string">
            <text:p text:style-name="P7">Escola de Conselhos: (16 a 20/11)</text:p>
          </table:table-cell>
          <table:table-cell table:style-name="Table1.A2" office:value-type="string">
            <text:p text:style-name="P8">Escola de Conselhos: (16 a 20/11)</text:p>
          </table:table-cell>
        </table:table-row>
        <table:table-row table:style-name="Table1.1">
          <table:table-cell table:style-name="Table1.A2" office:value-type="string">
            <text:p text:style-name="P7">Eleição (28/11)</text:p>
          </table:table-cell>
          <table:table-cell table:style-name="Table1.A2" office:value-type="string">
            <text:p text:style-name="P8">Eleição (28/11)</text:p>
          </table:table-cell>
        </table:table-row>
      </table:table>
      <text:p text:style-name="P6"/>
      <text:p text:style-name="P1"><text:span text:style-name="T1">Posta a proposta e apresentada suas justificativas, os membros presentes acatam e parabenizam pela iniciativa trazida. Após nova discussão, a Comissão define a nova data para a Assembleia Geral e por lembrança e posterior sugestão da Sra. Dineia Mendes Araújo Cardoso e do Sr. Helio de Oliveira inverte-se a ordem do cronograma, deixando o período de inscrição anterior a realização das Assembleias Regionais. O cronograma então definido com as datas e eventos pré e pós eleição, é o que segue abaixo: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CRONOGRAMA | ELEIÇÃO 2020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Assembleia Geral (22/10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Período de Inscrição (26/10 a 10/11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Assembleias Regionais (11 a 13/11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Escola de Conselhos: (16 a 20/11)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1">Eleição (28/11)</text:span></text:p>
          </table:table-cell>
        </table:table-row>
        <table:table-row table:style-name="Table2.7">
          <table:table-cell table:style-name="Table2.A2" office:value-type="string">
            <text:p text:style-name="P8"><text:span text:style-name="T1">Apuração dos votos (30/11)</text:span></text:p>
          </table:table-cell>
        </table:table-row>
        <table:table-row table:style-name="Table2.7">
          <table:table-cell table:style-name="Table2.A2" office:value-type="string">
            <text:p text:style-name="P8"><text:span text:style-name="T1">Período Recursal (01 a 04/12) </text:span></text:p>
          </table:table-cell>
        </table:table-row>
        <table:table-row table:style-name="Table2.7">
          <table:table-cell table:style-name="Table2.A2" office:value-type="string">
            <text:p text:style-name="P8"><text:span text:style-name="T1">Conclusão dos trabalhos (07 a 14/12)</text:span></text:p>
          </table:table-cell>
        </table:table-row>
        <table:table-row table:style-name="Table2.7">
          <table:table-cell table:style-name="Table2.A2" office:value-type="string">
            <text:p text:style-name="P8"><text:span text:style-name="T1">Posse dos novos conselheiros (15/12)</text:span></text:p>
          </table:table-cell>
        </table:table-row>
      </table:table>
      <text:p text:style-name="P3"/>
      <text:p text:style-name="P1"><text:span text:style-name="T1">Após a finalização desta pauta, a coordenadora Sra. Maria Aparecida Ribeiro Costa solicita ao Sr. João Marcus Pereira Rodrigues que compartilhe o Termo de Referência (TR), enviado pela Sra. Sandra Regina Gomes, na tela com todos e realize a leitura do mesmo. Postas algumas recomendações/observações para alteração no documento, é finalizada a leitura.</text:span></text:p>
      <text:p text:style-name="P3"><text:soft-page-break/></text:p>
      <text:p text:style-name="P3"/>
      <text:p text:style-name="P9"><text:span text:style-name="T1">Não havendo mais assuntos a tratar, encerrou-se a reunião e o Grande Conselho Municipal do Idoso (GCMI) elaborou a presente ata. São Paulo, 21 de outubro de 2020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2" meta:image-count="1" meta:object-count="0" meta:page-count="2" meta:paragraph-count="28" meta:word-count="629" meta:character-count="4079" meta:non-whitespace-character-count="3474"/>
    <meta:generator>LibreOffice/6.1.5.2$Linux_X86_64 LibreOffice_project/10$Build-2</meta:generator>
  </office:meta>
</office:document-meta>
</file>