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F0000025036E82FD4B69B5F8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056in" fo:margin-left="0in" fo:margin-top="0in" fo:margin-bottom="0in" table:align="left" style:writing-mode="lr-tb"/>
    </style:style>
    <style:style style:name="Table1.A" style:family="table-column">
      <style:table-column-properties style:column-width="2.9528in"/>
    </style:style>
    <style:style style:name="Table1.B" style:family="table-column">
      <style:table-column-properties style:column-width="2.95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00000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A10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9" style:family="paragraph" style:parent-style-name="Standard" style:list-style-name="WWNum3">
      <loext:graphic-properties draw:fill-color="#ffffff"/>
      <style:paragraph-properties fo:margin-left="0.75in" fo:margin-right="0in" fo:margin-top="0in" fo:margin-bottom="0in" loext:contextual-spacing="false" fo:line-height="115%" fo:text-align="justify" style:justify-single-word="false" fo:keep-together="auto" fo:orphans="2" fo:widows="2" fo:text-indent="-0.5in" style:auto-text-indent="false" fo:padding="0in" fo:border="none" fo:keep-with-next="auto"/>
    </style:style>
    <style:style style:name="P10" style:family="paragraph" style:parent-style-name="Standard" style:list-style-name="WWNum3">
      <loext:graphic-properties draw:fill-color="#ffffff"/>
      <style:paragraph-properties fo:margin-left="0.75in" fo:margin-right="0in" fo:margin-top="0in" fo:margin-bottom="0.111in" loext:contextual-spacing="false" fo:line-height="115%" fo:text-align="justify" style:justify-single-word="false" fo:keep-together="auto" fo:orphans="2" fo:widows="2" fo:text-indent="-0.5in" style:auto-text-indent="false" fo:padding="0in" fo:border="none" fo:keep-with-next="auto"/>
    </style:style>
    <style:style style:name="P11" style:family="paragraph" style:parent-style-name="Standard">
      <loext:graphic-properties draw:fill-color="#ffffff"/>
      <style:paragraph-properties fo:margin-left="0.75in" fo:margin-right="0in" fo:margin-top="0in" fo:margin-bottom="0.111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size="13pt" style:font-size-asian="13pt" style:font-size-complex="13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3" style:family="paragraph" style:parent-style-name="Standard">
      <style:paragraph-properties fo:margin-top="0in" fo:margin-bottom="0in" loext:contextual-spacing="false" fo:line-height="100%" fo:orphans="0" fo:widows="0"/>
    </style:style>
    <style:style style:name="P14" style:family="paragraph" style:parent-style-name="Standard" style:list-style-name="WWNum4">
      <loext:graphic-properties draw:fill-color="#ffffff"/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5" style:family="paragraph" style:parent-style-name="Standard" style:list-style-name="WWNum5">
      <loext:graphic-properties draw:fill-color="#ffffff"/>
      <style:paragraph-properties fo:margin-left="0.5in" fo:margin-right="0in" fo:margin-top="0in" fo:margin-bottom="0in" loext:contextual-spacing="false" fo:line-height="115%" fo:text-align="center" style:justify-single-word="false" fo:keep-together="auto" fo:orphans="2" fo:widows="2" fo:text-indent="-0.25in" style:auto-text-indent="false" fo:padding="0in" fo:border="none" fo:keep-with-next="auto"/>
    </style:style>
    <style:style style:name="P16" style:family="paragraph" style:parent-style-name="Standard" style:list-style-name="WWNum1">
      <loext:graphic-properties draw:fill-color="#ffffff"/>
      <style:paragraph-properties fo:margin-left="0.5in" fo:margin-right="0in" fo:margin-top="0in" fo:margin-bottom="0in" loext:contextual-spacing="false" fo:line-height="115%" fo:text-align="center" style:justify-single-word="false" fo:keep-together="auto" fo:orphans="2" fo:widows="2" fo:text-indent="-0.25in" style:auto-text-indent="false" fo:padding="0in" fo:border="none" fo:keep-with-next="auto"/>
    </style:style>
    <style:style style:name="P17" style:family="paragraph" style:parent-style-name="Standard" style:list-style-name="WWNum2">
      <loext:graphic-properties draw:fill-color="#ffffff"/>
      <style:paragraph-properties fo:margin-left="0.5in" fo:margin-right="0in" fo:margin-top="0in" fo:margin-bottom="0in" loext:contextual-spacing="false" fo:line-height="115%" fo:text-align="center" style:justify-single-word="false" fo:keep-together="auto" fo:orphans="2" fo:widows="2" fo:text-indent="-0.25in" style:auto-text-indent="false" fo:padding="0in" fo:border="none" fo:keep-with-next="auto"/>
    </style:style>
    <style:style style:name="P18" style:family="paragraph" style:parent-style-name="Standard" style:list-style-name="WWNum4">
      <loext:graphic-properties draw:fill-color="#ffffff"/>
      <style:paragraph-properties fo:margin-left="0.5in" fo:margin-right="0in" fo:margin-top="0in" fo:margin-bottom="0.111in" loext:contextual-spacing="fals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9" style:family="paragraph" style:parent-style-name="Standard" style:list-style-name="WWNum5">
      <loext:graphic-properties draw:fill-color="#ffffff"/>
      <style:paragraph-properties fo:margin-left="0.5in" fo:margin-right="0in" fo:margin-top="0in" fo:margin-bottom="0.111in" loext:contextual-spacing="false" fo:line-height="115%" fo:text-align="center" style:justify-single-word="false" fo:keep-together="auto" fo:orphans="2" fo:widows="2" fo:text-indent="-0.25in" style:auto-text-indent="false" fo:padding="0in" fo:border="none" fo:keep-with-next="auto"/>
    </style:style>
    <style:style style:name="P20" style:family="paragraph" style:parent-style-name="Standard" style:list-style-name="WWNum1">
      <loext:graphic-properties draw:fill-color="#ffffff"/>
      <style:paragraph-properties fo:margin-left="0.5in" fo:margin-right="0in" fo:margin-top="0in" fo:margin-bottom="0.111in" loext:contextual-spacing="false" fo:line-height="115%" fo:text-align="center" style:justify-single-word="false" fo:keep-together="auto" fo:orphans="2" fo:widows="2" fo:text-indent="-0.25in" style:auto-text-indent="false" fo:padding="0in" fo:border="none" fo:keep-with-next="auto"/>
    </style:style>
    <style:style style:name="P21" style:family="paragraph" style:parent-style-name="Standard" style:list-style-name="WWNum2">
      <loext:graphic-properties draw:fill-color="#ffffff"/>
      <style:paragraph-properties fo:margin-left="0.5in" fo:margin-right="0in" fo:margin-top="0in" fo:margin-bottom="0.111in" loext:contextual-spacing="false" fo:line-height="115%" fo:text-align="center" style:justify-single-word="false" fo:keep-together="auto" fo:orphans="2" fo:widows="2" fo:text-indent="-0.25in" style:auto-text-indent="false" fo:padding="0in" fo:border="none" fo:keep-with-next="auto"/>
    </style:style>
    <style:style style:name="P22" style:family="paragraph" style:parent-style-name="Standard">
      <loext:graphic-properties draw:fill-color="#ffffff"/>
      <style:paragraph-properties fo:margin-left="0.5in" fo:margin-right="0in" fo:margin-top="0in" fo:margin-bottom="0.111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  <style:text-properties fo:font-size="13pt" style:font-size-asian="13pt" style:font-size-complex="13pt"/>
    </style:style>
    <style:style style:name="P23" style:family="paragraph" style:parent-style-name="Standard">
      <style:paragraph-properties fo:margin-left="2.5591in" fo:margin-right="0.0937in" fo:line-height="115%" fo:text-align="justify" style:justify-single-word="false" fo:text-indent="0in" style:auto-text-indent="false"/>
    </style:style>
    <style:style style:name="P24" style:family="paragraph" style:parent-style-name="Standard">
      <style:paragraph-properties fo:margin-left="2.5591in" fo:margin-right="0.0937in" fo:line-height="115%" fo:text-align="justify" style:justify-single-word="false" fo:text-indent="0in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in" fo:margin-right="0.0807in" fo:margin-top="0.0008in" fo:margin-bottom="0.111in" loext:contextual-spacing="false" fo:line-height="115%" fo:text-align="justify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justify" style:justify-single-word="false" style:page-number="1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normal" fo:background-color="transparent" loext:char-shading-value="0" style:font-name-asian="Calibri1" style:font-size-asian="13pt" style:font-style-asian="normal" style:font-weight-asian="normal" style:font-name-complex="Calibri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fo:font-weight="normal" fo:background-color="transparent" loext:char-shading-value="0" style:font-name-asian="Calibri1" style:font-size-asian="13pt" style:font-style-asian="normal" style:font-weight-asian="normal" style:font-name-complex="Calibri1" style:font-size-complex="13pt"/>
    </style:style>
    <style:style style:name="T5" style:family="text">
      <style:text-properties fo:color="#ffffff"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"><text:span text:style-name="T1">Aos treze dias do mês de outubro do ano de dois mil e vinte realizou-se a 3ª reunião da Comissão Eleitoral, de forma ordinária, via aplicativo Google Meet, com início às 14h00, e teve como finalidade, planejar a realização da eleição do Grande Conselho Municipal do Idoso (GCMI) em 2020. Estavam presentes a </text:span><text:span text:style-name="T2">Sra. Marly Augusta Feitosa da Silva</text:span><text:span text:style-name="T1">, atual presidente do Grande Conselho Municipal do Idoso; o </text:span><text:span text:style-name="T2">Sr. Luiz Eduardo de Menezes Câmera</text:span><text:span text:style-name="T1">, representante do Ministério Público; a </text:span><text:span text:style-name="T2">Sra.</text:span><text:span text:style-name="T1"> </text:span><text:span text:style-name="T2">Sandra Regina Gomes</text:span><text:span text:style-name="T1">, representante da Secretaria Municipal de Direitos Humanos e Cidadania; a </text:span><text:span text:style-name="T2">Sra. Alessandra Gosling</text:span><text:span text:style-name="T1">, representante da Secretaria Municipal de Direitos Humanos e Cidadania; o </text:span><text:span text:style-name="T2">Sr. João Marcus Pereira Rodrigues</text:span><text:span text:style-name="T1">, representante da equipe administrativa do Grande Conselho Municipal do Idoso; a</text:span><text:span text:style-name="T2"> Sra.</text:span><text:span text:style-name="T1"> </text:span><text:span text:style-name="T2">Claudia da Rosa Lima Romualdo</text:span><text:span text:style-name="T1">, representante da Secretaria Municipal de Assistência e Desenvolvimento Social; o </text:span><text:span text:style-name="T2">Sr. Helio de Oliveira</text:span><text:span text:style-name="T1">, representante da Secretaria Municipal das Subprefeituras; a </text:span><text:span text:style-name="T2">Sra. Dinéia Mendes Araújo Cardoso</text:span><text:span text:style-name="T1">, representante da Secretaria Municipal de Esportes e Lazer; a </text:span><text:span text:style-name="T2">Sra. Severina Eudoxia da Silva</text:span><text:span text:style-name="T1">, representante da Secretaria Municipal da Pessoa com Deficiência e Mobilidade Reduzida. Contou-se também com a presença das conselheiras municipais, a </text:span><text:span text:style-name="T2">Sra.</text:span><text:span text:style-name="T1"> </text:span><text:span text:style-name="T2">Maria Aparecida Ribeiro Costa</text:span><text:span text:style-name="T1">; a </text:span><text:span text:style-name="T2">Sra. Thereza Monteiro Marchesini</text:span><text:span text:style-name="T1">; a </text:span><text:span text:style-name="T2">Sra.</text:span><text:span text:style-name="T1"> </text:span><text:span text:style-name="T2">Maria Rosaria Paolone</text:span><text:span text:style-name="T1">; a </text:span><text:span text:style-name="T2">Sra.</text:span><text:span text:style-name="T1"> </text:span><text:span text:style-name="T2">Gasparina Alves da Costa Parussi</text:span><text:span text:style-name="T1"> e a </text:span><text:span text:style-name="T2">Sra.</text:span><text:span text:style-name="T1"> </text:span><text:span text:style-name="T2">Maria Ortência Souza Rojo</text:span><text:span text:style-name="T1">.</text:span></text:p>
      <text:p text:style-name="P7"/>
      <text:p text:style-name="P8"><text:span text:style-name="T1">A coordenadora desta Comissão Eleitoral, Sra. Maria Aparecida Ribeiro Costa, inicia com saudações a todos os presentes e abre espaço para que os mesmos também saúdam a todos. Após as saudações, a coordenadora abre a reunião relembrando alguns pontos que foram trabalhados na reunião passada e que precisam de complemento na reunião presente. São eles:</text:span></text:p>
      <text:p text:style-name="P1"/>
      <text:list xml:id="list129243835" text:style-name="WWNum3">
        <text:list-item>
          <text:p text:style-name="P9"><text:span text:style-name="T3">Que as reuniões da Comissão Elei</text:span><text:span text:style-name="T1">toral</text:span><text:span text:style-name="T3"> passarão a acontecer todas às terças-feiras da semana, às 14h00.</text:span></text:p>
        </text:list-item>
        <text:list-item>
          <text:p text:style-name="P9"><text:span text:style-name="T3">A </text:span><text:span text:style-name="T1">Sra. Sandra Regina Gomes</text:span><text:span text:style-name="T3"> ficou responsável por verificar com a </text:span><text:span text:style-name="T1">Secretaria Municipal de Direitos Humanos e Cidadania (SMDHC)</text:span><text:span text:style-name="T3"> os avanços no planejamento e na infraestrutura da </text:span><text:span text:style-name="T1">S</text:span><text:span text:style-name="T3">ecretaria, para realização da eleição remota.</text:span></text:p>
        </text:list-item>
        <text:list-item>
          <text:p text:style-name="P10"><text:span text:style-name="T3">Estruturação do Regimento Eleitoral para a eleição deste ano. </text:span></text:p>
        </text:list-item>
      </text:list>
      <text:p text:style-name="P11"/>
      <text:p text:style-name="P3"><text:span text:style-name="T1">Em relação ao ponto (ii) a Sra. Sandra Regina Gomes comunica a todos que a Coordenação de Políticas para Pessoa Idosa (CPPI) realizou reunião com a Secretaria Municipal de Direitos Humanos e Cidadania (SMDHC) para tratar sobre a questão e informa que houve avanços no contato com a empresa que será contratada para fornecer toda a infraestrutura para realização de eleição virtual, tanto do Grande Conselho Municipal do Idoso (GCMI) como de outros 03 (três) conselhos municipais vinculados a SMDHC. Mas que para fechar com a empresa, é necessário que se saia desta reunião, com uma data para realização das eleições, assim como o cronograma da mesma. <text:s text:c="2"/></text:span></text:p>
      <text:p text:style-name="P1"/>
      <text:p text:style-name="P3"><text:span text:style-name="T1">A coordenadora Sra. Maria Aparecida Ribeiro Costa retoma outro ponto tratado em reunião passada, que dispunha sobre o voto de cada componente da Comissão Eleitoral, sobre o formato a ser realizado e pede que o componentes presentes se pronunciem uma outra vez. Sendo 04 (quatro) opções: Presencial, Virtual, Híbrida (presencial e virtual) ou Híbrida (virtual e drive-thru). </text:span></text:p>
      <text:p text:style-name="P3"><text:span text:style-name="T1">A escolha de cada componente da Comissão Eleitoral segue abaixo:</text:span></text:p>
      <text:p text:style-name="P1"/>
      <text:p text:style-name="P1"><text:bookmark text:name="_heading=h.r8suwqvb1sjl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OME</text:span></text:p>
          </table:table-cell>
          <table:table-cell table:style-name="Table1.A1" office:value-type="string">
            <text:p text:style-name="P12"><text:span text:style-name="T5">RESPOSTA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1">Maria Rosaria Paolone</text:span></text:p>
          </table:table-cell>
          <table:table-cell table:style-name="Table1.B2" office:value-type="string">
            <text:p text:style-name="P12"><text:span text:style-name="T1">Híbrida (Virtual + Presencial)</text:span></text:p>
          </table:table-cell>
        </table:table-row>
        <table:table-row table:style-name="Table1.1">
          <table:table-cell table:style-name="Table1.A3" office:value-type="string">
            <text:p text:style-name="P13"><text:span text:style-name="T1">Maria Aparecida Ribeiro Costa</text:span></text:p>
          </table:table-cell>
          <table:table-cell table:style-name="Table1.B3" office:value-type="string">
            <text:p text:style-name="P12"><text:span text:style-name="T1">Híbrida (Virtual + Presencial) </text:span></text:p>
          </table:table-cell>
        </table:table-row>
        <table:table-row table:style-name="Table1.1">
          <table:table-cell table:style-name="Table1.A4" office:value-type="string">
            <text:p text:style-name="P13"><text:span text:style-name="T1">Gasparina Alves da Costa Parussi</text:span></text:p>
          </table:table-cell>
          <table:table-cell table:style-name="Table1.B4" office:value-type="string">
            <text:p text:style-name="P12"><text:span text:style-name="T1">Híbrida (Virtual + Presencial) </text:span></text:p>
          </table:table-cell>
        </table:table-row>
        <table:table-row table:style-name="Table1.1">
          <table:table-cell table:style-name="Table1.A5" office:value-type="string">
            <text:p text:style-name="P13"><text:span text:style-name="T1">Thereza Monteiro Marchesini</text:span></text:p>
          </table:table-cell>
          <table:table-cell table:style-name="Table1.B5" office:value-type="string">
            <text:p text:style-name="P12"><text:span text:style-name="T1">Híbrida (Virtual + Presencial) </text:span></text:p>
          </table:table-cell>
        </table:table-row>
        <table:table-row table:style-name="Table1.1">
          <table:table-cell table:style-name="Table1.A6" office:value-type="string">
            <text:p text:style-name="P13"><text:span text:style-name="T1">Maria Ortência Souza Rojo</text:span></text:p>
          </table:table-cell>
          <table:table-cell table:style-name="Table1.B6" office:value-type="string">
            <text:p text:style-name="P12"><text:span text:style-name="T1">Virtual</text:span></text:p>
          </table:table-cell>
        </table:table-row>
        <table:table-row table:style-name="Table1.1">
          <table:table-cell table:style-name="Table1.A7" office:value-type="string">
            <text:p text:style-name="P13"><text:span text:style-name="T1">Claudia da Rosa Lima Romualdo</text:span></text:p>
          </table:table-cell>
          <table:table-cell table:style-name="Table1.B7" office:value-type="string">
            <text:p text:style-name="P12"><text:span text:style-name="T1">Híbrida (Virtual + Presencial) </text:span></text:p>
          </table:table-cell>
        </table:table-row>
        <table:table-row table:style-name="Table1.1">
          <table:table-cell table:style-name="Table1.A8" office:value-type="string">
            <text:p text:style-name="P13"><text:span text:style-name="T1">Dineia Mendes Araújo Cardoso</text:span></text:p>
          </table:table-cell>
          <table:table-cell table:style-name="Table1.B8" office:value-type="string">
            <text:p text:style-name="P12"><text:span text:style-name="T1">Híbrida (Virtual + Presencial) </text:span></text:p>
          </table:table-cell>
        </table:table-row>
        <table:table-row table:style-name="Table1.1">
          <table:table-cell table:style-name="Table1.A9" office:value-type="string">
            <text:p text:style-name="P13"><text:span text:style-name="T1">Severina Eudoxia da Silva</text:span></text:p>
          </table:table-cell>
          <table:table-cell table:style-name="Table1.B9" office:value-type="string">
            <text:p text:style-name="P12"><text:span text:style-name="T1">Híbrida (Virtual + Presencial) </text:span></text:p>
          </table:table-cell>
        </table:table-row>
        <table:table-row table:style-name="Table1.1">
          <table:table-cell table:style-name="Table1.A10" office:value-type="string">
            <text:p text:style-name="P13"><text:span text:style-name="T1">Sandra Regina Gomes</text:span></text:p>
          </table:table-cell>
          <table:table-cell table:style-name="Table1.B10" office:value-type="string">
            <text:p text:style-name="P12"><text:span text:style-name="T1">Híbrida (Virtual + Drive-Thru) </text:span></text:p>
          </table:table-cell>
        </table:table-row>
      </table:table>
      <text:p text:style-name="P1"><text:bookmark text:name="_heading=h.cybb8n6czlfd"/><text:soft-page-break/></text:p>
      <text:p text:style-name="P3"><text:span text:style-name="T1">O Sr. Hélio de Oliveira antes de votar, solicita que seja explicado novamente a escolha por se realizar a eleição neste momento de pandemia, mesmo que de forma virtual, pois não esteve presente na última reunião. A coordenadora Sra. Maria Aparecida Ribeiro Costa o responde informando os pontos trazidos em reunião passada pela promotora Sra. Cláudia Maria Beré e dos demais juristas que participam das reuniões desta Comissão. O Sr. Hélio de Oliveira entende a escolha, mas registra que não enxerga outra forma de realização de uma eleição para o Grande Conselho Municipal do Idoso (GCMI) que não seja de forma presencial. </text:span></text:p>
      <text:p text:style-name="P1"/>
      <text:p text:style-name="P3"><text:span text:style-name="T1">A coordenadora Sra. Maria Aparecida Ribeiro Costa pergunta ao Sr. Hélio de Oliveira se o Grande Conselho Municipal do Idoso (GCMI) poderia contar com as subprefeituras para melhor realização da eleição. O Sr. Hélio de Oliveira a responde que ainda não poderia confirmar a disponibilidade dos espaços nas subprefeituras, mas que na quinta-feira (15/10/2020) provavelmente teria uma resposta e passaria para toda Comissão Eleitoral.</text:span></text:p>
      <text:p text:style-name="P1"/>
      <text:p text:style-name="P3"><text:span text:style-name="T1">Passado esse primeiro momento de falas, foi-se acordado entre os presentes que a reunião vigente, levando-se em conta a necessidade de se sair com uma data para realização da eleição, deliberaria os seguintes pontos sobre a eleição do Grande Conselho Municipal do Idoso (GCMI) em 2020: </text:span></text:p>
      <text:p text:style-name="P1"/>
      <text:list xml:id="list3150171788" text:style-name="WWNum4">
        <text:list-item>
          <text:p text:style-name="P14"><text:span text:style-name="T3">Cronograma; </text:span></text:p>
        </text:list-item>
        <text:list-item>
          <text:p text:style-name="P14"><text:span text:style-name="T3">Data da Eleição;</text:span></text:p>
        </text:list-item>
        <text:list-item>
          <text:p text:style-name="P18"><text:span text:style-name="T3">Planejamento para realização das inscrições dos candidatos.</text:span></text:p>
        </text:list-item>
      </text:list>
      <text:p text:style-name="P1"/>
      <text:p text:style-name="P3"><text:span text:style-name="T2">1ª pauta: Cronograma</text:span></text:p>
      <text:p text:style-name="P3"><text:span text:style-name="T1">A coordenadora Sra. Maria Aparecida Ribeiro Costa apresenta sua proposta (Proposta I) de cronograma. Segue abaixo:</text:span></text:p>
      <text:p text:style-name="P1"/>
      <text:list xml:id="list1645579313" text:style-name="WWNum5">
        <text:list-item>
          <text:p text:style-name="P15"><text:span text:style-name="T3">Realizar a Assembleia Geral: (16/10/2020)</text:span></text:p>
        </text:list-item>
        <text:list-item>
          <text:p text:style-name="P15"><text:span text:style-name="T3">Realizar as Assembleias Re</text:span><text:span text:style-name="T1">gionais</text:span><text:span text:style-name="T3">: (21 a 27/10/2020)</text:span></text:p>
        </text:list-item>
        <text:list-item>
          <text:p text:style-name="P15"><text:span text:style-name="T3">Período de Inscrição: (28/10/2020 a 06/11/2020)</text:span></text:p>
        </text:list-item>
        <text:list-item>
          <text:p text:style-name="P15"><text:span text:style-name="T3">Realizar a Escola de Conselhos: (09 a 13/11/2020)</text:span></text:p>
        </text:list-item>
        <text:list-item>
          <text:p text:style-name="P19"><text:span text:style-name="T3">Eleição: (entre o dia 14 a 21/11/2020) <text:s/></text:span></text:p>
        </text:list-item>
      </text:list>
      <text:p text:style-name="P1"/>
      <text:p text:style-name="P3"><text:span text:style-name="T1">A Sra. Dinéia Mendes Araújo Cardoso, representante da Secretaria Municipal de Esportes e Lazer, apresenta sua proposta (Proposta II) de cronograma. Segue abaixo:</text:span></text:p>
      <text:p text:style-name="P1"/>
      <text:list xml:id="list3097216799" text:style-name="WWNum1">
        <text:list-item>
          <text:p text:style-name="P16"><text:span text:style-name="T3">Realizar a Assembleia Geral: (16/10/2020)</text:span></text:p>
        </text:list-item>
        <text:list-item>
          <text:p text:style-name="P16"><text:span text:style-name="T3">Realizar as Assembleias </text:span><text:span text:style-name="T1">Regionais</text:span><text:span text:style-name="T3">: (21 a 27/10/2020)</text:span></text:p>
        </text:list-item>
        <text:list-item>
          <text:p text:style-name="P16"><text:span text:style-name="T3">Período de Inscrição: (28/10/2020 a 14/11/2020)</text:span></text:p>
        </text:list-item>
        <text:list-item>
          <text:p text:style-name="P16"><text:span text:style-name="T3">Realizar a Escola de Conselhos: (16 a 20/11/2020)</text:span></text:p>
        </text:list-item>
        <text:list-item>
          <text:p text:style-name="P20"><text:soft-page-break/><text:span text:style-name="T3">Eleição: (entre o dia 23 a 27/11/2020) <text:s/></text:span></text:p>
        </text:list-item>
      </text:list>
      <text:p text:style-name="P22"/>
      <text:p text:style-name="P3"><text:span text:style-name="T1">Posta as propostas e discutida entre os presentes, vota-se o cronograma e delibera-se, por unanimidade, a proposta II como o cronograma a ser seguido para a realização da eleição do Grande Conselho Municipal do Idoso (GCMI) em 2020. </text:span></text:p>
      <text:p text:style-name="P1"/>
      <text:p text:style-name="P3"><text:span text:style-name="T2">2ª pauta: Data da eleição</text:span></text:p>
      <text:p text:style-name="P3"><text:span text:style-name="T1">Visando o Art. 17 do regimento eleitoral, onde lê-se:</text:span></text:p>
      <text:p text:style-name="P1"/>
      <text:p text:style-name="P23"><text:span text:style-name="T2">Art. 17</text:span><text:span text:style-name="T1"> - As ocorrências que porventura acontecerem durante as eleições deverão ser notificadas pelo eleitor, por escrito, devidamente identificada, assinada e encaminhada à Comissão Eleitoral, no prazo máximo de 05 (cinco) dias úteis após realização das eleições.</text:span></text:p>
      <text:p text:style-name="P23"><text:span text:style-name="T2">Parágrafo Único</text:span><text:span text:style-name="T1">: Na ocorrência dos fatos a Comissão Eleitoral deverá apresentar parecer no prazo máximo de 05 (cinco) dias úteis.</text:span></text:p>
      <text:p text:style-name="P24"/>
      <text:p text:style-name="P3"><text:span text:style-name="T1">E levando-se em conta também a data do 2º turno das eleições municipais na cidade de São Paulo (29/11/2020), a Sra. Sandra Regina Gomes propõe que a eleição do Grande Conselho Municipal do Idoso (GCMI) seja realizada no dia 25/11/2020 (quarta-feira) tendo os dias 26, 27, 30/11, 01 e 02/12/2020 (05 dias) para o período recursal. </text:span></text:p>
      <text:p text:style-name="P3"><text:span text:style-name="T1">Posta a proposta e discutida entre os presentes, fecha-se a data, 25/11/2020, o dia para realização da eleição do Grande Conselho Municipal do Idoso (GCMI) em 2020. </text:span></text:p>
      <text:p text:style-name="P2"/>
      <text:p text:style-name="P3"><text:span text:style-name="T2">3ª pauta: Planejamento para realização das inscrições dos candidatos</text:span></text:p>
      <text:p text:style-name="P3"><text:span text:style-name="T1">A Comissão Eleitoral e demais presentes discutiram as formas para realização das inscrições dos candidatos ao cargo de conselheiro do Grande Conselho Municipal do Idoso (GCMI) e as possibilidades para realização das inscrições de forma híbrida (presencial e virtual). Por meio de formulário online no meio digital e por preenchimento de ficha de inscrição no meio presencial.</text:span></text:p>
      <text:p text:style-name="P3"><text:span text:style-name="T1">A presidente Sra. Marly Augusta Feitosa da Silva comunica a todos que a equipe administrativa do Grande Conselho Municipal do Idoso (GCMI), possui uma pessoa idosa em seu quadro, a Sra. Rita Maria da Silva, e que a mesma não poderia estar atuando presencialmente para colher a inscrição dos candidatos. Deixando assim a equipe administrativa ainda mais reduzida. A presidente solicita o apoio de outros setores da Secretaria Municipal de Direitos Humanos e Cidadania (SMDHC) para esse momento, caso seja escolhido também o modo presencial no momento da inscrição de candidatos. </text:span></text:p>
      <text:p text:style-name="P1"/>
      <text:p text:style-name="P3"><text:span text:style-name="T1">A coordenadora Sra. Maria Aparecida Ribeiro Costa pede a fala e levanta seu receio em realizar a Assembleia Geral na próxima sexta-feira (16/10/2020) sem ter todas as questões finalizadas (ficha de inscrição, regimento eleitoral, entre outros), pois, certamente, serão questões que surgirão durante as Assembleias. A Sra. Sandra Regina Gomes entende o ponto trazido pela conselheira e reforça seu também o seu receio. Propõe que seja realizada outra reunião da Comissão Eleitoral ainda nesta semana, para alinhar pontos ainda não definidos sobre a eleição. Os presentes com direito a voto acataram a proposta e marcaram uma reunião extraordinária da Comissão Eleitoral para a próxima quinta-feira (15/10/2020), às 14h00. </text:span></text:p>
      <text:p text:style-name="P1"/>
      <text:p text:style-name="P3"><text:span text:style-name="T1">A Sra. Sandra Regina Gomes propõe ainda a alteração na data da realização da Assembleia Geral, para que esta ocorra na semana seguinte, no dia 19/10/2020 (segunda-feira), às 14h00, para que a Comissão Eleitoral tenha tempo de alinhar todos os pontos necessários. Os presentes com direito a voto acataram a proposta e o novo cronograma é o que segue abaixo: <text:s/></text:span></text:p>
      <text:p text:style-name="P1"/>
      <text:list xml:id="list1655247532" text:style-name="WWNum2">
        <text:list-item>
          <text:p text:style-name="P17"><text:span text:style-name="T3">Realizar a Assembleia Geral: (19/10/2020)</text:span></text:p>
        </text:list-item>
        <text:list-item>
          <text:p text:style-name="P17"><text:span text:style-name="T3">Realizar as Assembleias Re</text:span><text:span text:style-name="T1">giona</text:span><text:span text:style-name="T3">is: (21 a 27/10/2020)</text:span></text:p>
        </text:list-item>
        <text:list-item>
          <text:p text:style-name="P17"><text:span text:style-name="T3">Período de Inscrição: (28/10/2020 a 14/11/2020)</text:span></text:p>
        </text:list-item>
        <text:list-item>
          <text:p text:style-name="P17"><text:span text:style-name="T3">Realizar a Escola de Conselhos: (16 a 20/11/2020)</text:span></text:p>
        </text:list-item>
        <text:list-item>
          <text:p text:style-name="P21"><text:span text:style-name="T3">Eleição: (2</text:span><text:span text:style-name="T1">8</text:span><text:span text:style-name="T3">/11/2020) <text:s/></text:span></text:p>
        </text:list-item>
      </text:list>
      <text:p text:style-name="P2"><text:soft-page-break/></text:p>
      <text:p text:style-name="P5"><text:span text:style-name="T1">Apesar da alteração no cronograma, a reunião ordinária semanal da Comissão Eleitoral é mantida.</text:span></text:p>
      <text:p text:style-name="P6"/>
      <text:p text:style-name="P25"><text:span text:style-name="T1">Não havendo mais assuntos a tratar, encerrou-se a reunião e o Grande Conselho Municipal do Idoso (GCMI) elaborou a presente ata. São Paulo, 13 de outubro de 2020.</text:span></text:p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="Calibri" fo:font-family="Calibri" style:font-family-generic="roman" style:font-pitch="variable" fo:font-size="13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png" text:anchor-type="as-char" svg:width="1.1161in" svg:height="1.1598in" draw:z-index="0"><draw:image xlink:href="Pictures/100002010000027F0000025036E82FD4B69B5F8D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5:06:00</meta:creation-date>
    <meta:initial-creator>Usuário</meta:initial-creator>
    <meta:document-statistic meta:table-count="1" meta:image-count="1" meta:object-count="0" meta:page-count="4" meta:paragraph-count="67" meta:word-count="1514" meta:character-count="9770" meta:non-whitespace-character-count="8315"/>
    <meta:generator>LibreOffice/6.1.5.2$Linux_X86_64 LibreOffice_project/10$Build-2</meta:generator>
  </office:meta>
</office:document-meta>
</file>