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F0000025036E82FD4B69B5F8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Quattrocento Sans1" svg:font-family="'Quattrocen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2.7555in" fo:margin-right="0in" fo:line-height="115%" fo:text-align="justify" style:justify-single-word="false" fo:text-indent="0in" style:auto-text-indent="false"/>
    </style:style>
    <style:style style:name="P6" style:family="paragraph" style:parent-style-name="Standard" style:master-page-name="First_20_Page">
      <style:paragraph-properties fo:line-height="115%" fo:text-align="justify" style:justify-single-word="false" style:page-number="1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-0.6839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Aos vinte e nove dias do mês de setembro do ano de dois mil e vinte realizou-se a 1ª reunião ordinária da Comissão Eleitoral, via aplicativo Google Meet, com início às 14h00, e teve como finalidade, planejar a realização da eleição do Grande Conselho Municipal do Idoso (GCMI) em 2020. Desta Comissão Eleitoral estiveram presentes a </text:span><text:span text:style-name="T2">Sra. Maria Aparecida Ribeiro Costa</text:span><text:span text:style-name="T1">, conselheira do Grande Conselho Municipal do Idoso e atual coordenadora da Comissão Eleitoral, além da presença das conselheiras municipais, a </text:span><text:span text:style-name="T2">Sra.</text:span><text:span text:style-name="T1"> </text:span><text:span text:style-name="T2">Thereza Monteiro Marchesini</text:span><text:span text:style-name="T1">; a </text:span><text:span text:style-name="T2">Sra. Maria Rosaria Paolone</text:span><text:span text:style-name="T1">; a </text:span><text:span text:style-name="T2">Sra.</text:span><text:span text:style-name="T1"> </text:span><text:span text:style-name="T2">Gasparina Alves da Costa Parussi; </text:span><text:span text:style-name="T1">e a</text:span><text:span text:style-name="T2"> Sra. Maria Ortência Souza Rojo. </text:span><text:span text:style-name="T1">Representando o poder público nesta Comissão, estiveram presentes a </text:span><text:span text:style-name="T2">Sra. Dineia Mendes Araújo Cardoso</text:span><text:span text:style-name="T1">, representante da Secretaria Municipal de Esportes e Lazer; a </text:span><text:span text:style-name="T2">Sra. Sandra Regina Gomes</text:span><text:span text:style-name="T1">, representante da Secretaria Municipal de Direitos Humanos e Cidadania; e a</text:span><text:span text:style-name="T2"> Sra. Severina Eudoxia da Silva</text:span><text:span text:style-name="T1">, <text:s/>representante da Secretaria Municipal da Pessoa com Deficiência e Mobilidade Reduzida. Contou-se também com a presença dos seguintes observadores, a </text:span><text:span text:style-name="T2">Sra. Marly Augusta Feitosa da Silva</text:span><text:span text:style-name="T1">,</text:span><text:span text:style-name="T2"> </text:span><text:span text:style-name="T1">presidente do Grande Conselho Municipal do Idoso; a </text:span><text:span text:style-name="T2">Sra. Cláudia Maria Beré</text:span><text:span text:style-name="T1">, Promotora do Idoso do Ministério Público de São Paulo; o </text:span><text:span text:style-name="T2">Sr. Luiz Eduardo de Menezes Câmera</text:span><text:span text:style-name="T1">, representante do Ministério Público; a </text:span><text:span text:style-name="T2">Sra. Alessandra Gosling</text:span><text:span text:style-name="T1">, representante da Secretaria Municipal de Direitos Humanos e Cidadania.</text:span></text:p>
      <text:p text:style-name="P3"/>
      <text:p text:style-name="P1"><text:span text:style-name="T1">A presente reunião contou com a mediação da Sra. Marly Augusta Feitosa da Silva. Após apresentações de todos participantes presentes, a presidente do Grande Conselho Municipal do Idoso (GCMI) esclarece que sua presença na condição de mediadora na presente reunião tem como objetivo, ajudar na condução da reunião. E explica que por estarmos em um momento atípico de pandemia decorrente do Covid-19, convidou o Ministério Público para acompanhar as reuniões desta Comissão como observadores. </text:span></text:p>
      <text:p text:style-name="P3"/>
      <text:p text:style-name="P1"><text:span text:style-name="T1">Seguindo, a Sra. Marly Augusta Feitosa da Silva relata sobre as Resoluções nº 013/GCMI/2020 e nº 014/GCMI/2020 publicadas no Diário Oficial da Cidade de São Paulo nos dias 11/08/2020 e 05/09/2020, respectivamente, elaboradas pelo Grande Conselho Municipal do Idoso (GCMI) com a intenção de postergar o mandato dos conselheiros até 31/11/2020, tendo assim, maior tempo para definir e planejar a realização da eleição da próxima gestão. Contudo, a Procuradoria Geral do Município da Prefeitura da Cidade de São Paulo se manifestou expondo que as Resoluções estão irregulares e portanto, o mandato dos atuais conselheiros também, pois, conforme a lei nº 11.242/92 vigente do Grande Conselho Municipal do Idoso (GCMI), o mandato da gestão 2018-2020 expirou em 20/08/2020. A Sra. Marly Augusta Feitosa da Silva expõe também sua dúvida quanto a não realizar a eleição usando as diretrizes da lei nova nº 17.452/20 promulgada e que transforma o Grande Conselho Municipal do Idoso (GCMI) em Conselho Municipal de Direitos da Pessoa Idosa (CMI), órgão paritário e deliberativo. A Sra. Cláudia Maria Beré pede a fala e responde às questões anteriores esclarecendo que segundo a lei nº 11.242/92 o mandato da atual gestão já acabou, devendo-se respeitar a redação da lei e não de uma Resolução expedida pelo conselho. Reforçando que a uma Resolução está abaixo da lei, na hierarquia a ser seguida pela constituição. Em relação à questão sobre a lei nova nº 17.452/20 promulgada, a Sra. Cláudia Maria Beré esclarece que conforme a redação do Art. 15º da nova lei, a nova organização administrativa do conselho somente ocorrerá após 1 (um) da data de sua vigência. A redação do artigo citado, segue abaixo: <text:s text:c="4"/></text:span></text:p>
      <text:p text:style-name="P3"/>
      <text:p text:style-name="P5"><text:span text:style-name="T3">Art. 15</text:span> - Esta Lei entra em vigor na data de sua publicação, não se aplicando à eleição que ocorra até 1 (um) ano da data de sua vigência.</text:p>
      <text:p text:style-name="P3"/>
      <text:p text:style-name="P1"><text:span text:style-name="T1">Após o esclarecimentos, os participantes presentes iniciam um debate sobre a possibilidade de realizar a eleição do Grande Conselho Municipal do Idoso (GCMI) em 2020 de forma híbrida: virtual e presencial. </text:span></text:p>
      <text:p text:style-name="P3"/>
      <text:p text:style-name="P1"><text:span text:style-name="T1">Seguindo, a Sra. Marly Augusta Feitosa relata que em reunião virtual do conselho de representantes, os conselheiros do Grande Conselho Municipal do Idoso (GCMI) manifestaram interesse também em postergar o mandato para o próximo ano e assim, poder realizar a eleição de forma presencial, pois muitas pessoas idosas ainda não possuem familiaridade em mexer no celular e na internet, e por muitos nem terem celular, impossibilitando a participação destes em uma possível eleição virtual. A Dineia Mendes Araújo Cardoso concorda com o exposto e reforça a dificuldade das pessoas idosas em utilizar as novas tecnologias. Alerta ainda, a importância de se investir em serviços para que ofereçam esse tipo de capacitação para a população idosa. </text:span></text:p>
      <text:p text:style-name="P3"/>
      <text:p text:style-name="P1"><text:span text:style-name="T1">A Comissão acorda que se utilize o Regimento Eleitoral da eleição anterior (2018) e que o documento seja enviado pelo Grande Conselho Municipal do Idoso (GCMI) por e-mail a todos os presentes, para que fosse realizada a leitura de forma antecipada para possíveis adequações na reunião seguinte. </text:span></text:p>
      <text:p text:style-name="P3"/>
      <text:p text:style-name="P1"><text:span text:style-name="T1">A Sra. Sandra Regina Gomes sugere que seja feita uma força tarefa <text:s/>por conta do calendário limitado, tendo em vista que a eleição precisa ocorrer até 30/11/2020. Reforça seu pedido, esclarecendo que a Coordenadoria de Administração e Finanças (CAF/SMDHC) que realiza o processo de licitação, necessita de tempo hábil para contratação da empresa que ficará responsável pela realização da eleição do Grande Conselho Municipal do Idoso (GCMI) e de outros conselhos municipais da Secretaria de Direitos Humanos e Cidadania (SMDHC). A Sra. Sandra Regina Gomes propõe então, que as reuniões da Comissão Eleitoral sejam realizadas de forma semanal. A Comissão acata a proposta e acorda-se que as reuniões da Comissão Eleitoral passarão a acontecer de forma semanal, todas às terças-feiras às 14h00. <text:s/></text:span></text:p>
      <text:p text:style-name="P3"/>
      <text:p text:style-name="P1"><text:span text:style-name="T1">Não havendo mais assuntos a tratar, encerrou-se a reunião e o Grande Conselho Municipal do Idoso (GCMI) elaborou a presente ata. São Paulo, 29 de setembro de 2020.</text:span></text:p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Quattrocento Sans1" svg:font-family="'Quattrocen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normal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-0.6839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1.png" text:anchor-type="as-char" svg:width="1.1161in" svg:height="1.1598in" draw:z-index="0"><draw:image xlink:href="Pictures/100002010000027F0000025036E82FD4B69B5F8D.png" xlink:type="simple" xlink:show="embed" xlink:actuate="onLoad" loext:mime-type="image/pn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3T15:06:00</meta:creation-date>
    <meta:initial-creator>Usuário</meta:initial-creator>
    <meta:document-statistic meta:table-count="0" meta:image-count="1" meta:object-count="0" meta:page-count="1" meta:paragraph-count="10" meta:word-count="937" meta:character-count="5963" meta:non-whitespace-character-count="5022"/>
    <meta:generator>LibreOffice/6.1.5.2$Linux_X86_64 LibreOffice_project/10$Build-2</meta:generator>
  </office:meta>
</office:document-meta>
</file>