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" style:family="text">
      <style:text-properties fo:font-size="9.00pt" fo:font-weight="normal" fo:font-family="Verdana" style:font-family-asian="Verdana" style:font-family-complex="Verdana" fo:background-color="transparent" fo:color="#000000"/>
    </style:style>
    <style:style style:name="T3" style:family="text">
      <style:text-properties fo:font-size="12.00pt" fo:font-weight="bold" fo:font-family="Verdana" style:font-family-asian="Verdana" style:font-family-complex="Verdana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Verdana" style:font-family-asian="Verdana" style:font-family-complex="Verdana" fo:background-color="transparent" fo:color="#000000"/>
    </style:style>
    <style:style style:name="T6" style:family="text">
      <style:text-properties fo:font-size="12.00pt" fo:font-weight="normal" fo:font-family="Verdana" style:font-family-asian="Verdana" style:font-family-complex="Verdana" fo:background-color="transparent" fo:color="#000000"/>
    </style:style>
    <style:style style:name="T7" style:family="text">
      <style:text-properties fo:font-size="12.00pt" fo:font-weight="normal" fo:font-family="Verdana" style:font-family-asian="Verdana" style:font-family-complex="Verdana" fo:background-color="transparent" fo:color="#000000" fo:font-style="italic"/>
    </style:style>
    <style:style style:name="T8" style:family="text">
      <style:text-properties fo:font-size="12.00pt" fo:font-weight="bold" fo:font-family="Verdana" style:font-family-asian="Verdana" style:font-family-complex="Verdana" fo:background-color="transparent" fo:color="#000000"/>
    </style:style>
    <style:style style:name="T9" style:family="text">
      <style:text-properties fo:font-size="12.00pt" fo:font-weight="normal" fo:font-family="Verdana" style:font-family-asian="Verdana" style:font-family-complex="Verdana" fo:background-color="transparent" fo:color="#000000"/>
    </style:style>
    <style:style style:name="T10" style:family="text">
      <style:text-properties fo:font-size="12.00pt" fo:font-weight="bold" fo:font-family="Verdana" style:font-family-asian="Verdana" style:font-family-complex="Verdana" fo:background-color="transparent" fo:color="#000000"/>
    </style:style>
    <style:style style:name="T11" style:family="text">
      <style:text-properties fo:font-size="12.00pt" fo:font-weight="normal" fo:font-family="Verdana" style:font-family-asian="Verdana" style:font-family-complex="Verdana" fo:background-color="transparent" fo:color="#000000"/>
    </style:style>
    <style:style style:name="T12" style:family="text">
      <style:text-properties fo:font-size="12.00pt" fo:font-weight="bold" fo:font-family="Verdana" style:font-family-asian="Verdana" style:font-family-complex="Verdana" fo:background-color="transparent" fo:color="#000000"/>
    </style:style>
    <style:style style:name="T13" style:family="text">
      <style:text-properties fo:font-size="12.00pt" fo:font-weight="normal" fo:font-family="Verdana" style:font-family-asian="Verdana" style:font-family-complex="Verdana" fo:background-color="transparent" fo:color="#000000"/>
    </style:style>
    <style:style style:name="T14" style:family="text">
      <style:text-properties fo:font-size="12.00pt" fo:font-weight="bold" fo:font-family="Verdana" style:font-family-asian="Verdana" style:font-family-complex="Verdana" fo:background-color="transparent" fo:color="#000000"/>
    </style:style>
    <style:style style:name="T15" style:family="text">
      <style:text-properties fo:font-size="13.00pt" fo:font-weight="bold" fo:font-family="Verdana" style:font-family-asian="Verdana" style:font-family-complex="Verdana" fo:background-color="transparent" fo:color="#000000"/>
    </style:style>
    <style:style style:name="T16" style:family="text">
      <style:text-properties fo:font-size="12.00pt" fo:font-weight="normal" fo:font-family="Verdana" style:font-family-asian="Verdana" style:font-family-complex="Verdana" fo:background-color="transparent" fo:color="#000000"/>
    </style:style>
    <style:style style:name="T17" style:family="text">
      <style:text-properties fo:font-size="12.00pt" fo:font-weight="bold" fo:font-family="Verdana" style:font-family-asian="Verdana" style:font-family-complex="Verdana" fo:background-color="transparent" fo:color="#000000"/>
    </style:style>
    <style:style style:name="T18" style:family="text">
      <style:text-properties fo:font-size="12.00pt" fo:font-weight="normal" fo:font-family="Verdana" style:font-family-asian="Verdana" style:font-family-complex="Verdana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P1" style:family="paragraph">
      <style:paragraph-properties fo:line-height="105.00%" fo:text-align="left" fo:margin-bottom="47.85pt"/>
    </style:style>
    <style:style style:name="P2" style:family="paragraph">
      <style:paragraph-properties fo:line-height="105.00%" fo:text-align="left" fo:margin-right="146.80pt" fo:margin-bottom="13.20pt"/>
    </style:style>
    <style:style style:name="P3" style:family="paragraph">
      <style:paragraph-properties fo:line-height="110.00%" fo:text-align="center" fo:margin-left="-0.25pt" fo:text-indent="-0.50pt" fo:margin-bottom="12.60pt"/>
    </style:style>
    <style:style style:name="P4" style:family="paragraph">
      <style:paragraph-properties fo:line-height="110.00%" fo:text-align="justify" fo:margin-left="-0.25pt" fo:text-indent="-0.50pt" fo:margin-bottom="12.60pt"/>
    </style:style>
    <style:style style:name="P5" style:family="paragraph">
      <style:paragraph-properties fo:line-height="110.00%" fo:text-align="justify" fo:margin-left="213.15pt" fo:text-indent="-0.50pt" fo:margin-right="-0.50pt" fo:margin-bottom="18.25pt"/>
    </style:style>
    <style:style style:name="P6" style:family="paragraph">
      <style:paragraph-properties fo:line-height="110.00%" fo:text-align="justify" fo:margin-left="-0.25pt" fo:text-indent="-0.50pt" fo:margin-bottom="18.40pt"/>
    </style:style>
    <style:style style:name="P7" style:family="paragraph">
      <style:paragraph-properties fo:line-height="110.00%" fo:text-align="justify" fo:margin-left="-0.25pt" fo:text-indent="-0.50pt" fo:margin-right="-0.50pt" fo:margin-bottom="10.10pt"/>
    </style:style>
    <style:style style:name="P8" style:family="paragraph">
      <style:paragraph-properties fo:line-height="110.00%" fo:text-align="justify" fo:margin-left="-0.25pt" fo:text-indent="-0.50pt" fo:margin-right="-0.50pt" fo:margin-bottom="0.35pt"/>
    </style:style>
    <style:style style:name="P9" style:family="paragraph">
      <style:paragraph-properties fo:line-height="110.00%" fo:text-align="justify" fo:margin-left="-0.25pt" fo:text-indent="-0.50pt" fo:margin-right="-0.50pt" fo:margin-bottom="10.05pt"/>
    </style:style>
    <style:style style:name="P10" style:family="paragraph">
      <style:paragraph-properties fo:line-height="135.00%" fo:text-align="justify" fo:margin-left="-0.25pt" fo:text-indent="-0.50pt" fo:margin-right="-0.50pt" fo:margin-bottom="15.20pt"/>
    </style:style>
    <style:style style:name="P11" style:family="paragraph">
      <style:paragraph-properties fo:line-height="110.00%" fo:text-align="justify" fo:margin-left="-0.25pt" fo:text-indent="-0.50pt" fo:margin-right="-0.50pt" fo:margin-bottom="8.30pt"/>
    </style:style>
    <style:style style:name="P12" style:family="paragraph">
      <style:paragraph-properties fo:line-height="110.00%" fo:text-align="justify" fo:margin-left="-0.25pt" fo:text-indent="-0.50pt" fo:margin-right="-0.50pt" fo:margin-bottom="105.55pt"/>
    </style:style>
    <style:style style:name="P13" style:family="paragraph">
      <style:paragraph-properties fo:line-height="105.00%" fo:text-align="center" fo:margin-right="0.40pt"/>
    </style:style>
    <style:style style:name="P14" style:family="paragraph">
      <style:paragraph-properties fo:line-height="105.00%" fo:text-align="left"/>
    </style:style>
  </office:automatic-styles>
  <office:body>
    <office:text>
      <text:p text:style-name="P1"><text:span text:style-name="T1"><text:s/></text:span></text:p>
      <text:p text:style-name="P2"><text:span text:style-name="T2">Publicada em Diário Oficial da Cidade, dia 1º/12/20, pg. 41.<text:s text:c="2"/></text:span><text:span text:style-name="T3"><text:s/></text:span></text:p>
      <text:p text:style-name="P3"><draw:frame text:anchor-type="as-char" svg:width="25.40mm" svg:height="18.79mm" style:rel-width="scale" style:rel-height="scale"><draw:object-ole xlink:href="OleObj1"/><draw:image xlink:href="ObjectReplacements/OleObj1"/></draw:frame><text:span text:style-name="T5"/></text:p>
      <text:p text:style-name="P4"><text:span text:style-name="T5"/></text:p>
      <text:p text:style-name="P4"><text:span text:style-name="T5">Resolução nº 18/GCMI/2020 </text:span></text:p>
      <text:p text:style-name="P5"><text:span text:style-name="T6">Dispõe sobre a inclusão de local de votação presencial para a Macrorregião Leste, conforme especifica.</text:span><text:span text:style-name="T7"><text:s/></text:span></text:p>
      <text:p text:style-name="P6"><text:span text:style-name="T8">O Grande Conselho Municipal do Idoso – GCMI, Município de São Paulo, no uso das atribuições que lhe são conferidas pela Lei nº 11.242, de 24 de setembro de 1992, </text:span></text:p>
      <text:p text:style-name="P7"><text:span text:style-name="T8">CONSIDERANDO<text:s/></text:span><text:span text:style-name="T9">os persistentes desafios impostos pelo complexo cenário de calamidade e estado de emergência, ainda instaurados pelo poder público municipal por conta da pandemia do COVID-19; </text:span></text:p>
      <text:p text:style-name="P8"><text:span text:style-name="T10">CONSIDERANDO<text:s/></text:span><text:span text:style-name="T11">a publicação na página 41 do Diário Oficial da Cidade de São Paulo, na data de 07/11/2020, referente ao Regimento </text:span></text:p>
      <text:p text:style-name="P8"><text:span text:style-name="T11">Eleitoral para as eleições do Grande Conselho Municipal do Idoso da </text:span></text:p>
      <text:p text:style-name="P9"><text:span text:style-name="T11">Cidade <text:tab/>de <text:tab/>São <text:tab/>Paulo <text:tab/>para <text:tab/>o <text:tab/>biênio <text:tab/>Dezembro/2020 <text:tab/>a Dezembro/2022; </text:span></text:p>
      <text:p text:style-name="P10"><text:span text:style-name="T12">CONSIDERANDO</text:span><text:span text:style-name="T13"><text:s/>a decisão deliberada por meio de reunião virtual extraordinária da Comissão Eleitoral das Eleições GCMI – Biênio 2020-2022, realizada em 27/11,<text:s/></text:span><text:span text:style-name="T14">RESOLVE:</text:span><text:span text:style-name="T15"><text:s/></text:span></text:p>
      <text:p text:style-name="P11"><text:span text:style-name="T15">Art. 1º.<text:s/></text:span><text:span text:style-name="T16">Incluir como local de votação presencial da Macrorregião Leste o seguinte endereço: Rua Líbero Badaró, 119, Auditório Térreo, Centro - Secretaria Municipal de Direitos Humanos e Cidadania (SMDHC). </text:span></text:p>
      <text:p text:style-name="P12"><text:span text:style-name="T17">Art. 2º.</text:span><text:span text:style-name="T18"><text:s/>Esta resolução entrará em vigor a partir da data de sua publicação. </text:span></text:p>
      <text:p text:style-name="P13"><text:span text:style-name="T19">1 </text:span></text:p>
      <text:p text:style-name="P14"><text:span text:style-name="T19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