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7000002C25206BB0D73CF07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8.1744in" svg:height="5.772in" draw:z-index="0"><draw:image xlink:href="Pictures/10000000000003E7000002C25206BB0D73CF07D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11-09T18:41:00</meta:creation-date>
    <dc:date>2020-11-09T18:42:00</dc:date>
    <meta:editing-duration>PT1M</meta:editing-duration>
    <meta:generator>LibreOffice/6.1.5.2$Linux_X86_64 LibreOffice_project/1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