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bold"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ffff00"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fo:font-style="italic"/>
    </style:style>
    <style:style style:name="T23" style:family="text">
      <style:text-properties fo:font-size="12.00pt" fo:font-weight="bold" fo:font-family="Arial" style:font-family-asian="Arial" style:font-family-complex="Arial" fo:background-color="transparent" style:use-window-font-color="true" fo:font-style="italic"/>
    </style:style>
    <style:style style:name="T24" style:family="text">
      <style:text-properties fo:font-size="12.00pt" fo:font-weight="bold" fo:font-family="Arial" style:font-family-asian="Arial" style:font-family-complex="Arial"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Arial" style:font-family-asian="Arial" style:font-family-complex="Arial" fo:background-color="transparent" fo:color="#19171b"/>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bold"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bold" fo:font-family="Arial" style:font-family-asian="Arial" style:font-family-complex="Arial" fo:background-color="transparent" style:use-window-font-color="true"/>
    </style:style>
    <style:style style:name="T33" style:family="text">
      <style:text-properties fo:font-size="12.00pt" fo:font-weight="bold" fo:font-family="Arial" style:font-family-asian="Arial" style:font-family-complex="Arial" fo:background-color="transparent" fo:color="#ff0000"/>
    </style:style>
    <style:style style:name="T34" style:family="text">
      <style:text-properties fo:font-size="12.00pt" fo:font-weight="bold" fo:font-family="Arial" style:font-family-asian="Arial" style:font-family-complex="Arial" fo:background-color="transparent" style:use-window-font-color="true"/>
    </style:style>
    <style:style style:name="T35" style:family="text">
      <style:text-properties fo:font-size="12.00pt" fo:font-weight="bold" fo:font-family="Arial" style:font-family-asian="Arial" style:font-family-complex="Arial" fo:background-color="transparent" fo:color="#ff0000"/>
    </style:style>
    <style:style style:name="T36" style:family="text">
      <style:text-properties fo:font-size="12.00pt" fo:font-weight="bold"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bold" fo:font-family="Arial" style:font-family-asian="Arial" style:font-family-complex="Arial"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bold" fo:font-family="Arial" style:font-family-asian="Arial" style:font-family-complex="Arial"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bold"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bold"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bold" fo:font-family="Arial" style:font-family-asian="Arial" style:font-family-complex="Arial"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bold" fo:font-family="Arial" style:font-family-asian="Arial" style:font-family-complex="Arial"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fo:font-style="italic"/>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 style:family="text">
      <style:text-properties fo:font-size="12.00pt" fo:font-weight="bold"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fo:color="#ff0000"/>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2.00pt" fo:font-weight="bold"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2.00pt" fo:font-weight="bold" fo:font-family="Arial" style:font-family-asian="Arial" style:font-family-complex="Arial"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6" style:family="text">
      <style:text-properties fo:font-size="12.00pt" fo:font-weight="bold"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bold" fo:font-family="Arial" style:font-family-asian="Arial" style:font-family-complex="Arial"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2.00pt" fo:font-weight="normal" fo:font-family="Arial" style:font-family-asian="Arial" style:font-family-complex="Arial" fo:background-color="transparent" style:use-window-font-color="true" fo:font-style="italic"/>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fo:font-weight="bold"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bold"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bold"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bold" fo:font-family="Arial" style:font-family-asian="Arial" style:font-family-complex="Arial"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2.00pt" fo:font-weight="bold"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2.00pt" fo:font-weight="bold" fo:font-family="Arial" style:font-family-asian="Arial" style:font-family-complex="Arial"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2.00pt" fo:font-weight="normal" fo:font-family="Arial" style:font-family-asian="Arial" style:font-family-complex="Arial" fo:background-color="transparent" style:use-window-font-color="true" fo:font-style="italic"/>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bold" fo:font-family="Arial" style:font-family-asian="Arial" style:font-family-complex="Arial" fo:background-color="transparent" style:use-window-font-color="true"/>
    </style:style>
    <style:style style:name="T90" style:family="text">
      <style:text-properties fo:font-size="12.00pt" fo:font-weight="bold" fo:font-family="Arial" style:font-family-asian="Arial" style:font-family-complex="Arial" fo:background-color="transparent" fo:color="#000000"/>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bold"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Arial" style:font-family-asian="Arial" style:font-family-complex="Arial"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2.00pt" fo:font-weight="bold" fo:font-family="Arial" style:font-family-asian="Arial" style:font-family-complex="Arial"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4" style:family="text">
      <style:text-properties fo:font-size="12.00pt" fo:font-weight="bold" fo:font-family="Arial" style:font-family-asian="Arial" style:font-family-complex="Arial" fo:background-color="transparent" style:use-window-font-color="true"/>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bold" fo:font-family="Arial" style:font-family-asian="Arial" style:font-family-complex="Arial" fo:background-color="transparent" style:use-window-font-color="true"/>
    </style:style>
    <style:style style:name="T114" style:family="text">
      <style:text-properties fo:font-size="12.00pt" fo:font-weight="bold" fo:font-family="Arial" style:font-family-asian="Arial" style:font-family-complex="Arial" fo:background-color="transparent" style:use-window-font-color="true" fo:text-transform="uppercase"/>
    </style:style>
    <style:style style:name="T1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fo:text-transform="uppercase"/>
    </style:style>
    <style:style style:name="T116" style:family="text">
      <style:text-properties fo:font-size="12.00pt" fo:font-weight="normal"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fo:font-style="italic"/>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fo:font-style="italic"/>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Arial" style:font-family-asian="Arial" style:font-family-complex="Arial"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2.00pt" fo:font-weight="bold" fo:font-family="Arial" style:font-family-asian="Arial" style:font-family-complex="Arial" fo:background-color="transparent" style:use-window-font-color="true"/>
    </style:style>
    <style:style style:name="T1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bold" fo:font-family="Arial" style:font-family-asian="Arial" style:font-family-complex="Arial" fo:background-color="transparent" style:use-window-font-color="true"/>
    </style:style>
    <style:style style:name="T130" style:family="text">
      <style:text-properties fo:font-size="12.00pt" fo:font-weight="bold"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Arial" style:font-family-asian="Arial" style:font-family-complex="Arial" fo:background-color="transparent" style:use-window-font-color="true"/>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2.00pt" fo:font-weight="bold" fo:font-family="Arial" style:font-family-asian="Arial" style:font-family-complex="Arial"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fo:color="#000000"/>
    </style:style>
    <style:style style:name="T137" style:family="text">
      <style:text-properties fo:font-size="12.00pt" fo:font-weight="bold" fo:font-family="Arial" style:font-family-asian="Arial" style:font-family-complex="Arial"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style:style>
    <style:style style:name="T141" style:family="text">
      <style:text-properties fo:font-size="12.00pt" fo:font-weight="bold" fo:font-family="Arial" style:font-family-asian="Arial" style:font-family-complex="Arial"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style:style style:name="P3" style:family="paragraph">
      <style:paragraph-properties fo:line-height="100.00%" fo:text-align="justify" fo:margin-bottom="7.50pt"/>
    </style:style>
    <style:style style:name="P4" style:family="paragraph">
      <style:paragraph-properties fo:line-height="150.00%" fo:text-align="justify"/>
    </style:style>
    <style:style style:name="P5" style:family="paragraph">
      <style:paragraph-properties fo:line-height="150.00%" fo:text-align="justify" fo:margin-left="36.00pt" fo:text-indent="-18.00pt">
        <style:tab-stops>
          <style:tab-stop style:position="0.00pt"/>
        </style:tab-stops>
      </style:paragraph-properties>
    </style:style>
    <style:style style:name="P6" style:family="paragraph">
      <style:paragraph-properties fo:line-height="150.00%" fo:text-align="justify" fo:margin-left="36.00pt" fo:text-indent="-18.00pt"/>
    </style:style>
    <style:style style:name="P7" style:family="paragraph">
      <style:paragraph-properties fo:line-height="150.00%" fo:text-align="justify"/>
    </style:style>
    <style:style style:name="P8" style:family="paragraph">
      <style:paragraph-properties fo:line-height="150.00%" fo:text-align="left" fo:margin-left="36.00pt" fo:text-indent="-18.00pt">
        <style:tab-stops>
          <style:tab-stop style:position="0.00pt"/>
        </style:tab-stops>
      </style:paragraph-properties>
    </style:style>
    <style:style style:name="P9" style:family="paragraph">
      <style:paragraph-properties fo:line-height="150.00%" fo:text-align="justify"/>
    </style:style>
    <style:style style:name="P10" style:family="paragraph">
      <style:paragraph-properties fo:line-height="100.00%" fo:text-align="left"/>
    </style:style>
    <style:style style:name="P11" style:family="paragraph">
      <style:paragraph-properties fo:line-height="150.00%" fo:text-align="justify"/>
    </style:style>
    <style:style style:name="P12" style:family="paragraph">
      <style:paragraph-properties fo:line-height="100.00%" fo:text-align="left"/>
    </style:style>
    <style:style style:name="P13" style:family="paragraph">
      <style:paragraph-properties fo:line-height="150.00%" fo:text-align="justify"/>
    </style:style>
    <style:style style:name="P14" style:family="paragraph">
      <style:paragraph-properties fo:line-height="100.00%" fo:text-align="left"/>
    </style:style>
    <style:style style:name="P15" style:family="paragraph">
      <style:paragraph-properties fo:line-height="150.00%" fo:text-align="justify"/>
    </style:style>
    <style:style style:name="P16" style:family="paragraph">
      <style:paragraph-properties fo:line-height="100.00%" fo:text-align="left"/>
    </style:style>
    <style:style style:name="P17" style:family="paragraph">
      <style:paragraph-properties fo:line-height="150.00%" fo:text-align="justify"/>
    </style:style>
    <style:style style:name="P18" style:family="paragraph">
      <style:paragraph-properties fo:line-height="150.00%" fo:text-align="left" fo:margin-left="36.00pt" fo:text-indent="-18.00pt">
        <style:tab-stops>
          <style:tab-stop style:position="0.00pt"/>
        </style:tab-stops>
      </style:paragraph-properties>
    </style:style>
    <style:style style:name="P19" style:family="paragraph">
      <style:paragraph-properties fo:line-height="150.00%" fo:text-align="justify"/>
    </style:style>
    <style:style style:name="P20" style:family="paragraph">
      <style:paragraph-properties fo:line-height="100.00%" fo:text-align="left" fo:margin-left="4.10pt" fo:text-indent="-3.50pt">
        <style:tab-stops>
          <style:tab-stop style:position="103.95pt"/>
          <style:tab-stop style:position="32892.40pt"/>
          <style:tab-stop style:position="-4.10pt"/>
          <style:tab-stop style:position="21.50pt"/>
        </style:tab-stops>
      </style:paragraph-properties>
    </style:style>
    <style:style style:name="P21" style:family="paragraph">
      <style:paragraph-properties fo:line-height="150.00%" fo:text-align="center"/>
    </style:style>
    <style:style style:name="P22" style:family="paragraph">
      <style:paragraph-properties fo:line-height="100.00%" fo:text-align="left" fo:margin-left="-1.90pt" fo:text-indent="-3.50pt">
        <style:tab-stops>
          <style:tab-stop style:position="109.95pt"/>
          <style:tab-stop style:position="32898.40pt"/>
          <style:tab-stop style:position="1.90pt"/>
          <style:tab-stop style:position="27.50pt"/>
        </style:tab-stops>
      </style:paragraph-properties>
    </style:style>
    <style:style style:name="P23" style:family="paragraph">
      <style:paragraph-properties fo:line-height="150.00%" fo:text-align="justify"/>
    </style:style>
    <style:style style:name="P24" style:family="paragraph">
      <style:paragraph-properties fo:line-height="150.00%" fo:text-align="left" fo:margin-left="36.00pt" fo:text-indent="-18.00pt">
        <style:tab-stops>
          <style:tab-stop style:position="0.00pt"/>
        </style:tab-stops>
      </style:paragraph-properties>
    </style:style>
    <style:style style:name="P25" style:family="paragraph">
      <style:paragraph-properties fo:line-height="150.00%" fo:text-align="justify"/>
    </style:style>
    <style:style style:name="P26" style:family="paragraph">
      <style:paragraph-properties fo:line-height="115.00%" fo:text-align="left" fo:margin-bottom="10.00pt"/>
    </style:style>
    <style:style style:name="TableColumn0100" style:family="table-column">
      <style:table-column-properties style:column-width="1.500694in"/>
    </style:style>
    <style:style style:name="TableColumn0101" style:family="table-column">
      <style:table-column-properties style:column-width="1.500694in"/>
    </style:style>
    <style:style style:name="TableColumn0102" style:family="table-column">
      <style:table-column-properties style:column-width="1.500694in"/>
    </style:style>
    <style:style style:name="TableColumn0103" style:family="table-column">
      <style:table-column-properties style:column-width="1.500694in"/>
    </style:style>
    <style:style style:name="Table01" style:family="table">
      <style:table-properties style:width="6.00277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36967" fo:border-left="0.006944in solid #836967" fo:border-right="0.006944in solid #836967" fo:border-bottom="0.006944in solid #836967" fo:padding-left="0.048611in" fo:padding-right="0.048611in" fo:vertical-align="top" fo:background-color="transparent"/>
    </style:style>
    <style:style style:name="TableCell010001" style:family="table-cell">
      <style:table-cell-properties fo:border-top="0.006944in solid #836967" fo:border-left="0.006944in solid #836967" fo:border-right="0.006944in solid #836967" fo:border-bottom="0.006944in solid #836967" fo:padding-left="0.048611in" fo:padding-right="0.048611in" fo:vertical-align="top" fo:background-color="transparent"/>
    </style:style>
    <style:style style:name="TableCell010002" style:family="table-cell">
      <style:table-cell-properties fo:border-top="0.006944in solid #836967" fo:border-left="0.006944in solid #836967" fo:border-right="0.006944in solid #836967" fo:border-bottom="0.006944in solid #836967" fo:padding-left="0.048611in" fo:padding-right="0.048611in" fo:vertical-align="top" fo:background-color="transparent"/>
    </style:style>
    <style:style style:name="TableCell010003" style:family="table-cell">
      <style:table-cell-properties fo:border-top="0.006944in solid #836967" fo:border-left="0.006944in solid #836967" fo:border-right="0.006944in solid #836967" fo:border-bottom="0.006944in solid #836967" fo:padding-left="0.048611in" fo:padding-right="0.048611in" fo:vertical-align="top" fo:background-color="transparent"/>
    </style:style>
  </office:automatic-styles>
  <office:body>
    <office:text>
      <text:p text:style-name="P1"><text:span text:style-name="T1">RESOLUÇÃO Nº 001/COAT/2019</text:span></text:p>
      <text:p text:style-name="P2"><text:span text:style-name="T2"/></text:p>
      <text:p text:style-name="P2"><text:span text:style-name="T2">O Conselho<text:s/></text:span><text:span text:style-name="T3">de Orientação e Administração Técnica de São Paulo - COAT/SP,<text:s/></text:span><text:span text:style-name="T4">no uso de suas atribuições, e </text:span></text:p>
      <text:p text:style-name="P3"><text:span text:style-name="T4">- Considerando a Lei Federal nº 10.741, de 1º de outubro de 2003, que institui o Estatuto do idoso;</text:span></text:p>
      <text:p text:style-name="P3"><text:span text:style-name="T4">- Considerando a Lei Municipal nº 15.679, de 21 de dezembro de 2012, que cria o Fundo Municipal do Idoso, e o Decreto Municipal nº 57.906, de 1º de outubro de 2017, regulamentador da Lei; </text:span></text:p>
      <text:p text:style-name="P3"><text:span text:style-name="T4">- Considerando a Portaria nº 620/PREF/2018, que constitui o Conselho de Orientação e Administração Técnica – COAT do Fundo Municipal do Idoso (FMID);</text:span></text:p>
      <text:p text:style-name="P3"><text:span text:style-name="T4">- Considerando a Resolução nº 001/SMDHC/2018, que dispõe sobre o Regimento Interno do COAT; </text:span></text:p>
      <text:p text:style-name="P3"><text:span text:style-name="T4">- Considerando os propósitos do Programa Cidade Amiga do Idoso, do Plano Municipal Intersetorial de Políticas Públicas para o Envelhecimento e as deliberações V Conferência Municipal dos Direitos da Pessoa Idosa ocorrida em 6, 7 e 8 de maio de 2019, RESOLVE:</text:span></text:p>
      <text:p text:style-name="P3"><text:span text:style-name="T4">- Instituir o Plano de Ação e o Plano de Aplicação do Fundo Municipal do Idoso (FMID) para os anos de 2019 e 2020. </text:span></text:p>
      <text:p text:style-name="P4"><text:span text:style-name="T4"/></text:p>
      <text:p text:style-name="P4"><text:span text:style-name="T5">PLANO DE AÇÃO 2019-2020</text:span></text:p>
      <text:p text:style-name="P4"><text:span text:style-name="T6">Constituem as frentes do Plano de Ação do FMID de 2019-2020: </text:span></text:p>
      <text:p text:style-name="P5"><text:span text:style-name="T6">1.<text:tab/>Definição de eixos e de projetos para financiamento </text:span></text:p>
      <text:p text:style-name="P6"><text:span text:style-name="T6">2.<text:tab/>Estratégias de captação do FMID </text:span></text:p>
      <text:p text:style-name="P6"><text:span text:style-name="T6">3.<text:tab/>Aplicação de recursos do FMID – Plano de Aplicação<text:s text:c="2"/></text:span></text:p>
      <text:p text:style-name="P7"><text:span text:style-name="T6"/></text:p>
      <text:p text:style-name="P8"><text:span text:style-name="T7">1.<text:tab/>DEFINIÇÃO DE EIXOS E DE PROJETOS PARA FINANCIAMENTO</text:span><text:span text:style-name="T8"/></text:p>
      <text:p text:style-name="P9"><text:span text:style-name="T8"><text:tab/>O COAT/SP reitera os 4 (quatro) eixos para o financiamento de projetos pelo FMID em 2019 e 2020, inspirados nos pilares do Envelhecimento Ativo da Organização Mundial da Saúde (OMS): EDUCAÇÃO, PROTEÇÃO, SAÚDE e PARTICIPAÇÃO.</text:span></text:p>
      <text:p text:style-name="P9"><text:span text:style-name="T8"><text:tab/>Para cada um dos eixos são definidas as linhas de ação, as quais pautarão os projetos financiados pelo FMID por meio do I Edital de Chamamento Público de 2019 para celebração de termos de fomento com Organizações da Sociedade Civil (OSC) e convênios com órgãos governamentais. </text:span></text:p>
      <text:p text:style-name="P9"><text:span text:style-name="T8"/></text:p>
      <text:p text:style-name="P9"><text:span text:style-name="T9">EIXO: EDUCAÇÃO</text:span></text:p>
      <text:p text:style-name="P9"><text:span text:style-name="T10">LINHA DE AÇÃO:</text:span><text:span text:style-name="T11"><text:s/></text:span><text:span text:style-name="T12">Educação Financeira </text:span></text:p>
      <text:p text:style-name="P9"><text:span text:style-name="T12">Projetos a serem financiados</text:span><text:span text:style-name="T13">: </text:span></text:p>
      <text:p text:style-name="P9"><text:span text:style-name="T13">- Projeto(s) de educação financeira com conteúdo prático e adequado à pessoa idosa, que aborde desde a leitura de contas públicas e bancárias até o planejamento financeiro individual e/ou doméstico, tendo como objetivo a segurança financeira, os ganhos de independência e de autonomia da pessoa idosa, além de voltado à minimização de risco de ocorrência de violência financeira contra a pessoa idosa de São Paulo.<text:s text:c="4"/></text:span></text:p>
      <text:p text:style-name="P9"><text:span text:style-name="T13"/></text:p>
      <text:p text:style-name="P9"><text:span text:style-name="T14">Territórios prioritários</text:span><text:span text:style-name="T15">: não se aplica.<text:s text:c="3"/></text:span></text:p>
      <text:p text:style-name="P9"><text:span text:style-name="T15"/></text:p>
      <text:p text:style-name="P9"><text:span text:style-name="T16">LINHA DE AÇÃO: Alfabetização </text:span></text:p>
      <text:p text:style-name="P9"><text:span text:style-name="T16">Projetos a serem financiados: </text:span></text:p>
      <text:p text:style-name="P9"><text:span text:style-name="T16">-<text:s/></text:span><text:span text:style-name="T17">Projeto(s) com metodologia educacional inovadora e não-formal de minimização de analfabetismo e/ou de analfabetismo funcional para o público a partir de 60 anos, visando à autonomia e à independência da pessoa idosa com dificuldade no processo de alfabetização e/ou que teve oportunidade limitada de educação.<text:s text:c="2"/></text:span></text:p>
      <text:p text:style-name="P9"><text:span text:style-name="T18"/></text:p>
      <text:p text:style-name="P9"><text:span text:style-name="T18">Territórios prioritários:<text:s/></text:span><text:span text:style-name="T19">Vila Medeiros, Cangaíba, Vila Formosa, Sacomã, Perus e Parelheiros.<text:s/></text:span><text:span text:style-name="T20"><text:s text:c="2"/></text:span><text:span text:style-name="T21"/></text:p>
      <text:p text:style-name="P9"><text:span text:style-name="T22">Critérios para seleção territorial: distritos com mais 10 mil pessoas idosas sem instrução e/ou ensino fundamental incompleto (Censo Demográfico 2010/IBGE); combinado a elevado Índice Paulista de Vulnerabilidade Social (IPVS), da Fundação Seade, e a menor oferta relativa de educação pública para adultos. Ainda dois territórios com mais de 80% da população total de mais 60 anos sem instrução e/ou ensino fundamental incompleto.<text:s/></text:span><text:span text:style-name="T23"><text:s/></text:span></text:p>
      <text:p text:style-name="P9"><text:span text:style-name="T24"/></text:p>
      <text:p text:style-name="P9"><text:span text:style-name="T25">- Projeto(s) de<text:s/></text:span><text:span text:style-name="T26">busca ativa</text:span><text:span text:style-name="T27"><text:s/>de pessoas idosas, com o objetivo de aumentar o número de matriculadas: </text:span></text:p>
      <text:p text:style-name="P9"><text:span text:style-name="T27">- na educação não-formal ofertada pelo programa MOVA (Movimento de Educação de Jovens e Adultos) da Secretaria Municipal da Educação (SME);</text:span></text:p>
      <text:p text:style-name="P9"><text:span text:style-name="T27">- na educação formal ofertada pelo programa de Educação de Jovens e Adultos (EJA) e<text:s/></text:span><text:span text:style-name="T28">Centro Integrado da Educação de Jovens e Adultos (CIEJA)</text:span><text:span text:style-name="T29"><text:s/>da Secretaria Municipal da Educação (SME). </text:span></text:p>
      <text:p text:style-name="P9"><text:span text:style-name="T29"/></text:p>
      <text:p text:style-name="P9"><text:span text:style-name="T29"><text:s/></text:span><text:span text:style-name="T30">Territórios:<text:s/></text:span><text:span text:style-name="T31">abrangência das 13 (treze) Diretorias Regionais de Educação (DRE) da SME: Butantã, Campo Limpo, Capela do Socorro, Freguesia/Brasilândia, Guaianases, Ipiranga, Itaquera, Jaçanã/Tremembé, Penha, Pirituba, Santo Amaro, São Mateus e São Miguel.<text:s text:c="8"/></text:span></text:p>
      <text:p text:style-name="P10"><text:span text:style-name="T31"/></text:p>
      <text:p text:style-name="P11"><text:span text:style-name="T32">LINHA DE AÇÃO:</text:span><text:span text:style-name="T33"><text:s/></text:span><text:span text:style-name="T34">Capacitação e treinamento</text:span><text:span text:style-name="T35"><text:s/></text:span><text:span text:style-name="T36"/></text:p>
      <text:p text:style-name="P12"><text:span text:style-name="T37"/></text:p>
      <text:p text:style-name="P13"><text:span text:style-name="T37">- Projeto(s) de<text:s/></text:span><text:span text:style-name="T38">busca ativa<text:s/></text:span><text:span text:style-name="T39">de pessoas idosas com objetivo de aumentar o número de matriculadas nos CMCT´s (Centro Municipal de Capacitação e Treinamento), equipamentos da Secretaria Municipal de Educação (SME) em São Miguel Paulista e no Itaim Paulista.</text:span></text:p>
      <text:p text:style-name="P14"><text:span text:style-name="T40"/></text:p>
      <text:p text:style-name="P14"><text:span text:style-name="T40">Territórios prioritários</text:span><text:span text:style-name="T41">: São Miguel Paulista, Itaim Paulista e distritos próximos.<text:s text:c="2"/></text:span></text:p>
      <text:p text:style-name="P15"><text:span text:style-name="T42"/></text:p>
      <text:p text:style-name="P15"><text:span text:style-name="T42">LINHA DE AÇÃO</text:span><text:span text:style-name="T43">:<text:s/></text:span><text:span text:style-name="T44">Inclusão digital<text:s/></text:span><text:span text:style-name="T45"/></text:p>
      <text:p text:style-name="P15"><text:span text:style-name="T46">Projetos a serem financiados: </text:span></text:p>
      <text:p text:style-name="P15"><text:span text:style-name="T47">Projeto (s) de curso de informática exclusivamente voltado à pessoa idosa, preferencialmente conduzido por jovens, que aborde o uso de computador e de dispositivos móveis, em geral, da internet e de aplicativos, visando também o fortalecimento de vínculos intergeracionais.<text:s text:c="5"/></text:span></text:p>
      <text:p text:style-name="P15"><text:span text:style-name="T48"/></text:p>
      <text:p text:style-name="P15"><text:span text:style-name="T48">Territórios prioritários:</text:span><text:span text:style-name="T49"><text:s/>Brasilândia, Jardim Angela, Grajaú, Lajeado, Jardim Helena, Cidade Tiradentes.<text:s text:c="2"/></text:span></text:p>
      <text:p text:style-name="P15"><text:span text:style-name="T50">Critérios para seleção territorial: distritos com população absoluta de pessoas idosas e de jovens elevadas, combinado a elevado Índice Paulista de Vulnerabilidade Social (IPVS) da Fundação Seade.<text:s/></text:span><text:span text:style-name="T51"/></text:p>
      <text:p text:style-name="P15"><text:span text:style-name="T52"/></text:p>
      <text:p text:style-name="P15"><text:span text:style-name="T53"/></text:p>
      <text:p text:style-name="P15"><text:span text:style-name="T53">EIXO PROTEÇÃO</text:span></text:p>
      <text:p text:style-name="P15"><text:span text:style-name="T54">LINHA DE AÇÃO: Fortalecimento dos direitos e garantias </text:span></text:p>
      <text:p text:style-name="P15"><text:span text:style-name="T54">Projetos a serem financiados: </text:span></text:p>
      <text:p text:style-name="P15"><text:span text:style-name="T54">-<text:s/></text:span><text:span text:style-name="T55">Projeto (s) itinerante de divulgação do Estatuto do Idoso no município, bem como de orientação jurídica ao acesso de direitos garantidos pela legislação vigente. </text:span></text:p>
      <text:p text:style-name="P15"><text:span text:style-name="T55">- Projeto (s) de divulgação de informações sobre a pessoa idosa em plataformas de mídia com linguagem amigável e leiga voltada ao público de mais de 60 anos, seus familiares e redes de apoio, visando à apropriação de direitos.<text:s text:c="3"/></text:span></text:p>
      <text:p text:style-name="P15"><text:span text:style-name="T56"/></text:p>
      <text:p text:style-name="P15"><text:span text:style-name="T57">Territórios prioritários:</text:span><text:span text:style-name="T58"><text:s/>não se aplica </text:span></text:p>
      <text:p text:style-name="P15"><text:span text:style-name="T58"/></text:p>
      <text:p text:style-name="P15"><text:span text:style-name="T59">LINHA DE AÇÃO: Combate e prevenção à violência </text:span></text:p>
      <text:p text:style-name="P15"><text:span text:style-name="T59">Projetos a serem financiados: </text:span></text:p>
      <text:p text:style-name="P15"><text:span text:style-name="T60">- Projeto (s) de conscientização social para o enfrentamento da problemática e de orientação à pessoa idosa vítima de violência.<text:s text:c="5"/></text:span></text:p>
      <text:p text:style-name="P15"><text:span text:style-name="T60">- Projeto (s) de pesquisa e identificação de projetos, programas, ações e experiências de políticas públicas exitosas nacionais e internacionais de prevenção e combate à violência contra a pessoa idosa.</text:span></text:p>
      <text:p text:style-name="P15"><text:span text:style-name="T60">- Projeto (s) de desenvolvimento de aplicativo de acesso gratuito e rápido aos canais de denúncia e à rede de proteção formal ou informal (comunidade, familiares) que sejam didáticos e amigáveis ao público idoso. </text:span></text:p>
      <text:p text:style-name="P15"><text:span text:style-name="T60">- Projeto (s) de capacitação de profissionais da rede pública e de cuidadores profissionais com enfoque na identificação de situações de violência e de suporte a pessoa idosa vítima de violência.<text:s text:c="3"/></text:span></text:p>
      <text:p text:style-name="P15"><text:span text:style-name="T61">Territórios prioritários:</text:span><text:span text:style-name="T62"><text:s/>não se aplica.<text:s/></text:span><text:span text:style-name="T63"/></text:p>
      <text:p text:style-name="P15"><text:span text:style-name="T64"/></text:p>
      <text:p text:style-name="P15"><text:span text:style-name="T64"><text:s text:c="13"/></text:span></text:p>
      <text:p text:style-name="P15"><text:span text:style-name="T65"/></text:p>
      <text:p text:style-name="P15"><text:span text:style-name="T65"/></text:p>
      <text:p text:style-name="P15"><text:span text:style-name="T65"/></text:p>
      <text:p text:style-name="P15"><text:span text:style-name="T65"/></text:p>
      <text:p text:style-name="P15"><text:span text:style-name="T65"/></text:p>
      <text:p text:style-name="P15"><text:span text:style-name="T65">EIXO SAÚDE</text:span></text:p>
      <text:p text:style-name="P15"><text:span text:style-name="T66">LINHA DE AÇÃO: Atenção e autocuidado </text:span></text:p>
      <text:p text:style-name="P15"><text:span text:style-name="T66">Projetos a serem financiados</text:span><text:span text:style-name="T67">: </text:span></text:p>
      <text:p text:style-name="P15"><text:span text:style-name="T67">- Projeto (s) de orientação, de capacitação e de suporte a cuidadores informais (pessoa que presta assistência de forma não remunerada) e/ou familiares de pessoas idosas (responsável direto pelos cuidados do idoso, que não recebe remuneração e que cuida da pessoa idosa regularmente), com o objetivo de promover o autocuidado desses cuidadores e de evitar possíveis situações de negligência daquele que está sendo cuidado.<text:s text:c="6"/></text:span></text:p>
      <text:p text:style-name="P15"><text:span text:style-name="T67"/></text:p>
      <text:p text:style-name="P15"><text:span text:style-name="T68">Territórios prioritários</text:span><text:span text:style-name="T69">: Brasilândia, Grajaú, Sacomã, Jabaquara Cidade Ademar e Sapopemba. </text:span></text:p>
      <text:p text:style-name="P15"><text:span text:style-name="T70">Critérios para seleção territorial: população absoluta de pessoas idosas (acima de 20 mil), com Índice Paulista de Vulnerabilidade Social (IPVS) da Fundação Seade mais elevado dentre eles.<text:s text:c="3"/></text:span><text:span text:style-name="T71"/></text:p>
      <text:p text:style-name="P15"><text:span text:style-name="T72"/></text:p>
      <text:p text:style-name="P15"><text:span text:style-name="T73"><text:s/></text:span><text:span text:style-name="T74">LINHA DE AÇÃO: Atenção, cuidado e bem-estar da pessoa idosa que vive só</text:span></text:p>
      <text:p text:style-name="P15"><text:span text:style-name="T75">- Projeto (s) de capacitação, monitoramento e gestão de cuidados comunitários para pessoas idosas com limitações funcionais, com rede de suporte social insuficiente, longevas que residem sozinhas ou ficam sozinhas a maior parte do tempo.<text:s text:c="3"/></text:span></text:p>
      <text:p text:style-name="P15"><text:span text:style-name="T75"/></text:p>
      <text:p text:style-name="P15"><text:span text:style-name="T75">- Projeto (s) de conexão social, fortalecimento de vínculos sociais e/ou comunitários entre pessoas idosas ou intergeracionais, visando o rompimento de situações de isolamento de pessoas idosas.<text:s text:c="3"/></text:span></text:p>
      <text:p text:style-name="P15"><text:span text:style-name="T75"/></text:p>
      <text:p text:style-name="P15"><text:span text:style-name="T76">Territórios prioritários:</text:span><text:span text:style-name="T77"><text:s/>não se aplica.<text:s/></text:span><text:span text:style-name="T78"/></text:p>
      <text:p text:style-name="P15"><text:span text:style-name="T79"/></text:p>
      <text:p text:style-name="P15"><text:span text:style-name="T79">- Projeto(s) de apoio para organização e cuidado do ambiente doméstico da pessoa idosa que vive só, consistindo na</text:span><text:span text:style-name="T80"><text:s/></text:span><text:span text:style-name="T81">identificação das necessidades, caracterização da vulnerabilidade social e seleção de estratégias prioritárias.</text:span><text:span text:style-name="T82"/></text:p>
      <text:p text:style-name="P15"><text:span text:style-name="T83"/></text:p>
      <text:p text:style-name="P15"><text:span text:style-name="T83">- Projeto(s) de articulação das ações intersetoriais, fortalecimento de vínculos comunitários e/ou de vizinhanças, visando o apoio para a organização e cuidado do ambiente doméstico da pessoa idosa que vive só.</text:span></text:p>
      <text:p text:style-name="P15"><text:span text:style-name="T83"/></text:p>
      <text:p text:style-name="P15"><text:span text:style-name="T84">Território prioritários:</text:span><text:span text:style-name="T85"><text:s/>Região central da cidade de São Paulo, composto pelos seguintes distritos: Bela Vista, Bom Retiro, Cambuci, Consolação, Liberdade, República, Santa Cecília e Sé.</text:span></text:p>
      <text:p text:style-name="P15"><text:span text:style-name="T86">(Critérios para a seleção territorial: concentração de moradias precárias, considerável número de idosos vivendo sozinhos e em situação de vulnerabilidade).</text:span></text:p>
      <text:p text:style-name="P15"><text:span text:style-name="T87"/></text:p>
      <text:p text:style-name="P15"><text:span text:style-name="T87">LINHA DE AÇÃO: Prevenção e tratamento de doenças</text:span></text:p>
      <text:p text:style-name="P15"><text:span text:style-name="T87">Projetos a serem financiados</text:span><text:span text:style-name="T88">: </text:span></text:p>
      <text:p text:style-name="P15"><text:span text:style-name="T88">- Projeto (s) que tenha como objetivo a prevenção a quadro de depressão, estimulação motora e cognitiva para pessoas idosas, tendo como foco os beneficiários do programa federal de Benefício da Prestação Continuada (BPC), pessoas idosas cadastradas no CADÚnico apresentando vulnerabilidade social, ou ainda usuárias do Sistema Único de Saúde (SUS) acima de 60 anos.<text:s text:c="6"/></text:span></text:p>
      <text:p text:style-name="P15"><text:span text:style-name="T88"><text:s text:c="7"/></text:span></text:p>
      <text:p text:style-name="P15"><text:span text:style-name="T88">- Projeto (s) de tratamento complementares<text:s/></text:span><text:span text:style-name="T89">– exclusivamente os englobados nos</text:span><text:span text:style-name="T90"><text:s/>procedimentos de Práticas Integrativas e Complementares (PICS) </text:span><text:span text:style-name="T91"><text:s/>do Sistema Único de Saúde (SUS)</text:span><text:span text:style-name="T92"><text:s/>- para pessoas idosas com doenças crônicas diagnosticadas, tendo como foco os beneficiários do programa federal de Benefício da Prestação Continuada (BPC), pessoas idosas cadastradas no CADÚnico apresentando vulnerabilidade social, ou ainda as usuárias do Sistema Único de Saúde (SUS) acima de 60 anos.<text:s text:c="13"/></text:span></text:p>
      <text:p text:style-name="P15"><text:span text:style-name="T92"/></text:p>
      <text:p text:style-name="P15"><text:span text:style-name="T92"><text:s/></text:span><text:span text:style-name="T93">LINHA DE AÇÃO: Alimentação saudável<text:s/></text:span><text:span text:style-name="T94"/></text:p>
      <text:p text:style-name="P15"><text:span text:style-name="T95">Projetos a serem financiados</text:span><text:span text:style-name="T96">: </text:span></text:p>
      <text:p text:style-name="P15"><text:span text:style-name="T96">- Projeto (s) que tenha como objetivo a educação nutricional e a promoção de</text:span><text:span text:style-name="T97"><text:s/></text:span><text:span text:style-name="T98">hábitos alimentares saudáveis, visando à melhoria de bem - estar, saúde e qualidade de vida da pessoa idosa.<text:s text:c="2"/></text:span><text:span text:style-name="T99"><text:s/></text:span></text:p>
      <text:p text:style-name="P15"><text:span text:style-name="T100"/></text:p>
      <text:p text:style-name="P15"><text:span text:style-name="T100">- Projeto (s) de acompanhamento nutricional e reorientação alimentar para pessoas idosas com problemas de saúde diagnosticados (desnutrição, diabetes, por exemplo), prioritariamente beneficiárias do programa federal de Benefício da Prestação Continuada (BPC), pessoas idosas cadastradas no CADÚnico apresentando vulnerabilidade social, ou ainda usuárias do Sistema Único de Saúde (SUS) acima de 60 anos.<text:s text:c="3"/></text:span></text:p>
      <text:p text:style-name="P16"><text:span text:style-name="T101"/></text:p>
      <text:p text:style-name="P17"><text:span text:style-name="T102"><text:s text:c="10"/></text:span></text:p>
      <text:p text:style-name="P17"><text:span text:style-name="T103">EIXO PARTICIPAÇÃO</text:span></text:p>
      <text:p text:style-name="P17"><text:span text:style-name="T104">LINHA DE AÇÃO: Fortalecimento da participação social nos territórios e nos serviços públicos municipais </text:span></text:p>
      <text:p text:style-name="P17"><text:span text:style-name="T104">Projetos a serem financiados: </text:span></text:p>
      <text:p text:style-name="P17"><text:span text:style-name="T104">-<text:s/></text:span><text:span text:style-name="T105">Projeto (s) de a</text:span><text:span text:style-name="T106">rticulação, mobilização e incentivo à atuação dos<text:s/></text:span><text:span text:style-name="T107">Fóruns</text:span><text:span text:style-name="T108"><text:s/></text:span><text:span text:style-name="T109">Cidadão Idoso da Cidade de São Paulo.<text:s/></text:span><text:span text:style-name="T110"/></text:p>
      <text:p text:style-name="P17"><text:span text:style-name="T110"/></text:p>
      <text:p text:style-name="P17"><text:span text:style-name="T111">Territórios prioritários:</text:span><text:span text:style-name="T112"><text:s/>distritos sede dos fóruns existentes e/ou distritos sem fóruns.<text:s text:c="4"/></text:span></text:p>
      <text:p text:style-name="P17"><text:span text:style-name="T113"/></text:p>
      <text:p text:style-name="P17"><text:span text:style-name="T113"/></text:p>
      <text:p text:style-name="P18"><text:span text:style-name="T114">2.<text:tab/></text:span><text:span text:style-name="T115">Estratégias de captação do FMID </text:span></text:p>
      <text:p text:style-name="P19"><text:span text:style-name="T116">Constituem estratégias de captação para os anos de 2019 e 2020:</text:span></text:p>
      <text:p text:style-name="P19"><text:span text:style-name="T116"><text:s/>- Ações de divulgação do FMID visando aumento das doações incentivadas; </text:span></text:p>
      <text:p text:style-name="P19"><text:span text:style-name="T116">- Elaboração de material e realização de campanha de divulgação sobre o Fundo; </text:span></text:p>
      <text:p text:style-name="P19"><text:span text:style-name="T116">- Análise para captação de outras receitas do fundo;</text:span></text:p>
      <text:p text:style-name="P19"><text:span text:style-name="T116">- Análise para a criação do “Certificado de Autorização para Captação (CAC)” para viabilizar o financiamento de maior número de projetos. </text:span></text:p>
      <text:p text:style-name="P19"><text:span text:style-name="T116">- Capacitação para captação de recursos voltada aos conselheiros do GCMI e do COAT, líderes de fóruns regionais, servidores da Secretaria Executiva do GCMI, da CPPI e demais interessados da SMDHC.<text:s text:c="2"/></text:span></text:p>
      <text:p text:style-name="P19"><text:span text:style-name="T116"><text:s/></text:span></text:p>
      <text:p text:style-name="P19"><text:span text:style-name="T116">Constitui meta de captação de recursos para os anos de 2019 e 2020: </text:span></text:p>
      <text:p text:style-name="P19"><text:span text:style-name="T116">-<text:s/></text:span><text:span text:style-name="T117">valor mínimo</text:span><text:span text:style-name="T118"><text:s/>a ser captado em 2019: R$ 50 mil (cinqüenta mil reais) </text:span></text:p>
      <text:p text:style-name="P19"><text:span text:style-name="T118">-<text:s/></text:span><text:span text:style-name="T119">valor mínimo</text:span><text:span text:style-name="T120"><text:s/>a ser captado em 2020: R$ 150 mil (cento e cinqüenta mil reais) </text:span></text:p>
      <text:p text:style-name="P19"><text:span text:style-name="T120"/></text:p>
      <text:p text:style-name="P19"><text:span text:style-name="T120">Períodos previstos para a revisão da meta de captação:</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21"><text:span text:style-name="T122">Dezembro de 2019</text:span></text:p>
          </table:table-cell>
          <table:table-cell table:style-name="TableCell010001">
            <text:p text:style-name="P21"><text:span text:style-name="T122">Abril de 2020</text:span></text:p>
          </table:table-cell>
          <table:table-cell table:style-name="TableCell010002">
            <text:p text:style-name="P21"><text:span text:style-name="T122">Agosto de 2020</text:span></text:p>
          </table:table-cell>
          <table:table-cell table:style-name="TableCell010003">
            <text:p text:style-name="P21"><text:span text:style-name="T122">Dezembro de 2020</text:span></text:p>
          </table:table-cell>
        </table:table-row>
      </table:table>
      <text:p text:style-name="P23"><text:span text:style-name="T123"/></text:p>
      <text:p text:style-name="P23"><text:span text:style-name="T124"/></text:p>
      <text:p text:style-name="P24"><text:span text:style-name="T124">3.<text:tab/></text:span><text:span text:style-name="T125">PLANO DE APLICAÇÃO 2019/2020</text:span></text:p>
      <text:p text:style-name="P25"><text:span text:style-name="T126">Com base no Plano de Ação 2019/2020 e a legislação vigente, o COAT deliberou o Plano de aplicação do FMID. </text:span></text:p>
      <text:p text:style-name="P25"><text:span text:style-name="T126">- Aprovado o percentual de aplicação de 70% (setenta) do valor total orçado na Lei Orçamentária Anual (LOA) de 2019 e de 2020, bem como nas suplementações decorrentes da entrada de receitas no FMID ao longo dos dois anos – programação orçamentária: </text:span></text:p>
      <text:p text:style-name="P25"><text:span text:style-name="T127">08</text:span><text:span text:style-name="T128">.10.08.241.3007.</text:span><text:span text:style-name="T129">2813.</text:span><text:span text:style-name="T130">33903900.05</text:span><text:span text:style-name="T131">;</text:span><text:span text:style-name="T132"><text:s/></text:span><text:span text:style-name="T133">08.</text:span><text:span text:style-name="T134">10.08.241.3007.</text:span><text:span text:style-name="T135">2813.</text:span><text:span text:style-name="T136">33903000.</text:span><text:span text:style-name="T137">05</text:span><text:span text:style-name="T138">; </text:span></text:p>
      <text:p text:style-name="P25"><text:span text:style-name="T139">08.</text:span><text:span text:style-name="T140">10.08.241.3007.</text:span><text:span text:style-name="T141">2813.</text:span><text:span text:style-name="T142">33503900.08</text:span><text:span text:style-name="T143">.</text:span><text:span text:style-name="T144"/></text:p>
      <text:p text:style-name="P26"><text:span text:style-name="T1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