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text-properties fo:font-size="10pt" style:font-size-asian="10pt" style:font-size-complex="10pt"/>
    </style:style>
    <style:style style:name="P4" style:parent-style-name="Normal" style:family="paragraph">
      <style:paragraph-properties fo:text-align="justify" fo:margin-left="2.4583in">
        <style:tab-stops/>
      </style:paragraph-properties>
      <style:text-properties fo:font-size="10pt" style:font-size-asian="10pt" style:font-size-complex="10pt"/>
    </style:style>
    <style:style style:name="P5" style:parent-style-name="Normal" style:family="paragraph"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esolução nº 005/COAT/2021</text:p>
      <text:p text:style-name="P3"/>
      <text:p text:style-name="P4">Designa a Comissão de Monitoramento e Avaliação para as parcerias financiadas pelo Fundo Municipal do Idoso – FMID, e dá outras providências.</text:p>
      <text:p text:style-name="P5"/>
      <text:p text:style-name="P6">O Conselho de Orientação e Administração Técnica – COAT, órgão<text:s/>colegiado, paritário e deliberativo, que assessora o Grande Conselho Municipal do Idoso – GCMI na gestão do Fundo Municipal do Idoso – FMID, no uso de suas atribuições, e:</text:p>
      <text:p text:style-name="P7">Considerando a necessidade de designar comissão de monitoramento e avaliação para as<text:s/>parcerias com organizações da sociedade civil nos termos do art. 35 da Lei Federal nº 13. 019/2014;</text:p>
      <text:p text:style-name="P8">Considerando as competências que lhe são atribuídas para monitorar e avaliar as parcerias financiadas com recursos do FMID pelos § 2º do art. 59, da Lei Federal nº 13.019/2014, § 2º do art. 49, do Decreto Municipal nº 57.575/2016, inciso VII do art. 9, do Decreto Municipal nº 57.906/2017, art. 79 da Portaria nº 140/SMDHC/2019 e arts. 14 e 15 da Resolução nº 001/SMDHC/2018; e</text:p>
      <text:p text:style-name="P9">Considerando o processo de escolha para conselheiros (as) da sociedade civil do Grande Conselho Municipal do Idoso – GCMI previsto para 2021, o que implicará atualização da representatividade no COAT e suas comissões.</text:p>
      <text:p text:style-name="P10">RESOLVE:</text:p>
      <text:p text:style-name="P11">Art. 1º Designar a Comissão de Monitoramento e Avaliação para<text:s/>as parcerias celebradas com financiamento do FMID, composta pelos (as) seguintes representantes do COAT:</text:p>
      <text:p text:style-name="P12">ALESSANDRA GOSLING, RF 845.838.3</text:p>
      <text:p text:style-name="P13">JOSÉ CARLOS PALACIOS MUNOZ, RF 816.646.3</text:p>
      <text:p text:style-name="P14">MARIA ROSARIA PAOLONE, RG 5.245.940-8</text:p>
      <text:p text:style-name="P15">MARLY AUGUSTA FEITOSA DA SILVA, RG 16.119.273-7</text:p>
      <text:p text:style-name="Normal"><text:span text:style-name="T16">Art. 2º Esta resolução deverá ser atualizada após a divulgação dos resultados da Assembleia, realizada para a indicação dos/as representantes do GCMI no COAT, nos termos do art. 6º da Lei Municipal nº 15.679/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ublicado em DOC, 26 de junho de 2021, pg. 3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Mônica Araujo Barbosa</dc:creator>
    <meta:creation-date>2023-05-26T19:54:00Z</meta:creation-date>
    <dc:date>2023-05-26T19:54:00Z</dc:date>
    <meta:print-date>2023-05-24T18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1" meta:character-count="1734" meta:row-count="12" meta:non-whitespace-character-count="1466"/>
  </office:meta>
</office:document-meta>
</file>