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ystem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" style:parent-style-name="NormalWeb" style:family="paragraph">
      <style:paragraph-properties fo:text-align="justify" fo:margin-top="0in" fo:margin-bottom="0.1041in" fo:margin-left="2.5361in" fo:background-color="#FFFFFF">
        <style:tab-stops/>
      </style:paragraph-properties>
    </style:style>
    <style:style style:name="T6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7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8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9" style:parent-style-name="DefaultParagraphFont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2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3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4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5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6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7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8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19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0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1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2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3" style:parent-style-name="DefaultParagraphFont" style:family="text">
      <style:text-properties style:font-name="Calibri" fo:color="#333333" fo:font-size="10pt" style:font-size-asian="10pt" style:font-size-complex="10pt" fo:background-color="#FFFFFF"/>
    </style:style>
    <style:style style:name="T24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5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6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8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29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30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31" style:parent-style-name="DefaultParagraphFont" style:family="text">
      <style:text-properties style:font-name="Calibri" style:font-name-complex="Tahoma" fo:font-size="9pt" style:font-size-asian="9pt" style:font-size-complex="9pt"/>
    </style:style>
    <style:style style:name="P32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Times New Roman" style:font-name-complex="Arial" style:font-weight-complex="bold" fo:font-size="11pt" style:font-size-asian="11pt" style:font-size-complex="11pt" fo:background-color="#FFFFFF"/>
    </style:style>
    <style:style style:name="T41" style:parent-style-name="DefaultParagraphFont" style:family="text">
      <style:text-properties style:font-name="Calibri" style:font-name-asian="Times New Roman" style:font-name-complex="Arial" fo:font-size="11pt" style:font-size-asian="11pt" style:font-size-complex="11pt" fo:background-color="#FFFFFF"/>
    </style:style>
    <style:style style:name="T42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text-align="justify" fo:margin-bottom="0.1666in" style:line-height-at-least="0.25in"/>
    </style:style>
    <style:style style:name="T46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Calibri" style:font-name-complex="Times" fo:color="#000000" style:text-position="super 63.6%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8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59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P61" style:parent-style-name="Normal" style:family="paragraph">
      <style:paragraph-properties fo:widows="0" fo:orphans="0" style:text-autospace="none" fo:text-align="justify" fo:margin-bottom="0.1666in" style:line-height-at-least="0.25in"/>
    </style:style>
    <style:style style:name="T62" style:parent-style-name="DefaultParagraphFont" style:family="text">
      <style:text-properties style:font-name="Calibri" fo:font-size="11pt" style:font-size-asian="11pt" style:font-size-complex="11pt"/>
    </style:style>
    <style:style style:name="T63" style:parent-style-name="DefaultParagraphFont" style:family="text">
      <style:text-properties style:font-name="Calibri" fo:font-size="11pt" style:font-size-asian="11pt" style:font-size-complex="11pt"/>
    </style:style>
    <style:style style:name="T64" style:parent-style-name="DefaultParagraphFont" style:family="text">
      <style:text-properties style:font-name="Calibri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66" style:parent-style-name="DefaultParagraphFont" style:family="text">
      <style:text-properties style:font-name="Calibri" style:font-name-complex="Times" fo:color="#000000" style:text-position="super 63.6%" fo:font-size="11pt" style:font-size-asian="11pt" style:font-size-complex="11pt" fo:language="en" fo:country="US"/>
    </style:style>
    <style:style style:name="T67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68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69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71" style:parent-style-name="DefaultParagraphFont" style:family="text">
      <style:text-properties style:font-name="Calibri" fo:font-size="11pt" style:font-size-asian="11pt" style:font-size-complex="11pt"/>
    </style:style>
    <style:style style:name="T72" style:parent-style-name="DefaultParagraphFont" style:family="text">
      <style:text-properties style:font-name="Calibri" fo:font-size="11pt" style:font-size-asian="11pt" style:font-size-complex="11pt"/>
    </style:style>
    <style:style style:name="T73" style:parent-style-name="DefaultParagraphFont" style:family="text">
      <style:text-properties style:font-name="Calibri" fo:font-size="11pt" style:font-size-asian="11pt" style:font-size-complex="11pt"/>
    </style:style>
    <style:style style:name="T74" style:parent-style-name="DefaultParagraphFont" style:family="text">
      <style:text-properties style:font-name="Calibri" fo:font-size="11pt" style:font-size-asian="11pt" style:font-size-complex="11pt"/>
    </style:style>
    <style:style style:name="T75" style:parent-style-name="DefaultParagraphFont" style:family="text">
      <style:text-properties style:font-name="Calibri" fo:font-size="11pt" style:font-size-asian="11pt" style:font-size-complex="11pt"/>
    </style:style>
    <style:style style:name="T76" style:parent-style-name="DefaultParagraphFont" style:family="text">
      <style:text-properties style:font-name="Calibri" fo:font-size="11pt" style:font-size-asian="11pt" style:font-size-complex="11pt"/>
    </style:style>
    <style:style style:name="T77" style:parent-style-name="DefaultParagraphFont" style:family="text">
      <style:text-properties style:font-name="Calibri" fo:font-size="11pt" style:font-size-asian="11pt" style:font-size-complex="11pt"/>
    </style:style>
    <style:style style:name="T78" style:parent-style-name="DefaultParagraphFont" style:family="text">
      <style:text-properties style:font-name="Calibri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80" style:parent-style-name="DefaultParagraphFont" style:family="text">
      <style:text-properties style:font-name="Calibri" style:font-name-complex="Times" fo:color="#000000" style:text-position="super 63.6%" fo:font-size="11pt" style:font-size-asian="11pt" style:font-size-complex="11pt" fo:language="en" fo:country="US"/>
    </style:style>
    <style:style style:name="T81" style:parent-style-name="DefaultParagraphFont" style:family="text">
      <style:text-properties style:font-name="Calibri" fo:font-size="11pt" style:font-size-asian="11pt" style:font-size-complex="11pt"/>
    </style:style>
    <style:style style:name="T82" style:parent-style-name="DefaultParagraphFont" style:family="text">
      <style:text-properties style:font-name="Calibri" fo:font-size="11pt" style:font-size-asian="11pt" style:font-size-complex="11pt"/>
    </style:style>
    <style:style style:name="T83" style:parent-style-name="DefaultParagraphFont" style:family="text">
      <style:text-properties style:font-name="Calibri" fo:font-size="11pt" style:font-size-asian="11pt" style:font-size-complex="11pt"/>
    </style:style>
    <style:style style:name="T84" style:parent-style-name="DefaultParagraphFont" style:family="text">
      <style:text-properties style:font-name="Calibri" fo:font-size="11pt" style:font-size-asian="11pt" style:font-size-complex="11pt"/>
    </style:style>
    <style:style style:name="T85" style:parent-style-name="DefaultParagraphFont" style:family="text">
      <style:text-properties style:font-name="Calibri" fo:font-size="11pt" style:font-size-asian="11pt" style:font-size-complex="11pt"/>
    </style:style>
    <style:style style:name="T86" style:parent-style-name="DefaultParagraphFont" style:family="text">
      <style:text-properties style:font-name="Calibri" fo:font-size="11pt" style:font-size-asian="11pt" style:font-size-complex="11pt"/>
    </style:style>
    <style:style style:name="P87" style:parent-style-name="Normal" style:family="paragraph">
      <style:paragraph-properties fo:widows="0" fo:orphans="0" style:text-autospace="none" fo:text-align="justify" fo:margin-bottom="0.1666in" style:line-height-at-least="0.25in"/>
    </style:style>
    <style:style style:name="T88" style:parent-style-name="DefaultParagraphFont" style:family="text">
      <style:text-properties style:font-name="Calibri" fo:font-size="11pt" style:font-size-asian="11pt" style:font-size-complex="11pt"/>
    </style:style>
    <style:style style:name="T89" style:parent-style-name="DefaultParagraphFont" style:family="text">
      <style:text-properties style:font-name="Calibri" fo:font-size="11pt" style:font-size-asian="11pt" style:font-size-complex="11pt"/>
    </style:style>
    <style:style style:name="T90" style:parent-style-name="DefaultParagraphFont" style:family="text">
      <style:text-properties style:font-name="Calibri" fo:font-size="11pt" style:font-size-asian="11pt" style:font-size-complex="11pt"/>
    </style:style>
    <style:style style:name="T91" style:parent-style-name="DefaultParagraphFont" style:family="text">
      <style:text-properties style:font-name="Calibri" fo:font-size="11pt" style:font-size-asian="11pt" style:font-size-complex="11pt"/>
    </style:style>
    <style:style style:name="T92" style:parent-style-name="DefaultParagraphFont" style:family="text"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="Calibri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98" style:parent-style-name="DefaultParagraphFont" style:family="text">
      <style:text-properties style:font-name="Calibri" fo:font-size="11pt" style:font-size-asian="11pt" style:font-size-complex="11pt"/>
    </style:style>
    <style:style style:name="T99" style:parent-style-name="DefaultParagraphFont" style:family="text">
      <style:text-properties style:font-name="Calibri" fo:font-size="11pt" style:font-size-asian="11pt" style:font-size-complex="11pt"/>
    </style:style>
    <style:style style:name="T100" style:parent-style-name="DefaultParagraphFont" style:family="text">
      <style:text-properties style:font-name="Calibri" fo:font-size="11pt" style:font-size-asian="11pt" style:font-size-complex="11pt"/>
    </style:style>
    <style:style style:name="T101" style:parent-style-name="DefaultParagraphFont" style:family="text">
      <style:text-properties style:font-name="Calibri" fo:font-size="11pt" style:font-size-asian="11pt" style:font-size-complex="11pt"/>
    </style:style>
    <style:style style:name="T102" style:parent-style-name="DefaultParagraphFont" style:family="text">
      <style:text-properties style:font-name="Calibri" fo:font-size="11pt" style:font-size-asian="11pt" style:font-size-complex="11pt"/>
    </style:style>
    <style:style style:name="T103" style:parent-style-name="DefaultParagraphFont" style:family="text">
      <style:text-properties style:font-name="Calibri" fo:font-size="11pt" style:font-size-asian="11pt" style:font-size-complex="11pt"/>
    </style:style>
    <style:style style:name="T104" style:parent-style-name="DefaultParagraphFont" style:family="text">
      <style:text-properties style:font-name="Calibri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06" style:parent-style-name="DefaultParagraphFont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3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4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5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20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23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0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1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2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3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4" style:parent-style-name="DefaultParagraphFont" style:family="text">
      <style:text-properties style:font-name="Calibri" style:font-name-complex="Times" fo:color="#000000" fo:font-size="11pt" style:font-size-asian="11pt" style:font-size-complex="11pt" fo:language="en" fo:country="US"/>
    </style:style>
    <style:style style:name="T135" style:parent-style-name="DefaultParagraphFont" style:family="text">
      <style:text-properties style:font-name="Calibri" style:font-name-complex="Times" fo:color="#000000" style:text-position="super 63.6%" fo:font-size="11pt" style:font-size-asian="11pt" style:font-size-complex="11pt" fo:language="en" fo:country="US"/>
    </style:style>
    <style:style style:name="T136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7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8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39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40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46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name="Calibri" fo:font-size="11pt" style:font-size-asian="11pt" style:font-size-complex="11pt"/>
    </style:style>
    <style:style style:name="T152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53" style:parent-style-name="DefaultParagraphFont" style:family="text">
      <style:text-properties style:font-name="Calibri" fo:font-size="11pt" style:font-size-asian="11pt" style:font-size-complex="11pt"/>
    </style:style>
    <style:style style:name="T154" style:parent-style-name="DefaultParagraphFont" style:family="text">
      <style:text-properties style:font-name="Calibri" fo:font-size="11pt" style:font-size-asian="11pt" style:font-size-complex="11pt"/>
    </style:style>
    <style:style style:name="T155" style:parent-style-name="DefaultParagraphFont" style:family="text">
      <style:text-properties style:font-name="Calibri" fo:font-size="11pt" style:font-size-asian="11pt" style:font-size-complex="11pt"/>
    </style:style>
    <style:style style:name="T156" style:parent-style-name="DefaultParagraphFont" style:family="text">
      <style:text-properties style:font-name="Calibri" fo:font-size="11pt" style:font-size-asian="11pt" style:font-size-complex="11pt"/>
    </style:style>
    <style:style style:name="T157" style:parent-style-name="DefaultParagraphFont" style:family="text">
      <style:text-properties style:font-name="Calibri" fo:font-size="11pt" style:font-size-asian="11pt" style:font-size-complex="11pt"/>
    </style:style>
    <style:style style:name="T158" style:parent-style-name="DefaultParagraphFont" style:family="text">
      <style:text-properties style:font-name="Calibri" fo:font-size="11pt" style:font-size-asian="11pt" style:font-size-complex="11pt"/>
    </style:style>
    <style:style style:name="T159" style:parent-style-name="DefaultParagraphFont" style:family="text">
      <style:text-properties style:font-name="Calibri" fo:font-size="11pt" style:font-size-asian="11pt" style:font-size-complex="11pt"/>
    </style:style>
    <style:style style:name="T160" style:parent-style-name="DefaultParagraphFont" style:family="text">
      <style:text-properties style:font-name="Calibri" fo:font-size="11pt" style:font-size-asian="11pt" style:font-size-complex="11pt"/>
    </style:style>
    <style:style style:name="T161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62" style:parent-style-name="DefaultParagraphFont" style:family="text">
      <style:text-properties style:font-name="Calibri" fo:font-size="11pt" style:font-size-asian="11pt" style:font-size-complex="11pt"/>
    </style:style>
    <style:style style:name="T163" style:parent-style-name="DefaultParagraphFont" style:family="text">
      <style:text-properties style:font-name="Calibri" fo:font-size="11pt" style:font-size-asian="11pt" style:font-size-complex="11pt"/>
    </style:style>
    <style:style style:name="T164" style:parent-style-name="DefaultParagraphFont" style:family="text">
      <style:text-properties style:font-name="Calibri" fo:font-size="11pt" style:font-size-asian="11pt" style:font-size-complex="11pt"/>
    </style:style>
    <style:style style:name="T165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Calibri" fo:font-size="11pt" style:font-size-asian="11pt" style:font-size-complex="11pt"/>
    </style:style>
    <style:style style:name="T167" style:parent-style-name="DefaultParagraphFont" style:family="text">
      <style:text-properties style:font-name="Calibri" fo:font-size="11pt" style:font-size-asian="11pt" style:font-size-complex="11pt"/>
    </style:style>
    <style:style style:name="T168" style:parent-style-name="DefaultParagraphFont" style:family="text">
      <style:text-properties style:font-name="Calibri" fo:font-size="11pt" style:font-size-asian="11pt" style:font-size-complex="11pt"/>
    </style:style>
    <style:style style:name="P169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70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71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line-height="150%"/>
      <style:text-properties style:font-name="Calibri" style:font-name-complex="Tahoma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line-height="150%"/>
    </style:style>
    <style:style style:name="T175" style:parent-style-name="DefaultParagraphFont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style:font-name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79" style:parent-style-name="DefaultParagraphFont" style:family="text">
      <style:text-properties style:font-name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180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81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82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83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84" style:parent-style-name="ListParagraph" style:family="paragraph">
      <style:paragraph-properties fo:text-align="justify" fo:line-height="150%"/>
    </style:style>
    <style:style style:name="T185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189" style:parent-style-name="DefaultParagraphFont" style:family="text">
      <style:text-properties style:font-name="Calibri" style:font-name-complex="Times" fo:color="#000000" style:text-position="super 63.6%" fo:font-size="11pt" style:font-size-asian="11pt" style:font-size-complex="11pt" fo:language="en" fo:country="US"/>
    </style:style>
    <style:style style:name="T190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191" style:parent-style-name="DefaultParagraphFont" style:family="text">
      <style:text-properties style:font-name="Times" style:font-name-complex="Times" fo:color="#000000" fo:font-size="10pt" style:font-size-asian="10pt" style:font-size-complex="10pt" fo:language="en" fo:country="US"/>
    </style:style>
    <style:style style:name="T192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93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194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P195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96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97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98" style:parent-style-name="ListParagraph" style:family="paragraph">
      <style:paragraph-properties fo:text-align="justify" fo:line-height="150%"/>
    </style:style>
    <style:style style:name="T199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00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justify" fo:line-height="150%"/>
    </style:style>
    <style:style style:name="T221" style:parent-style-name="DefaultParagraphFont" style:family="text">
      <style:text-properties style:font-name="Calibri" fo:font-size="11pt" style:font-size-asian="11pt" style:font-size-complex="11pt"/>
    </style:style>
    <style:style style:name="T222" style:parent-style-name="DefaultParagraphFont" style:family="text">
      <style:text-properties style:font-name="Calibri" fo:font-size="11pt" style:font-size-asian="11pt" style:font-size-complex="11pt"/>
    </style:style>
    <style:style style:name="T223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24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25" style:parent-style-name="DefaultParagraphFont" style:family="text">
      <style:text-properties style:font-name="Calibri" fo:font-size="11pt" style:font-size-asian="11pt" style:font-size-complex="11pt"/>
    </style:style>
    <style:style style:name="T226" style:parent-style-name="DefaultParagraphFont" style:family="text">
      <style:text-properties style:font-name="Calibri" fo:font-size="11pt" style:font-size-asian="11pt" style:font-size-complex="11pt"/>
    </style:style>
    <style:style style:name="T227" style:parent-style-name="DefaultParagraphFont" style:family="text">
      <style:text-properties style:font-name="Calibri" fo:font-size="11pt" style:font-size-asian="11pt" style:font-size-complex="11pt"/>
    </style:style>
    <style:style style:name="T228" style:parent-style-name="DefaultParagraphFont" style:family="text">
      <style:text-properties style:font-name="Calibri" fo:font-size="11pt" style:font-size-asian="11pt" style:font-size-complex="11pt"/>
    </style:style>
    <style:style style:name="T229" style:parent-style-name="DefaultParagraphFont" style:family="text">
      <style:text-properties style:font-name="Calibri" fo:font-size="11pt" style:font-size-asian="11pt" style:font-size-complex="11pt"/>
    </style:style>
    <style:style style:name="T230" style:parent-style-name="DefaultParagraphFont" style:family="text">
      <style:text-properties style:font-name="Calibri" fo:font-size="11pt" style:font-size-asian="11pt" style:font-size-complex="11pt"/>
    </style:style>
    <style:style style:name="T231" style:parent-style-name="DefaultParagraphFont" style:family="text">
      <style:text-properties style:font-name="Calibri" fo:font-size="11pt" style:font-size-asian="11pt" style:font-size-complex="11pt"/>
    </style:style>
    <style:style style:name="T232" style:parent-style-name="DefaultParagraphFont" style:family="text">
      <style:text-properties style:font-name="Calibri" fo:font-size="11pt" style:font-size-asian="11pt" style:font-size-complex="11pt"/>
    </style:style>
    <style:style style:name="T233" style:parent-style-name="DefaultParagraphFont" style:family="text">
      <style:text-properties style:font-name="Calibri" fo:font-size="11pt" style:font-size-asian="11pt" style:font-size-complex="11pt"/>
    </style:style>
    <style:style style:name="P234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5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6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7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8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font-size="11pt" style:font-size-asian="11pt" style:font-size-complex="11pt"/>
    </style:style>
    <style:style style:name="P239" style:parent-style-name="Normal" style:family="paragraph">
      <style:paragraph-properties fo:text-align="justify" fo:line-height="150%"/>
    </style:style>
    <style:style style:name="T240" style:parent-style-name="DefaultParagraphFont" style:family="text">
      <style:text-properties style:font-name="Calibri" fo:font-size="11pt" style:font-size-asian="11pt" style:font-size-complex="11pt"/>
    </style:style>
    <style:style style:name="T241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42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43" style:parent-style-name="DefaultParagraphFont" style:family="text">
      <style:text-properties style:font-name="Calibri" fo:font-size="11pt" style:font-size-asian="11pt" style:font-size-complex="11pt"/>
    </style:style>
    <style:style style:name="T244" style:parent-style-name="DefaultParagraphFont" style:family="text">
      <style:text-properties style:font-name="Calibri" fo:font-size="11pt" style:font-size-asian="11pt" style:font-size-complex="11pt"/>
    </style:style>
    <style:style style:name="T245" style:parent-style-name="DefaultParagraphFont" style:family="text">
      <style:text-properties style:font-name="Calibri" fo:font-size="11pt" style:font-size-asian="11pt" style:font-size-complex="11pt"/>
    </style:style>
    <style:style style:name="T246" style:parent-style-name="DefaultParagraphFont" style:family="text">
      <style:text-properties style:font-name="Calibri" fo:font-size="11pt" style:font-size-asian="11pt" style:font-size-complex="11pt"/>
    </style:style>
    <style:style style:name="T247" style:parent-style-name="DefaultParagraphFont" style:family="text">
      <style:text-properties style:font-name="Calibri" fo:font-size="11pt" style:font-size-asian="11pt" style:font-size-complex="11pt"/>
    </style:style>
    <style:style style:name="T248" style:parent-style-name="DefaultParagraphFont" style:family="text">
      <style:text-properties style:font-name="Calibri" fo:font-size="11pt" style:font-size-asian="11pt" style:font-size-complex="11pt"/>
    </style:style>
    <style:style style:name="T249" style:parent-style-name="DefaultParagraphFont" style:family="text">
      <style:text-properties style:font-name="Calibri" fo:font-size="11pt" style:font-size-asian="11pt" style:font-size-complex="11pt"/>
    </style:style>
    <style:style style:name="T250" style:parent-style-name="DefaultParagraphFont" style:family="text">
      <style:text-properties style:font-name="Calibri" fo:font-size="11pt" style:font-size-asian="11pt" style:font-size-complex="11pt"/>
    </style:style>
    <style:style style:name="T251" style:parent-style-name="DefaultParagraphFont" style:family="text">
      <style:text-properties style:font-name="Calibri" fo:font-size="11pt" style:font-size-asian="11pt" style:font-size-complex="11pt"/>
    </style:style>
    <style:style style:name="T252" style:parent-style-name="DefaultParagraphFont" style:family="text">
      <style:text-properties style:font-name="Calibri" fo:font-size="11pt" style:font-size-asian="11pt" style:font-size-complex="11pt"/>
    </style:style>
    <style:style style:name="T253" style:parent-style-name="DefaultParagraphFont" style:family="text">
      <style:text-properties style:font-name="Calibri" fo:font-size="11pt" style:font-size-asian="11pt" style:font-size-complex="11pt"/>
    </style:style>
    <style:style style:name="T254" style:parent-style-name="DefaultParagraphFont" style:family="text">
      <style:text-properties style:font-name="Calibri" fo:font-size="11pt" style:font-size-asian="11pt" style:font-size-complex="11pt"/>
    </style:style>
    <style:style style:name="T255" style:parent-style-name="DefaultParagraphFont" style:family="text">
      <style:text-properties style:font-name="Calibri" fo:font-size="11pt" style:font-size-asian="11pt" style:font-size-complex="11pt"/>
    </style:style>
    <style:style style:name="T256" style:parent-style-name="DefaultParagraphFont" style:family="text">
      <style:text-properties style:font-name="Calibri" fo:font-size="11pt" style:font-size-asian="11pt" style:font-size-complex="11pt"/>
    </style:style>
    <style:style style:name="T257" style:parent-style-name="DefaultParagraphFont" style:family="text">
      <style:text-properties style:font-name="Calibri" fo:font-size="11pt" style:font-size-asian="11pt" style:font-size-complex="11pt"/>
    </style:style>
    <style:style style:name="T258" style:parent-style-name="DefaultParagraphFont" style:family="text">
      <style:text-properties style:font-name="Calibri" fo:font-size="11pt" style:font-size-asian="11pt" style:font-size-complex="11pt"/>
    </style:style>
    <style:style style:name="T259" style:parent-style-name="DefaultParagraphFont" style:family="text">
      <style:text-properties style:font-name="Calibri" fo:font-size="11pt" style:font-size-asian="11pt" style:font-size-complex="11pt"/>
    </style:style>
    <style:style style:name="T260" style:parent-style-name="DefaultParagraphFont" style:family="text">
      <style:text-properties style:font-name="Calibri" fo:font-size="11pt" style:font-size-asian="11pt" style:font-size-complex="11pt"/>
    </style:style>
    <style:style style:name="T261" style:parent-style-name="DefaultParagraphFont" style:family="text">
      <style:text-properties style:font-name="Calibri" fo:font-size="11pt" style:font-size-asian="11pt" style:font-size-complex="11pt"/>
    </style:style>
    <style:style style:name="T262" style:parent-style-name="DefaultParagraphFont" style:family="text">
      <style:text-properties style:font-name="Calibri" fo:font-size="11pt" style:font-size-asian="11pt" style:font-size-complex="11pt"/>
    </style:style>
    <style:style style:name="T263" style:parent-style-name="DefaultParagraphFont" style:family="text">
      <style:text-properties style:font-name="Calibri" fo:font-size="11pt" style:font-size-asian="11pt" style:font-size-complex="11pt"/>
    </style:style>
    <style:style style:name="T264" style:parent-style-name="DefaultParagraphFont" style:family="text">
      <style:text-properties style:font-name="Calibri" fo:font-size="11pt" style:font-size-asian="11pt" style:font-size-complex="11pt"/>
    </style:style>
    <style:style style:name="T265" style:parent-style-name="DefaultParagraphFont" style:family="text">
      <style:text-properties style:font-name="Calibri" fo:font-size="11pt" style:font-size-asian="11pt" style:font-size-complex="11pt"/>
    </style:style>
    <style:style style:name="P266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7" style:parent-style-name="Normal" style:family="paragraph">
      <style:paragraph-properties fo:text-align="justify" fo:line-height="150%"/>
    </style:style>
    <style:style style:name="T268" style:parent-style-name="DefaultParagraphFont" style:family="text">
      <style:text-properties style:font-name="Calibri" fo:font-size="11pt" style:font-size-asian="11pt" style:font-size-complex="11pt"/>
    </style:style>
    <style:style style:name="T269" style:parent-style-name="DefaultParagraphFont" style:family="text">
      <style:text-properties style:font-name="Calibri" fo:font-size="11pt" style:font-size-asian="11pt" style:font-size-complex="11pt"/>
    </style:style>
    <style:style style:name="T270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71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Calibri" fo:font-size="11pt" style:font-size-asian="11pt" style:font-size-complex="11pt"/>
    </style:style>
    <style:style style:name="T273" style:parent-style-name="DefaultParagraphFont" style:family="text">
      <style:text-properties style:font-name="Calibri" fo:font-size="11pt" style:font-size-asian="11pt" style:font-size-complex="11pt"/>
    </style:style>
    <style:style style:name="T274" style:parent-style-name="DefaultParagraphFont" style:family="text">
      <style:text-properties style:font-name="Calibri" fo:font-size="11pt" style:font-size-asian="11pt" style:font-size-complex="11pt"/>
    </style:style>
    <style:style style:name="T275" style:parent-style-name="DefaultParagraphFont" style:family="text">
      <style:text-properties style:font-name="Calibri" fo:font-size="11pt" style:font-size-asian="11pt" style:font-size-complex="11pt"/>
    </style:style>
    <style:style style:name="T276" style:parent-style-name="DefaultParagraphFont" style:family="text">
      <style:text-properties style:font-name="Calibri" fo:font-size="11pt" style:font-size-asian="11pt" style:font-size-complex="11pt"/>
    </style:style>
    <style:style style:name="T277" style:parent-style-name="DefaultParagraphFont" style:family="text">
      <style:text-properties style:font-name="Calibri" fo:font-size="11pt" style:font-size-asian="11pt" style:font-size-complex="11pt"/>
    </style:style>
    <style:style style:name="T278" style:parent-style-name="DefaultParagraphFont" style:family="text">
      <style:text-properties style:font-name="Calibri" fo:font-size="11pt" style:font-size-asian="11pt" style:font-size-complex="11pt"/>
    </style:style>
    <style:style style:name="T279" style:parent-style-name="DefaultParagraphFont" style:family="text">
      <style:text-properties style:font-name="Calibri" fo:font-size="11pt" style:font-size-asian="11pt" style:font-size-complex="11pt"/>
    </style:style>
    <style:style style:name="T280" style:parent-style-name="DefaultParagraphFont" style:family="text">
      <style:text-properties style:font-name="Calibri" fo:font-size="11pt" style:font-size-asian="11pt" style:font-size-complex="11pt"/>
    </style:style>
    <style:style style:name="T281" style:parent-style-name="DefaultParagraphFont" style:family="text">
      <style:text-properties style:font-name="Calibri" fo:font-size="11pt" style:font-size-asian="11pt" style:font-size-complex="11pt"/>
    </style:style>
    <style:style style:name="T282" style:parent-style-name="DefaultParagraphFont" style:family="text">
      <style:text-properties style:font-name="Calibri" fo:font-size="11pt" style:font-size-asian="11pt" style:font-size-complex="11pt"/>
    </style:style>
    <style:style style:name="T283" style:parent-style-name="DefaultParagraphFont" style:family="text">
      <style:text-properties style:font-name="Calibri" fo:font-size="11pt" style:font-size-asian="11pt" style:font-size-complex="11pt"/>
    </style:style>
    <style:style style:name="T284" style:parent-style-name="DefaultParagraphFont" style:family="text">
      <style:text-properties style:font-name="Calibri" fo:font-size="11pt" style:font-size-asian="11pt" style:font-size-complex="11pt"/>
    </style:style>
    <style:style style:name="T285" style:parent-style-name="DefaultParagraphFont" style:family="text">
      <style:text-properties style:font-name="Calibri" fo:font-size="11pt" style:font-size-asian="11pt" style:font-size-complex="11pt"/>
    </style:style>
    <style:style style:name="T286" style:parent-style-name="DefaultParagraphFont" style:family="text">
      <style:text-properties style:font-name="Calibri" fo:font-size="11pt" style:font-size-asian="11pt" style:font-size-complex="11pt"/>
    </style:style>
    <style:style style:name="T287" style:parent-style-name="DefaultParagraphFont" style:family="text">
      <style:text-properties style:font-name="Calibri" fo:font-size="11pt" style:font-size-asian="11pt" style:font-size-complex="11pt"/>
    </style:style>
    <style:style style:name="T288" style:parent-style-name="DefaultParagraphFont" style:family="text">
      <style:text-properties style:font-name="Calibri" fo:font-size="11pt" style:font-size-asian="11pt" style:font-size-complex="11pt"/>
    </style:style>
    <style:style style:name="T289" style:parent-style-name="DefaultParagraphFont" style:family="text">
      <style:text-properties style:font-name="Calibri" fo:font-size="11pt" style:font-size-asian="11pt" style:font-size-complex="11pt"/>
    </style:style>
    <style:style style:name="T290" style:parent-style-name="DefaultParagraphFont" style:family="text">
      <style:text-properties style:font-name="Calibri" fo:font-size="11pt" style:font-size-asian="11pt" style:font-size-complex="11pt"/>
    </style:style>
    <style:style style:name="T291" style:parent-style-name="DefaultParagraphFont" style:family="text">
      <style:text-properties style:font-name="Calibri" fo:font-size="11pt" style:font-size-asian="11pt" style:font-size-complex="11pt"/>
    </style:style>
    <style:style style:name="T292" style:parent-style-name="DefaultParagraphFont" style:family="text">
      <style:text-properties style:font-name="Calibri" fo:font-size="11pt" style:font-size-asian="11pt" style:font-size-complex="11pt"/>
    </style:style>
    <style:style style:name="T293" style:parent-style-name="DefaultParagraphFont" style:family="text">
      <style:text-properties style:font-name="Calibri" fo:font-size="11pt" style:font-size-asian="11pt" style:font-size-complex="11pt"/>
    </style:style>
    <style:style style:name="T294" style:parent-style-name="DefaultParagraphFont" style:family="text">
      <style:text-properties style:font-name="Calibri" fo:font-size="11pt" style:font-size-asian="11pt" style:font-size-complex="11pt"/>
    </style:style>
    <style:style style:name="T295" style:parent-style-name="DefaultParagraphFont" style:family="text">
      <style:text-properties style:font-name="Calibri" fo:font-size="11pt" style:font-size-asian="11pt" style:font-size-complex="11pt"/>
    </style:style>
    <style:style style:name="T296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97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98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299" style:parent-style-name="DefaultParagraphFont" style:family="text">
      <style:text-properties style:font-name="Calibri" fo:font-size="11pt" style:font-size-asian="11pt" style:font-size-complex="11pt"/>
    </style:style>
    <style:style style:name="P300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1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2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03" style:parent-style-name="Normal" style:family="paragraph">
      <style:paragraph-properties fo:text-align="justify" fo:line-height="150%"/>
    </style:style>
    <style:style style:name="T304" style:parent-style-name="DefaultParagraphFont" style:family="text">
      <style:text-properties style:font-name="Calibri" fo:font-size="11pt" style:font-size-asian="11pt" style:font-size-complex="11pt"/>
    </style:style>
    <style:style style:name="T305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306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307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308" style:parent-style-name="DefaultParagraphFont" style:family="text">
      <style:text-properties style:font-name="Calibri" fo:font-size="11pt" style:font-size-asian="11pt" style:font-size-complex="11pt"/>
    </style:style>
    <style:style style:name="T309" style:parent-style-name="DefaultParagraphFont" style:family="text">
      <style:text-properties style:font-name="Calibri" fo:font-size="11pt" style:font-size-asian="11pt" style:font-size-complex="11pt"/>
    </style:style>
    <style:style style:name="T310" style:parent-style-name="DefaultParagraphFont" style:family="text">
      <style:text-properties style:font-name="Calibri" fo:font-size="11pt" style:font-size-asian="11pt" style:font-size-complex="11pt"/>
    </style:style>
    <style:style style:name="T311" style:parent-style-name="DefaultParagraphFont" style:family="text">
      <style:text-properties style:font-name="Calibri" fo:font-size="11pt" style:font-size-asian="11pt" style:font-size-complex="11pt"/>
    </style:style>
    <style:style style:name="T312" style:parent-style-name="DefaultParagraphFont" style:family="text">
      <style:text-properties style:font-name="Calibri" fo:font-size="11pt" style:font-size-asian="11pt" style:font-size-complex="11pt"/>
    </style:style>
    <style:style style:name="T313" style:parent-style-name="DefaultParagraphFont" style:family="text">
      <style:text-properties style:font-name="Calibri" fo:font-size="11pt" style:font-size-asian="11pt" style:font-size-complex="11pt"/>
    </style:style>
    <style:style style:name="T314" style:parent-style-name="DefaultParagraphFont" style:family="text">
      <style:text-properties style:font-name="Calibri" fo:font-size="11pt" style:font-size-asian="11pt" style:font-size-complex="11pt"/>
    </style:style>
    <style:style style:name="T315" style:parent-style-name="DefaultParagraphFont" style:family="text">
      <style:text-properties style:font-name="Calibri" fo:font-size="11pt" style:font-size-asian="11pt" style:font-size-complex="11pt"/>
    </style:style>
    <style:style style:name="T316" style:parent-style-name="DefaultParagraphFont" style:family="text">
      <style:text-properties style:font-name="Calibri" fo:font-size="11pt" style:font-size-asian="11pt" style:font-size-complex="11pt"/>
    </style:style>
    <style:style style:name="T317" style:parent-style-name="DefaultParagraphFont" style:family="text">
      <style:text-properties style:font-name="Calibri" fo:font-size="11pt" style:font-size-asian="11pt" style:font-size-complex="11pt"/>
    </style:style>
    <style:style style:name="T318" style:parent-style-name="DefaultParagraphFont" style:family="text">
      <style:text-properties style:font-name="Calibri" fo:font-size="11pt" style:font-size-asian="11pt" style:font-size-complex="11pt"/>
    </style:style>
    <style:style style:name="T319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20" style:parent-style-name="ListParagraph" style:family="paragraph">
      <style:paragraph-properties fo:text-align="justify" fo:line-height="150%"/>
    </style:style>
    <style:style style:name="T321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322" style:parent-style-name="DefaultParagraphFont" style:family="text">
      <style:text-properties style:font-name="Times" style:font-name-complex="Times" fo:color="#000000" fo:font-size="11pt" style:font-size-asian="11pt" style:font-size-complex="11pt" fo:language="en" fo:country="US"/>
    </style:style>
    <style:style style:name="P323" style:parent-style-name="ListParagraph" style:family="paragraph">
      <style:paragraph-properties fo:text-align="justify" fo:line-height="150%"/>
    </style:style>
    <style:style style:name="T324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325" style:parent-style-name="DefaultParagraphFont" style:family="text">
      <style:text-properties style:font-name="Times" style:font-name-complex="Times" fo:color="#000000" fo:font-size="11pt" style:font-size-asian="11pt" style:font-size-complex="11pt" fo:language="en" fo:country="US"/>
    </style:style>
    <style:style style:name="P326" style:parent-style-name="ListParagraph" style:family="paragraph">
      <style:paragraph-properties fo:text-align="justify" fo:line-height="150%"/>
    </style:style>
    <style:style style:name="T327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28" style:parent-style-name="ListParagraph" style:family="paragraph">
      <style:paragraph-properties fo:text-align="justify" fo:line-height="150%"/>
    </style:style>
    <style:style style:name="T329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30" style:parent-style-name="ListParagraph" style:family="paragraph">
      <style:paragraph-properties fo:text-align="justify" fo:line-height="150%"/>
    </style:style>
    <style:style style:name="T331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32" style:parent-style-name="Normal" style:family="paragraph">
      <style:paragraph-properties fo:widows="0" fo:orphans="0" style:text-autospace="none" fo:text-align="justify" fo:margin-bottom="0.2222in" style:line-height-at-least="0.2638in" fo:margin-left="0.25in">
        <style:tab-stops>
          <style:tab-stop style:type="left" style:position="-0.0972in"/>
          <style:tab-stop style:type="left" style:position="0.25in"/>
        </style:tab-stops>
      </style:paragraph-properties>
    </style:style>
    <style:style style:name="T333" style:parent-style-name="DefaultParagraphFont" style:family="text">
      <style:text-properties style:font-name="Times" style:font-name-complex="Times" fo:color="#000000" fo:font-size="11pt" style:font-size-asian="11pt" style:font-size-complex="11pt" fo:language="en" fo:country="US"/>
    </style:style>
    <style:style style:name="T334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335" style:parent-style-name="DefaultParagraphFont" style:family="text">
      <style:text-properties style:font-name="Calibri" style:font-name-complex="Calibri" fo:color="#000000" style:text-position="super 63.6%" fo:font-size="11pt" style:font-size-asian="11pt" style:font-size-complex="11pt" fo:language="en" fo:country="US"/>
    </style:style>
    <style:style style:name="T336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37" style:parent-style-name="Normal" style:family="paragraph">
      <style:paragraph-properties fo:widows="0" fo:orphans="0" style:text-autospace="none" fo:text-align="justify" fo:margin-bottom="0.2222in" style:line-height-at-least="0.2638in" fo:margin-left="0.25in">
        <style:tab-stops>
          <style:tab-stop style:type="left" style:position="-0.0972in"/>
          <style:tab-stop style:type="left" style:position="0.25in"/>
        </style:tab-stops>
      </style:paragraph-properties>
    </style:style>
    <style:style style:name="T338" style:parent-style-name="DefaultParagraphFont" style:family="text">
      <style:text-properties style:font-name="Times" style:font-name-complex="Times" fo:color="#000000" fo:font-size="11pt" style:font-size-asian="11pt" style:font-size-complex="11pt" fo:language="en" fo:country="US"/>
    </style:style>
    <style:style style:name="T339" style:parent-style-name="DefaultParagraphFont" style:family="text">
      <style:text-properties style:font-name="Calibri" style:font-name-complex="Calibri" style:font-weight-complex="bold" fo:color="#000000" fo:font-size="11pt" style:font-size-asian="11pt" style:font-size-complex="11pt" fo:language="en" fo:country="US"/>
    </style:style>
    <style:style style:name="T340" style:parent-style-name="DefaultParagraphFont" style:family="text">
      <style:text-properties style:font-name="Calibri" style:font-name-complex="Calibri" style:font-weight-complex="bold" fo:color="#000000" style:text-position="super 63.6%" fo:font-size="11pt" style:font-size-asian="11pt" style:font-size-complex="11pt" fo:language="en" fo:country="US"/>
    </style:style>
    <style:style style:name="T341" style:parent-style-name="DefaultParagraphFont" style:family="text">
      <style:text-properties style:font-name="Calibri" style:font-name-complex="Calibri" style:font-weight-complex="bold" fo:color="#000000" fo:font-size="11pt" style:font-size-asian="11pt" style:font-size-complex="11pt" fo:language="en" fo:country="US"/>
    </style:style>
    <style:style style:name="T342" style:parent-style-name="DefaultParagraphFont" style:family="text">
      <style:text-properties style:font-name="Calibri" style:font-name-complex="Calibri" style:font-weight-complex="bold" fo:color="#000000" fo:font-size="11pt" style:font-size-asian="11pt" style:font-size-complex="11pt" fo:language="en" fo:country="US"/>
    </style:style>
    <style:style style:name="T343" style:parent-style-name="DefaultParagraphFont" style:family="text">
      <style:text-properties style:font-name="Calibri" style:font-name-complex="Calibri" style:font-weight-complex="bold" fo:color="#000000" fo:font-size="11pt" style:font-size-asian="11pt" style:font-size-complex="11pt" fo:language="en" fo:country="US"/>
    </style:style>
    <style:style style:name="T344" style:parent-style-name="DefaultParagraphFont" style:family="text">
      <style:text-properties style:font-name="Times" style:font-name-complex="Times" fo:color="#000000" fo:font-size="11pt" style:font-size-asian="11pt" style:font-size-complex="11pt" fo:language="en" fo:country="US"/>
    </style:style>
    <style:style style:name="P345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6" style:parent-style-name="Normal" style:family="paragraph">
      <style:paragraph-properties fo:text-align="justify" fo:line-height="150%"/>
    </style:style>
    <style:style style:name="T347" style:parent-style-name="DefaultParagraphFont" style:family="text">
      <style:text-properties style:font-name="Calibri" fo:font-size="11pt" style:font-size-asian="11pt" style:font-size-complex="11pt"/>
    </style:style>
    <style:style style:name="T348" style:parent-style-name="DefaultParagraphFont" style:family="text">
      <style:text-properties style:font-name="Calibri" style:font-name-complex="Tahoma" fo:font-size="11pt" style:font-size-asian="11pt" style:font-size-complex="11pt"/>
    </style:style>
    <style:style style:name="T349" style:parent-style-name="DefaultParagraphFont" style:family="text">
      <style:text-properties style:font-name="Calibri" fo:font-size="11pt" style:font-size-asian="11pt" style:font-size-complex="11pt"/>
    </style:style>
    <style:style style:name="T350" style:parent-style-name="DefaultParagraphFont" style:family="text">
      <style:text-properties style:font-name="Calibri" fo:font-size="11pt" style:font-size-asian="11pt" style:font-size-complex="11pt"/>
    </style:style>
    <style:style style:name="T351" style:parent-style-name="DefaultParagraphFont" style:family="text">
      <style:text-properties style:font-name="Calibri" fo:font-size="11pt" style:font-size-asian="11pt" style:font-size-complex="11pt"/>
    </style:style>
    <style:style style:name="T352" style:parent-style-name="DefaultParagraphFont" style:family="text">
      <style:text-properties style:font-name="Calibri" fo:font-size="11pt" style:font-size-asian="11pt" style:font-size-complex="11pt"/>
    </style:style>
    <style:style style:name="T353" style:parent-style-name="DefaultParagraphFont" style:family="text">
      <style:text-properties style:font-name="Calibri" fo:font-size="11pt" style:font-size-asian="11pt" style:font-size-complex="11pt"/>
    </style:style>
    <style:style style:name="T354" style:parent-style-name="DefaultParagraphFont" style:family="text">
      <style:text-properties style:font-name="Calibri" fo:font-size="11pt" style:font-size-asian="11pt" style:font-size-complex="11pt"/>
    </style:style>
    <style:style style:name="T355" style:parent-style-name="DefaultParagraphFont" style:family="text">
      <style:text-properties style:font-name="Calibri" fo:font-size="11pt" style:font-size-asian="11pt" style:font-size-complex="11pt"/>
    </style:style>
    <style:style style:name="P356" style:parent-style-name="Normal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justify" fo:line-height="150%"/>
    </style:style>
    <style:style style:name="T35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5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6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66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67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68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69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70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371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72" style:parent-style-name="Normal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73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74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75" style:parent-style-name="Normal" style:family="paragraph">
      <style:paragraph-properties fo:text-align="justify" fo:line-height="150%" fo:margin-left="0.75in">
        <style:tab-stops/>
      </style:paragraph-properties>
      <style:text-properties style:font-name="Calibri" style:font-name-complex="Tahoma" fo:font-size="11pt" style:font-size-asian="11pt" style:font-size-complex="11pt"/>
    </style:style>
    <style:style style:name="P376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77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78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79" style:parent-style-name="ListParagraph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380" style:parent-style-name="ListParagraph" style:family="paragraph">
      <style:paragraph-properties fo:text-align="justify" fo:line-height="150%"/>
    </style:style>
    <style:style style:name="T381" style:parent-style-name="DefaultParagraphFont" style:family="text">
      <style:text-properties style:font-name="Calibri" fo:font-size="11pt" style:font-size-asian="11pt" style:font-size-complex="11pt"/>
    </style:style>
    <style:style style:name="T382" style:parent-style-name="DefaultParagraphFont" style:family="text">
      <style:text-properties style:font-name="Calibri" fo:font-size="11pt" style:font-size-asian="11pt" style:font-size-complex="11pt"/>
    </style:style>
    <style:style style:name="T383" style:parent-style-name="DefaultParagraphFont" style:family="text">
      <style:text-properties style:font-name="Calibri" fo:font-size="11pt" style:font-size-asian="11pt" style:font-size-complex="11pt"/>
    </style:style>
    <style:style style:name="T384" style:parent-style-name="DefaultParagraphFont" style:family="text">
      <style:text-properties style:font-name="Calibri" fo:font-size="11pt" style:font-size-asian="11pt" style:font-size-complex="11pt"/>
    </style:style>
    <style:style style:name="P385" style:parent-style-name="ListParagraph" style:family="paragraph">
      <style:paragraph-properties fo:text-align="justify" fo:line-height="150%"/>
    </style:style>
    <style:style style:name="T386" style:parent-style-name="DefaultParagraphFont" style:family="text">
      <style:text-properties style:font-name="Calibri" fo:font-size="11pt" style:font-size-asian="11pt" style:font-size-complex="11pt"/>
    </style:style>
    <style:style style:name="T387" style:parent-style-name="DefaultParagraphFont" style:family="text">
      <style:text-properties style:font-name="Calibri" fo:font-size="11pt" style:font-size-asian="11pt" style:font-size-complex="11pt"/>
    </style:style>
    <style:style style:name="T388" style:parent-style-name="DefaultParagraphFont" style:family="text">
      <style:text-properties style:font-name="Calibri" fo:font-size="11pt" style:font-size-asian="11pt" style:font-size-complex="11pt"/>
    </style:style>
    <style:style style:name="T389" style:parent-style-name="DefaultParagraphFont" style:family="text">
      <style:text-properties style:font-name="Calibri" fo:font-size="11pt" style:font-size-asian="11pt" style:font-size-complex="11pt"/>
    </style:style>
    <style:style style:name="T390" style:parent-style-name="DefaultParagraphFont" style:family="text">
      <style:text-properties style:font-name="Calibri" fo:font-size="11pt" style:font-size-asian="11pt" style:font-size-complex="11pt"/>
    </style:style>
    <style:style style:name="T391" style:parent-style-name="DefaultParagraphFont" style:family="text">
      <style:text-properties style:font-name="Calibri" fo:font-size="11pt" style:font-size-asian="11pt" style:font-size-complex="11pt"/>
    </style:style>
    <style:style style:name="T392" style:parent-style-name="DefaultParagraphFont" style:family="text">
      <style:text-properties style:font-name="Calibri" fo:font-size="11pt" style:font-size-asian="11pt" style:font-size-complex="11pt"/>
    </style:style>
    <style:style style:name="T393" style:parent-style-name="DefaultParagraphFont" style:family="text">
      <style:text-properties style:font-name="Calibri" fo:font-size="11pt" style:font-size-asian="11pt" style:font-size-complex="11pt"/>
    </style:style>
    <style:style style:name="T394" style:parent-style-name="DefaultParagraphFont" style:family="text">
      <style:text-properties style:font-name="Calibri" fo:font-size="11pt" style:font-size-asian="11pt" style:font-size-complex="11pt"/>
    </style:style>
    <style:style style:name="P395" style:parent-style-name="ListParagraph" style:family="paragraph">
      <style:paragraph-properties fo:text-align="justify" fo:line-height="150%"/>
    </style:style>
    <style:style style:name="T396" style:parent-style-name="DefaultParagraphFont" style:family="text">
      <style:text-properties style:font-name="Calibri" fo:font-size="11pt" style:font-size-asian="11pt" style:font-size-complex="11pt"/>
    </style:style>
    <style:style style:name="T397" style:parent-style-name="DefaultParagraphFont" style:family="text">
      <style:text-properties style:font-name="Calibri" fo:font-size="11pt" style:font-size-asian="11pt" style:font-size-complex="11pt"/>
    </style:style>
    <style:style style:name="T398" style:parent-style-name="DefaultParagraphFont" style:family="text">
      <style:text-properties style:font-name="Calibri" fo:font-size="11pt" style:font-size-asian="11pt" style:font-size-complex="11pt"/>
    </style:style>
    <style:style style:name="T399" style:parent-style-name="DefaultParagraphFont" style:family="text">
      <style:text-properties style:font-name="Calibri" fo:font-size="11pt" style:font-size-asian="11pt" style:font-size-complex="11pt"/>
    </style:style>
    <style:style style:name="T400" style:parent-style-name="DefaultParagraphFont" style:family="text">
      <style:text-properties style:font-name="Calibri" fo:font-size="11pt" style:font-size-asian="11pt" style:font-size-complex="11pt"/>
    </style:style>
    <style:style style:name="T401" style:parent-style-name="DefaultParagraphFont" style:family="text">
      <style:text-properties style:font-name="Calibri" fo:font-size="11pt" style:font-size-asian="11pt" style:font-size-complex="11pt"/>
    </style:style>
    <style:style style:name="T402" style:parent-style-name="DefaultParagraphFont" style:family="text">
      <style:text-properties style:font-name="Calibri" fo:font-size="11pt" style:font-size-asian="11pt" style:font-size-complex="11pt"/>
    </style:style>
    <style:style style:name="P403" style:parent-style-name="ListParagraph" style:family="paragraph">
      <style:paragraph-properties fo:text-align="justify" fo:line-height="150%"/>
    </style:style>
    <style:style style:name="T404" style:parent-style-name="DefaultParagraphFont" style:family="text">
      <style:text-properties style:font-name="Calibri" fo:font-size="11pt" style:font-size-asian="11pt" style:font-size-complex="11pt"/>
    </style:style>
    <style:style style:name="T405" style:parent-style-name="DefaultParagraphFont" style:family="text">
      <style:text-properties style:font-name="Calibri" fo:font-size="11pt" style:font-size-asian="11pt" style:font-size-complex="11pt"/>
    </style:style>
    <style:style style:name="T406" style:parent-style-name="DefaultParagraphFont" style:family="text">
      <style:text-properties style:font-name="Calibri" fo:font-size="11pt" style:font-size-asian="11pt" style:font-size-complex="11pt"/>
    </style:style>
    <style:style style:name="T407" style:parent-style-name="DefaultParagraphFont" style:family="text">
      <style:text-properties style:font-name="Calibri" fo:font-size="11pt" style:font-size-asian="11pt" style:font-size-complex="11pt"/>
    </style:style>
    <style:style style:name="P408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text-align="justify" fo:line-height="150%"/>
    </style:style>
    <style:style style:name="T410" style:parent-style-name="DefaultParagraphFont" style:family="text">
      <style:text-properties style:font-name="Times" style:font-name-complex="Times" fo:color="#000000" fo:font-size="11pt" style:font-size-asian="11pt" style:font-size-complex="11pt" fo:language="en" fo:country="US"/>
    </style:style>
    <style:style style:name="T411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412" style:parent-style-name="DefaultParagraphFont" style:family="text">
      <style:text-properties style:font-name="Calibri" style:font-name-complex="Calibri" fo:color="#000000" style:text-position="super 63.6%" fo:font-size="11pt" style:font-size-asian="11pt" style:font-size-complex="11pt" fo:language="en" fo:country="US"/>
    </style:style>
    <style:style style:name="T413" style:parent-style-name="DefaultParagraphFont" style:family="text">
      <style:text-properties style:font-name="Calibri" fo:font-size="11pt" style:font-size-asian="11pt" style:font-size-complex="11pt"/>
    </style:style>
    <style:style style:name="T414" style:parent-style-name="DefaultParagraphFont" style:family="text">
      <style:text-properties style:font-name="Calibri" fo:font-size="11pt" style:font-size-asian="11pt" style:font-size-complex="11pt"/>
    </style:style>
    <style:style style:name="T415" style:parent-style-name="DefaultParagraphFont" style:family="text">
      <style:text-properties style:font-name="Calibri" fo:font-size="11pt" style:font-size-asian="11pt" style:font-size-complex="11pt"/>
    </style:style>
    <style:style style:name="T416" style:parent-style-name="DefaultParagraphFont" style:family="text">
      <style:text-properties style:font-name="Calibri" fo:font-size="11pt" style:font-size-asian="11pt" style:font-size-complex="11pt"/>
    </style:style>
    <style:style style:name="T417" style:parent-style-name="DefaultParagraphFont" style:family="text">
      <style:text-properties style:font-name="Calibri" fo:font-size="11pt" style:font-size-asian="11pt" style:font-size-complex="11pt"/>
    </style:style>
    <style:style style:name="T418" style:parent-style-name="DefaultParagraphFont" style:family="text">
      <style:text-properties style:font-name="Calibri" fo:font-size="11pt" style:font-size-asian="11pt" style:font-size-complex="11pt"/>
    </style:style>
    <style:style style:name="T419" style:parent-style-name="DefaultParagraphFont" style:family="text"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justify" fo:line-height="150%"/>
      <style:text-properties style:font-name="Calibri" fo:font-size="11pt" style:font-size-asian="11pt" style:font-size-complex="11pt" fo:background-color="#FFFF00"/>
    </style:style>
    <style:style style:name="P421" style:parent-style-name="Normal" style:family="paragraph">
      <style:paragraph-properties fo:text-align="justify" fo:line-height="150%"/>
    </style:style>
    <style:style style:name="T422" style:parent-style-name="DefaultParagraphFont" style:family="text">
      <style:text-properties style:font-name="Times" style:font-name-complex="Times" fo:color="#000000" fo:font-size="11pt" style:font-size-asian="11pt" style:font-size-complex="11pt" fo:language="en" fo:country="US"/>
    </style:style>
    <style:style style:name="T423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424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T425" style:parent-style-name="DefaultParagraphFont" style:family="text">
      <style:text-properties style:font-name="Calibri" style:font-name-complex="Calibri" fo:color="#000000" style:text-position="super 63.6%" fo:font-size="11pt" style:font-size-asian="11pt" style:font-size-complex="11pt" fo:language="en" fo:country="US"/>
    </style:style>
    <style:style style:name="T426" style:parent-style-name="DefaultParagraphFont" style:family="text">
      <style:text-properties style:font-name="Calibri" fo:font-size="11pt" style:font-size-asian="11pt" style:font-size-complex="11pt"/>
    </style:style>
    <style:style style:name="T427" style:parent-style-name="DefaultParagraphFont" style:family="text">
      <style:text-properties style:font-name="Calibri" fo:font-size="11pt" style:font-size-asian="11pt" style:font-size-complex="11pt"/>
    </style:style>
    <style:style style:name="T428" style:parent-style-name="DefaultParagraphFont" style:family="text">
      <style:text-properties style:font-name="Calibri" fo:font-size="11pt" style:font-size-asian="11pt" style:font-size-complex="11pt"/>
    </style:style>
    <style:style style:name="T429" style:parent-style-name="DefaultParagraphFont" style:family="text">
      <style:text-properties style:font-name="Calibri" fo:font-size="11pt" style:font-size-asian="11pt" style:font-size-complex="11pt"/>
    </style:style>
    <style:style style:name="T430" style:parent-style-name="DefaultParagraphFont" style:family="text">
      <style:text-properties style:font-name="Calibri" fo:font-size="11pt" style:font-size-asian="11pt" style:font-size-complex="11pt"/>
    </style:style>
    <style:style style:name="T431" style:parent-style-name="DefaultParagraphFont" style:family="text">
      <style:text-properties style:font-name="Calibri" fo:font-size="11pt" style:font-size-asian="11pt" style:font-size-complex="11pt"/>
    </style:style>
    <style:style style:name="T432" style:parent-style-name="DefaultParagraphFont" style:family="text">
      <style:text-properties style:font-name="Calibri" fo:font-size="11pt" style:font-size-asian="11pt" style:font-size-complex="11pt"/>
    </style:style>
    <style:style style:name="T433" style:parent-style-name="DefaultParagraphFont" style:family="text">
      <style:text-properties style:font-name="Calibri" fo:font-size="11pt" style:font-size-asian="11pt" style:font-size-complex="11pt"/>
    </style:style>
    <style:style style:name="T434" style:parent-style-name="DefaultParagraphFont" style:family="text">
      <style:text-properties style:font-name="Calibri" fo:font-size="11pt" style:font-size-asian="11pt" style:font-size-complex="11pt"/>
    </style:style>
    <style:style style:name="T435" style:parent-style-name="DefaultParagraphFont" style:family="text">
      <style:text-properties style:font-name="Calibri" fo:font-size="11pt" style:font-size-asian="11pt" style:font-size-complex="11pt"/>
    </style:style>
    <style:style style:name="T436" style:parent-style-name="DefaultParagraphFont" style:family="text">
      <style:text-properties style:font-name="Calibri" fo:font-size="11pt" style:font-size-asian="11pt" style:font-size-complex="11pt"/>
    </style:style>
    <style:style style:name="T437" style:parent-style-name="DefaultParagraphFont" style:family="text">
      <style:text-properties style:font-name="Calibri" fo:font-size="11pt" style:font-size-asian="11pt" style:font-size-complex="11pt"/>
    </style:style>
    <style:style style:name="T438" style:parent-style-name="DefaultParagraphFont" style:family="text">
      <style:text-properties style:font-name="Calibri" fo:font-size="11pt" style:font-size-asian="11pt" style:font-size-complex="11pt"/>
    </style:style>
    <style:style style:name="T439" style:parent-style-name="DefaultParagraphFont" style:family="text">
      <style:text-properties style:font-name="Calibri" fo:font-size="11pt" style:font-size-asian="11pt" style:font-size-complex="11pt"/>
    </style:style>
    <style:style style:name="T440" style:parent-style-name="DefaultParagraphFont" style:family="text">
      <style:text-properties style:font-name="Calibri" fo:font-size="11pt" style:font-size-asian="11pt" style:font-size-complex="11pt"/>
    </style:style>
    <style:style style:name="T441" style:parent-style-name="DefaultParagraphFont" style:family="text">
      <style:text-properties style:font-name="Calibri" fo:font-size="11pt" style:font-size-asian="11pt" style:font-size-complex="11pt"/>
    </style:style>
    <style:style style:name="T442" style:parent-style-name="DefaultParagraphFont" style:family="text"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justify" fo:line-height="150%"/>
    </style:style>
    <style:style style:name="T44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4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47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4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49" style:parent-style-name="DefaultParagraphFont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450" style:parent-style-name="Normal" style:family="paragraph">
      <style:paragraph-properties fo:text-align="justify" fo:line-height="150%"/>
    </style:style>
    <style:style style:name="T451" style:parent-style-name="DefaultParagraphFont" style:family="text">
      <style:text-properties style:font-name="Calibri" fo:font-size="11pt" style:font-size-asian="11pt" style:font-size-complex="11pt"/>
    </style:style>
    <style:style style:name="T452" style:parent-style-name="DefaultParagraphFont" style:family="text">
      <style:text-properties style:font-name="Calibri" fo:font-size="11pt" style:font-size-asian="11pt" style:font-size-complex="11pt"/>
    </style:style>
    <style:style style:name="T453" style:parent-style-name="DefaultParagraphFont" style:family="text">
      <style:text-properties style:font-name="Calibri" fo:font-size="11pt" style:font-size-asian="11pt" style:font-size-complex="11pt"/>
    </style:style>
    <style:style style:name="T454" style:parent-style-name="DefaultParagraphFont" style:family="text">
      <style:text-properties style:font-name="Calibri" fo:font-size="11pt" style:font-size-asian="11pt" style:font-size-complex="11pt"/>
    </style:style>
    <style:style style:name="T455" style:parent-style-name="DefaultParagraphFont" style:family="text">
      <style:text-properties style:font-name="Calibri" fo:font-size="11pt" style:font-size-asian="11pt" style:font-size-complex="11pt"/>
    </style:style>
    <style:style style:name="T456" style:parent-style-name="DefaultParagraphFont" style:family="text">
      <style:text-properties style:font-name="Calibri" fo:font-size="11pt" style:font-size-asian="11pt" style:font-size-complex="11pt"/>
    </style:style>
    <style:style style:name="T457" style:parent-style-name="DefaultParagraphFont" style:family="text">
      <style:text-properties style:font-name="Calibri" fo:font-size="11pt" style:font-size-asian="11pt" style:font-size-complex="11pt"/>
    </style:style>
    <style:style style:name="T45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59" style:parent-style-name="DefaultParagraphFont" style:family="text"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61" style:parent-style-name="ListParagraph" style:family="paragraph">
      <style:paragraph-properties fo:text-align="justify" fo:line-height="150%"/>
    </style:style>
    <style:style style:name="T462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63" style:parent-style-name="DefaultParagraphFont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464" style:parent-style-name="DefaultParagraphFont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465" style:parent-style-name="DefaultParagraphFont" style:family="text">
      <style:text-properties style:font-name="Calibri" style:font-name-complex="Tahoma" fo:font-weight="bold" style:font-weight-asian="bold" fo:font-size="10pt" style:font-size-asian="10pt" style:font-size-complex="10pt"/>
    </style:style>
    <style:style style:name="T466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67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68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69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70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71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72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73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74" style:parent-style-name="DefaultParagraphFont" style:family="text">
      <style:text-properties style:font-name="Calibri" fo:font-size="10pt" style:font-size-asian="10pt" style:font-size-complex="10pt"/>
    </style:style>
    <style:style style:name="T475" style:parent-style-name="DefaultParagraphFont" style:family="text">
      <style:text-properties style:font-name="Calibri" fo:font-size="10pt" style:font-size-asian="10pt" style:font-size-complex="10pt"/>
    </style:style>
    <style:style style:name="T476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477" style:parent-style-name="DefaultParagraphFont" style:family="text">
      <style:text-properties style:font-name="Calibri" fo:font-size="10pt" style:font-size-asian="10pt" style:font-size-complex="10pt"/>
    </style:style>
    <style:style style:name="T478" style:parent-style-name="DefaultParagraphFont" style:family="text">
      <style:text-properties style:font-name="Calibri" style:font-name-complex="Calibri" fo:color="#000000" style:text-position="super 65%" fo:font-size="10pt" style:font-size-asian="10pt" style:font-size-complex="10pt" fo:language="en" fo:country="US"/>
    </style:style>
    <style:style style:name="T479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0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1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2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3" style:parent-style-name="DefaultParagraphFont" style:family="text">
      <style:text-properties style:font-name="Calibri" style:font-name-complex="Times" fo:color="#000000" fo:font-size="10pt" style:font-size-asian="10pt" style:font-size-complex="10pt" fo:language="en" fo:country="US"/>
    </style:style>
    <style:style style:name="T484" style:parent-style-name="DefaultParagraphFont" style:family="text">
      <style:text-properties style:font-name="Calibri" style:font-name-complex="Times" fo:color="#000000" style:text-position="super 65%" fo:font-size="10pt" style:font-size-asian="10pt" style:font-size-complex="10pt" fo:language="en" fo:country="US"/>
    </style:style>
    <style:style style:name="T485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6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7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8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489" style:parent-style-name="DefaultParagraphFont" style:family="text">
      <style:text-properties style:font-name="Calibri" fo:font-size="10pt" style:font-size-asian="10pt" style:font-size-complex="10pt"/>
    </style:style>
    <style:style style:name="T490" style:parent-style-name="DefaultParagraphFont" style:family="text">
      <style:text-properties style:font-name="Calibri" style:font-name-complex="Times" fo:color="#000000" fo:font-size="10pt" style:font-size-asian="10pt" style:font-size-complex="10pt" fo:language="en" fo:country="US"/>
    </style:style>
    <style:style style:name="T491" style:parent-style-name="DefaultParagraphFont" style:family="text">
      <style:text-properties style:font-name="Calibri" style:font-name-complex="Times" fo:color="#000000" style:text-position="super 65%" fo:font-size="10pt" style:font-size-asian="10pt" style:font-size-complex="10pt" fo:language="en" fo:country="US"/>
    </style:style>
    <style:style style:name="T492" style:parent-style-name="DefaultParagraphFont" style:family="text">
      <style:text-properties style:font-name="Calibri" fo:font-size="10pt" style:font-size-asian="10pt" style:font-size-complex="10pt"/>
    </style:style>
    <style:style style:name="T493" style:parent-style-name="DefaultParagraphFont" style:family="text">
      <style:text-properties style:font-name="Calibri" fo:font-size="10pt" style:font-size-asian="10pt" style:font-size-complex="10pt"/>
    </style:style>
    <style:style style:name="T494" style:parent-style-name="DefaultParagraphFont" style:family="text">
      <style:text-properties style:font-name="Calibri" fo:font-size="10pt" style:font-size-asian="10pt" style:font-size-complex="10pt"/>
    </style:style>
    <style:style style:name="T495" style:parent-style-name="DefaultParagraphFont" style:family="text">
      <style:text-properties style:font-name="Calibri" fo:font-size="10pt" style:font-size-asian="10pt" style:font-size-complex="10pt"/>
    </style:style>
    <style:style style:name="T496" style:parent-style-name="DefaultParagraphFont" style:family="text">
      <style:text-properties style:font-name="Calibri" fo:font-size="10pt" style:font-size-asian="10pt" style:font-size-complex="10pt"/>
    </style:style>
    <style:style style:name="T497" style:parent-style-name="DefaultParagraphFont" style:family="text">
      <style:text-properties style:font-name="Calibri" fo:font-size="10pt" style:font-size-asian="10pt" style:font-size-complex="10pt"/>
    </style:style>
    <style:style style:name="T498" style:parent-style-name="DefaultParagraphFont" style:family="text">
      <style:text-properties style:font-name="Calibri" fo:font-size="10pt" style:font-size-asian="10pt" style:font-size-complex="10pt"/>
    </style:style>
    <style:style style:name="T499" style:parent-style-name="DefaultParagraphFont" style:family="text">
      <style:text-properties style:font-name="Calibri" fo:font-size="10pt" style:font-size-asian="10pt" style:font-size-complex="10pt"/>
    </style:style>
    <style:style style:name="T500" style:parent-style-name="DefaultParagraphFont" style:family="text">
      <style:text-properties style:font-name="Calibri" fo:font-size="10pt" style:font-size-asian="10pt" style:font-size-complex="10pt"/>
    </style:style>
    <style:style style:name="T501" style:parent-style-name="DefaultParagraphFont" style:family="text">
      <style:text-properties style:font-name="Calibri" fo:font-size="10pt" style:font-size-asian="10pt" style:font-size-complex="10pt"/>
    </style:style>
    <style:style style:name="P502" style:parent-style-name="Normal" style:family="paragraph">
      <style:paragraph-properties fo:text-align="justify" fo:line-height="150%"/>
    </style:style>
    <style:style style:name="T503" style:parent-style-name="DefaultParagraphFont" style:family="text">
      <style:text-properties style:font-name="Calibri" fo:font-size="10pt" style:font-size-asian="10pt" style:font-size-complex="10pt"/>
    </style:style>
    <style:style style:name="P504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05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06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07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08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09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10" style:parent-style-name="Normal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12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13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14" style:parent-style-name="ListParagraph" style:family="paragraph">
      <style:paragraph-properties fo:text-align="justify" fo:line-height="150%"/>
    </style:style>
    <style:style style:name="T515" style:parent-style-name="DefaultParagraphFont" style:family="text">
      <style:text-properties style:font-name="Calibri" fo:font-size="11pt" style:font-size-asian="11pt" style:font-size-complex="11pt"/>
    </style:style>
    <style:style style:name="T516" style:parent-style-name="DefaultParagraphFont" style:family="text">
      <style:text-properties style:font-name="Calibri" fo:font-size="11pt" style:font-size-asian="11pt" style:font-size-complex="11pt"/>
    </style:style>
    <style:style style:name="T517" style:parent-style-name="DefaultParagraphFont" style:family="text">
      <style:text-properties style:font-name="Calibri" fo:font-size="11pt" style:font-size-asian="11pt" style:font-size-complex="11pt"/>
    </style:style>
    <style:style style:name="T518" style:parent-style-name="DefaultParagraphFont" style:family="text">
      <style:text-properties style:font-name="Calibri" fo:font-size="11pt" style:font-size-asian="11pt" style:font-size-complex="11pt"/>
    </style:style>
    <style:style style:name="T519" style:parent-style-name="DefaultParagraphFont" style:family="text">
      <style:text-properties style:font-name="Calibri" fo:font-size="11pt" style:font-size-asian="11pt" style:font-size-complex="11pt"/>
    </style:style>
    <style:style style:name="T520" style:parent-style-name="DefaultParagraphFont" style:family="text">
      <style:text-properties style:font-name="Calibri" fo:font-size="11pt" style:font-size-asian="11pt" style:font-size-complex="11pt"/>
    </style:style>
    <style:style style:name="T521" style:parent-style-name="Hyperlink" style:family="text">
      <style:text-properties style:font-name="Calibri" fo:font-size="11pt" style:font-size-asian="11pt" style:font-size-complex="11pt"/>
    </style:style>
    <style:style style:name="T522" style:parent-style-name="DefaultParagraphFont" style:family="text">
      <style:text-properties style:font-name="Calibri" fo:font-size="11pt" style:font-size-asian="11pt" style:font-size-complex="11pt"/>
    </style:style>
    <style:style style:name="T523" style:parent-style-name="DefaultParagraphFont" style:family="text">
      <style:text-properties style:font-name="Calibri" fo:font-size="11pt" style:font-size-asian="11pt" style:font-size-complex="11pt"/>
    </style:style>
    <style:style style:name="T524" style:parent-style-name="DefaultParagraphFont" style:family="text">
      <style:text-properties style:font-name="Calibri" fo:font-size="11pt" style:font-size-asian="11pt" style:font-size-complex="11pt"/>
    </style:style>
    <style:style style:name="T525" style:parent-style-name="DefaultParagraphFont" style:family="text">
      <style:text-properties style:font-name="Calibri" fo:font-size="11pt" style:font-size-asian="11pt" style:font-size-complex="11pt"/>
    </style:style>
    <style:style style:name="T526" style:parent-style-name="DefaultParagraphFont" style:family="text">
      <style:text-properties style:font-name="Calibri" fo:font-size="11pt" style:font-size-asian="11pt" style:font-size-complex="11pt"/>
    </style:style>
    <style:style style:name="P527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28" style:parent-style-name="ListParagraph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29" style:parent-style-name="ListParagraph" style:family="paragraph">
      <style:paragraph-properties fo:text-align="justify" fo:line-height="150%" fo:margin-left="0.25in">
        <style:tab-stops/>
      </style:paragraph-properties>
      <style:text-properties style:font-name="Calibri" fo:font-size="11pt" style:font-size-asian="11pt" style:font-size-complex="11pt"/>
    </style:style>
    <style:style style:name="P530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1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2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3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4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esolução 003/COAT/2020</text:p>
      <text:p text:style-name="P3"/>
      <text:p text:style-name="P4"/>
      <text:p text:style-name="P5"><text:span text:style-name="T6">Cria <text:s/></text:span><text:span text:style-name="T7">linha de<text:s/></text:span><text:span text:style-name="T8">aplicação<text:s/></text:span><text:span text:style-name="T9">emergencial</text:span><text:span text:style-name="T10"><text:s/>– Covid-19</text:span><text:span text:style-name="T11"><text:s/></text:span><text:span text:style-name="T12"><text:s/>do<text:s/></text:span><text:span text:style-name="T13">Fundo Municipal do Idoso – FMID</text:span><text:span text:style-name="T14"><text:s/></text:span><text:span text:style-name="T15">para<text:s/></text:span><text:span text:style-name="T16">auxiliar</text:span><text:span text:style-name="T17"><text:s/>o</text:span><text:span text:style-name="T18"><text:s/></text:span><text:span text:style-name="T19">financiamento de medidas preventivas e de enfrentamento<text:s/></text:span><text:span text:style-name="T20">aos efeitos da<text:s/></text:span><text:span text:style-name="T21">pandemia, dispõe<text:s/></text:span><text:span text:style-name="T22">sobre<text:s/></text:span><text:span text:style-name="T23">normas, procedimentos e condições operacionais da nova aplicação</text:span><text:span text:style-name="T24">. Altera<text:s/></text:span><text:span text:style-name="T25">o<text:s/></text:span><text:span text:style-name="T26">Plano de Ação e o Plano de Aplicação 2019/2020 -<text:s/></text:span><text:span text:style-name="T27">Resolução<text:s/></text:span><text:span text:style-name="T28">nº<text:s/></text:span><text:span text:style-name="T29">001/COAT/2019, com<text:s/></text:span><text:span text:style-name="T30"><text:s/>e dá outras providências</text:span><text:span text:style-name="T31">.</text:span></text:p>
      <text:p text:style-name="P32"/>
      <text:p text:style-name="P33"/>
      <text:p text:style-name="P34">O Conselho de Orientação e Administração Técnica - COAT no uso de suas atribuições conferidas pela Lei Municipal<text:s/>nº<text:s/>15.679, de 21 de dezembro de<text:s/>2012, regulamentada<text:s/>pelo<text:s/>Decreto Municipal nº 57.906, de 1º de outubro de 2017,<text:s/>e:</text:p>
      <text:p text:style-name="P35"/>
      <text:p text:style-name="P36">Considerando<text:s/><text:s/>o<text:s/>Decreto<text:s/>Municipal<text:s/>nº 59.283 de 16 de<text:s/>março de 2020 e alterações, que declarou situação de emergência no município de São Paulo para enfrentamento da pandemia decorrente do coronavírus<text:s/>(SARS-CoV-2) – Covid-19;<text:s/></text:p>
      <text:p text:style-name="P37"/>
      <text:soft-page-break/>
      <text:p text:style-name="P38"><text:span text:style-name="T39">Considerando o inciso II do art. 30 do<text:s/></text:span><text:span text:style-name="T40">Marco Regulatório das Organizações da Sociedade Civil</text:span><text:span text:style-name="T41"> – MROSC</text:span><text:span text:style-name="T42">,<text:s/></text:span><text:span text:style-name="T43">que<text:s/></text:span><text:span text:style-name="T44">dispensa a administração pública de realizar chamamento público em situações de calamidade pública;</text:span></text:p>
      <text:p text:style-name="P45"><text:span text:style-name="T46">Considerando a Resolução n</text:span><text:span text:style-name="T47">o<text:s/></text:span><text:span text:style-name="T48">52, de 31 de março de 2020</text:span><text:span text:style-name="T49">,</text:span><text:span text:style-name="T50"><text:s/>do Conselho Nacional dos Direitos da Pessoa Idosa<text:s/></text:span><text:span text:style-name="T51">– CNDPI</text:span><text:span text:style-name="T52">,</text:span><text:span text:style-name="T53"><text:s/></text:span><text:span text:style-name="T54">que aprovou<text:s/></text:span><text:span text:style-name="T55">a aplicação dos Recursos do Fundo Nacional do Idoso para atendimento das ILPIs que não recebem ajuda do sistema único de Assistência Social neste momento de pandemia</text:span><text:span text:style-name="T56">, bem como</text:span><text:span text:style-name="T57"><text:s/>a criação de um banco de dados cadastrais das ILPIs no âmbito nacional pela Secretaria Nacional de Promoção e Defesa dos Direitos da Pessoa Idosa</text:span><text:span text:style-name="T58"><text:s/>- SNDPI</text:span><text:span text:style-name="T59">;</text:span><text:span text:style-name="T60"><text:s/></text:span></text:p>
      <text:p text:style-name="P61"><text:span text:style-name="T62">Considerando</text:span><text:span text:style-name="T63"><text:s/></text:span><text:span text:style-name="T64">o Ofício<text:s/></text:span><text:span text:style-name="T65">n</text:span><text:span text:style-name="T66">o</text:span><text:span text:style-name="T67"><text:s/></text:span><text:span text:style-name="T68">309/20 - 7 PJDH</text:span><text:span text:style-name="T69">, de 7 de abril de 2020,</text:span><text:span text:style-name="T70"> <text:s/></text:span><text:span text:style-name="T71">do Ministério Público de São Paulo</text:span><text:span text:style-name="T72"><text:s/>- MPSP</text:span><text:span text:style-name="T73">, sugerindo à<text:s/></text:span><text:span text:style-name="T74">Secretaria Municipal de Direitos Humanos e Cidadania – SMDHC<text:s/></text:span><text:span text:style-name="T75">o uso de recursos do FMID para medidas de enfrentamento à Covid-19 em benefício das Instituições de Longa Permanência para Idosos –<text:s/></text:span><text:span text:style-name="T76">ILPIs da cidade São Paulo</text:span><text:span text:style-name="T77">, bem como o Ofício<text:s/></text:span><text:span text:style-name="T78"><text:s/></text:span><text:span text:style-name="T79">n</text:span><text:span text:style-name="T80">o</text:span><text:span text:style-name="T81"><text:s/>149/2020<text:s/></text:span><text:span text:style-name="T82">de resposta da SMDHC</text:span><text:span text:style-name="T83">, processo SEI</text:span><text:span text:style-name="T84"><text:s/>6074.2020/0002239-9</text:span><text:span text:style-name="T85">;</text:span><text:span text:style-name="T86"><text:s/></text:span></text:p>
      <text:p text:style-name="P87"><text:span text:style-name="T88">Considerando</text:span><text:span text:style-name="T89"><text:s/>ainda os prováveis efeitos econômicos e sociais, no médio e longo prazos, da pandemia Covid-19 sobre as organizações que prestam serviço de atendimento integral</text:span><text:span text:style-name="T90"><text:s/>instituição</text:span><text:span text:style-name="T91"><text:s/>às pessoas</text:span><text:span text:style-name="T92"><text:s/>idosas de São Paulo;</text:span></text:p>
      <text:p text:style-name="P93">RESOLVE:</text:p>
      <text:p text:style-name="P94"/>
      <text:p text:style-name="P95"><text:span text:style-name="T96">Art. 1</text:span><text:span text:style-name="T97">º</text:span><text:span text:style-name="T98"><text:s/>Criar</text:span><text:span text:style-name="T99"><text:s/>linha</text:span><text:span text:style-name="T100"><text:s/>emergencial</text:span><text:span text:style-name="T101"><text:s/>de<text:s/></text:span><text:span text:style-name="T102">aplicação</text:span><text:span text:style-name="T103"><text:s/></text:span><text:span text:style-name="T104">de recursos do<text:s/></text:span><text:span text:style-name="T105">Fundo Municipal do Idoso – FMID</text:span><text:span text:style-name="T106"><text:s/></text:span><text:span text:style-name="T107">para</text:span><text:span text:style-name="T108"><text:s/>auxiliar<text:s/></text:span><text:span text:style-name="T109">n</text:span><text:span text:style-name="T110">o</text:span><text:span text:style-name="T111"><text:s/>financiamento</text:span><text:span text:style-name="T112"><text:s/></text:span><text:span text:style-name="T113">de medidas preventivas e de enfrentamento à pandemia</text:span><text:span text:style-name="T114"><text:s/></text:span><text:span text:style-name="T115">da Covid-19<text:s/></text:span><text:span text:style-name="T116">entre a<text:s/></text:span><text:soft-page-break/><text:span text:style-name="T117">população idosa</text:span><text:span text:style-name="T118"><text:s/>vulnerável</text:span><text:span text:style-name="T119"><text:s/>da cidade de São Paulo,</text:span><text:span text:style-name="T120"><text:s/>a partir<text:s/></text:span><text:span text:style-name="T121">do aporte<text:s/></text:span><text:span text:style-name="T122">de novos recursos<text:s/></text:span><text:span text:style-name="T123">no Fundo<text:s/></text:span><text:span text:style-name="T124">e</text:span><text:span text:style-name="T125"><text:s/>destinados especificamente a este fim.</text:span></text:p>
      <text:p text:style-name="P126"/>
      <text:p text:style-name="P127"><text:span text:style-name="T128">§1º</text:span><text:span text:style-name="T129"><text:s/>Por novos recursos entendem-se as doações de pessoas físicas e jurídicas<text:s/></text:span><text:span text:style-name="T130">e<text:s/></text:span><text:span text:style-name="T131">os demais aportes possíveis pelo rol de receitas do Fundo (art. 2</text:span><text:span text:style-name="T132">º</text:span><text:span text:style-name="T133"><text:s/>da Lei Municipal<text:s/></text:span><text:span text:style-name="T134">n</text:span><text:span text:style-name="T135">o<text:s/></text:span><text:span text:style-name="T136">15.679/2012) <text:s/></text:span><text:span text:style-name="T137">destinado</text:span><text:span text:style-name="T138">s</text:span><text:span text:style-name="T139"><text:s/>exclusivamente</text:span><text:span text:style-name="T140"><text:s/>à linha emergencial. <text:s text:c="6"/></text:span><text:span text:style-name="T141"><text:s/></text:span></text:p>
      <text:p text:style-name="P142"/>
      <text:p text:style-name="P143">§2º<text:s/>Para a linha emergencial – Covid-19 é<text:s/>vedada<text:s/>a aplicação dos recursos financeiros<text:s/>atuais<text:s/>do FMID,<text:s/>montante de<text:s/>1.786.627,57<text:s/>(um milhão, setecentos e<text:s/>oitenta<text:s/>e<text:s/>seis<text:s/>mil,<text:s/>seiscentos<text:s/>e<text:s/>vinte e sete<text:s/>reais,<text:s/>cinquenta<text:s/>e<text:s/>sete<text:s/>centavos<text:s/>–<text:s/>saldo em 12/06/2020), <text:s/>bem como os seus rendimentos e as eventuais novas<text:s/>receitas<text:s/>captadas para a execução das 46 propostas selecionadas pelo<text:s/>Edital de Chamamento Público nº<text:s/>15/SMDHC/FMID/2019, incluindo-se<text:s/>nesta vedação a hipótese de não captação de recursos pela linha emergencial.</text:p>
      <text:p text:style-name="P144"/>
      <text:p text:style-name="P145">§3º<text:s/><text:s/>A linha emergencial tem caráter complementar e está atrelada a captação de novos recursos, podendo subsidiar o custeio integral ou parcial das<text:s/>atividades e das iniciativas de enfrentamento à pandemia junto às pessoas idosas adotadas por<text:s/>Organizações da Sociedade Civil (OSCs) a serem credenciadas.</text:p>
      <text:list text:style-name="LFO16" text:continue-numbering="true">
        <text:list-item>
          <text:p text:style-name="P146">Não será necessário o atingimento de 100% de captação dos valores orçados para o desembolso dos recursos, podendo ser destinada qualquer quantia captada, desde que viável operacionalmente para a SMDHC - órgão a quem compete a gestão administrativa do FMID.</text:p>
        </text:list-item>
      </text:list>
      <text:p text:style-name="P147"><text:s/></text:p>
      <text:p text:style-name="P148">§4º <text:s/>Fica esta linha emergencial incorporada ao Plano de Ação, Aplicação e Captação FMID/2019-2020 – Resolução nº 001/COAT/2019.</text:p>
      <text:p text:style-name="P149"/>
      <text:p text:style-name="P150"><text:span text:style-name="T151">Art.</text:span><text:span text:style-name="T152"><text:s/>2º</text:span><text:span text:style-name="T153"><text:s/>Deverá ser elaborado Edital de Credenciamento para as O</text:span><text:span text:style-name="T154">rganizações da Sociedade Civil (O</text:span><text:span text:style-name="T155">SCs</text:span><text:span text:style-name="T156">)</text:span><text:span text:style-name="T157"><text:s/>interessa</text:span><text:span text:style-name="T158">das em receber recursos do Fundo</text:span><text:span text:style-name="T159">, conforme especificações dos arts.<text:s/></text:span><text:span text:style-name="T160">5</text:span><text:span text:style-name="T161">º</text:span><text:span text:style-name="T162"><text:s/></text:span><text:span text:style-name="T163">e<text:s/></text:span><text:span text:style-name="T164">6</text:span><text:span text:style-name="T165">º</text:span><text:span text:style-name="T166"><text:s/></text:span><text:span text:style-name="T167">desta Resolução</text:span><text:span text:style-name="T168">.<text:s/></text:span></text:p>
      <text:p text:style-name="P169"/>
      <text:p text:style-name="P170">Art.<text:s/>3º<text:s/>A linha emergencial – Covid-19<text:s/>é temporária,<text:s/>tendo<text:s/>prazo de duração definido<text:s/>até dezembro<text:s/>de<text:s/>2020, sem prejuízo de eventual prorrogação<text:s/>para até no máximo <text:s/>2 (dois) anos, contados a partir da data de sua implementação.</text:p>
      <text:p text:style-name="P171"/>
      <text:p text:style-name="P172">Art.<text:s/>4º<text:s/>Para transparência e facilidade na gestão<text:s/>e<text:s/>no<text:s/>monitoramento dos recursos<text:s/>da linha emergencial – Covid-19 haverá interface das etapas<text:s/>de<text:s/>Credenciamento e<text:s/>de<text:s/>Doação com o Portal<text:s/>de Atendimento<text:s/>ao Cidadão<text:s/>SP156<text:s/>da PMSP, gerido pela Secretaria Municipal de Inovação e Tecnologia – SMIT. <text:s/></text:p>
      <text:p text:style-name="P173"/>
      <text:p text:style-name="P174"><text:span text:style-name="T175">DOS<text:s/></text:span><text:span text:style-name="T176">DESTINÁRIOS</text:span><text:span text:style-name="T177">: (</text:span><text:span text:style-name="T178">quem pode participar</text:span><text:span text:style-name="T179">):</text:span></text:p>
      <text:p text:style-name="P180">Art.<text:s/>5º<text:s/>A linha emergencial destina-se exclusivamente<text:s/>às:</text:p>
      <text:list text:style-name="LFO5" text:continue-numbering="true">
        <text:list-item>
          <text:p text:style-name="P181">Organizações<text:s/>da sociedade civil<text:s/>(OSC)<text:s/>de atendimento<text:s/>integral<text:s/>à pessoa idosa<text:s/>– qualificadas como -<text:s/>Instituições de Longa Permanência<text:s/>para Idosos<text:s/>(ILPIs),<text:s/>sem fins lucrativos e<text:s/>de caráter filantrópico<text:s/>-<text:s/>preferencialmente<text:s/>que atendam pessoas idosas vulneráveis e/ou<text:s/>situadas em territórios de maior vulnerabilidade;<text:s/></text:p>
          <text:list text:continue-numbering="true">
            <text:list-item>
              <text:p text:style-name="P182">Excetuam-se, portanto<text:s/>as organizações<text:s/>de atendimento integral<text:s/>governamentais<text:s/>e aquelas que recebam recursos do Fundo de Assistência Social, as quais não poderão solicitar<text:s/>o credenciamento<text:s/>e acessar o financiamento da linha emergencial.</text:p>
            </text:list-item>
          </text:list>
        </text:list-item>
        <text:list-item>
          <text:p text:style-name="P183">Organizações da<text:s/>Sociedade<text:s/>Civil (OSC) unicamente das<text:s/>áreas<text:s/>de saúde<text:s/>e de assistência social<text:s/>com projetos de enfrentamento à pandemia junto às pessoas idosas<text:s/>vulneráveis<text:s/>da cidade.</text:p>
        </text:list-item>
        <text:list-item>
          <text:p text:style-name="P184"><text:span text:style-name="T185">A</text:span><text:span text:style-name="T186">lém de não incorreram nas vedações d</text:span><text:span text:style-name="T187">o art. 39 da</text:span><text:span text:style-name="T188"><text:s/>Lei Federal n</text:span><text:span text:style-name="T189">o</text:span><text:span text:style-name="T190"><text:s/>13.019/2014,<text:s/></text:span><text:span text:style-name="T191"> </text:span><text:span text:style-name="T192">as OSCs<text:s/></text:span><text:span text:style-name="T193">ainda<text:s/></text:span><text:span text:style-name="T194">deverão:</text:span></text:p>
          <text:list text:continue-numbering="true">
            <text:list-item>
              <text:p text:style-name="P195">Ter no mínimo, 01 (um) ano de existência</text:p>
            </text:list-item>
            <text:list-item>
              <text:p text:style-name="P196">Ter<text:s/>sede<text:s/>na cidade de São Paulo</text:p>
            </text:list-item>
            <text:list-item>
              <text:p text:style-name="P197">Possuir CNPJ e conta corrente atrelada ao respectivo CNPJ</text:p>
            </text:list-item>
            <text:list-item>
              <text:p text:style-name="P198"><text:span text:style-name="T199">Não ter pendências</text:span><text:span text:style-name="T200"><text:s/></text:span><text:span text:style-name="T201">fisca</text:span><text:span text:style-name="T202">is</text:span><text:span text:style-name="T203">,<text:s/></text:span><text:span text:style-name="T204">trabalhistas,<text:s/></text:span><text:span text:style-name="T205">previdenciária</text:span><text:span text:style-name="T206">s</text:span><text:span text:style-name="T207"><text:s/>e</text:span><text:span text:style-name="T208"><text:s/>no CADIN Municipal</text:span></text:p>
            </text:list-item>
          </text:list>
        </text:list-item>
      </text:list>
      <text:p text:style-name="P209"/>
      <text:p text:style-name="P210"><text:span text:style-name="T211">D</text:span><text:span text:style-name="T212">O CREDENCIAMENTO</text:span><text:span text:style-name="T213">:<text:s/></text:span><text:span text:style-name="T214">(</text:span><text:span text:style-name="T215">como funciona a linha emergencial</text:span><text:span text:style-name="T216">:</text:span><text:span text:style-name="T217"><text:s/>OSCs</text:span><text:span text:style-name="T218">)</text:span><text:span text:style-name="T219"><text:s/></text:span></text:p>
      <text:p text:style-name="P220"><text:span text:style-name="T221">Art.</text:span><text:span text:style-name="T222"><text:s/></text:span><text:span text:style-name="T223">6</text:span><text:span text:style-name="T224">º</text:span><text:span text:style-name="T225"><text:s/></text:span><text:span text:style-name="T226">O<text:s/></text:span><text:span text:style-name="T227">cr</text:span><text:span text:style-name="T228">edenciamento<text:s/></text:span><text:span text:style-name="T229">das OSCs será regulamentado<text:s/></text:span><text:span text:style-name="T230">por meio de<text:s/></text:span><text:span text:style-name="T231">Edital de Credenciamento</text:span><text:span text:style-name="T232">, devendo:</text:span><text:span text:style-name="T233"><text:s/></text:span></text:p>
      <text:list text:style-name="LFO6" text:continue-numbering="true">
        <text:list-item>
          <text:p text:style-name="P234">ficar aberto durante toda a vigência da linha de emergencial – Covid-19.<text:s/></text:p>
        </text:list-item>
        <text:list-item>
          <text:p text:style-name="P235">especificar<text:s/><text:s/>as informações para a<text:s/>solicitação de credenciamento e<text:s/>a documentação simplificada<text:s/>necessárias.</text:p>
        </text:list-item>
        <text:list-item>
          <text:p text:style-name="P236">ser<text:s/>totalmente<text:s/>digital e<text:s/>realizado<text:s/>diretamente no Portal de Atendimento ao Cidadão SP156.<text:s/></text:p>
        </text:list-item>
        <text:list-item>
          <text:p text:style-name="P237">prever<text:s/>etapas simplificadas para as<text:s/>OSCs<text:s/>com registro vigente<text:s/>e com protocolo de solicitação de registro encaminhado pelo<text:s/>GCMI.</text:p>
        </text:list-item>
      </text:list>
      <text:p text:style-name="P238"/>
      <text:p text:style-name="P239"><text:span text:style-name="T240">Art.</text:span><text:span text:style-name="T241">7</text:span><text:span text:style-name="T242">º</text:span><text:span text:style-name="T243"><text:s/>As solicitações de credenciamento e</text:span><text:span text:style-name="T244"><text:s/>os</text:span><text:span text:style-name="T245"><text:s/>demais documentos das OSCs serão analisad</text:span><text:span text:style-name="T246">o</text:span><text:span text:style-name="T247">s <text:s/>por<text:s/></text:span><text:span text:style-name="T248"><text:s/>equipe composta por<text:s/></text:span><text:span text:style-name="T249">servidores</text:span><text:span text:style-name="T250"><text:s/>da Secretaria,</text:span><text:span text:style-name="T251"><text:s/>conforme</text:span><text:span text:style-name="T252"><text:s/>escalonamento<text:s/></text:span><text:span text:style-name="T253">proposto pela<text:s/></text:span><text:span text:style-name="T254">SMDHC</text:span><text:span text:style-name="T255"><text:s/>e pelo GCMI</text:span><text:span text:style-name="T256">, em<text:s/></text:span><text:span text:style-name="T257">até 0</text:span><text:span text:style-name="T258">7</text:span><text:span text:style-name="T259"><text:s/>(</text:span><text:span text:style-name="T260">sete</text:span><text:span text:style-name="T261">) dias corridos</text:span><text:span text:style-name="T262"><text:s/>da data de solicitação do serviço de credenciamento no Portal<text:s/></text:span><text:span text:style-name="T263">SP</text:span><text:span text:style-name="T264">156</text:span><text:span text:style-name="T265">. <text:s/></text:span></text:p>
      <text:p text:style-name="P266"/>
      <text:p text:style-name="P267"><text:span text:style-name="T268">Art.</text:span><text:span text:style-name="T269"><text:s/></text:span><text:span text:style-name="T270">8</text:span><text:span text:style-name="T271">º</text:span><text:span text:style-name="T272"><text:s/>Analisada a solicitação<text:s/></text:span><text:span text:style-name="T273">e<text:s/></text:span><text:span text:style-name="T274">a<text:s/></text:span><text:span text:style-name="T275">documentação</text:span><text:span text:style-name="T276">,</text:span><text:span text:style-name="T277"><text:s/>o credenciamento</text:span><text:span text:style-name="T278"><text:s/></text:span><text:span text:style-name="T279">deverá<text:s/></text:span><text:span text:style-name="T280">ser<text:s/></text:span><text:span text:style-name="T281">referendado po</text:span><text:span text:style-name="T282">r Comissão</text:span><text:span text:style-name="T283"><text:s/>composta</text:span><text:span text:style-name="T284"><text:s/></text:span><text:span text:style-name="T285">por<text:s/></text:span><text:span text:style-name="T286">membros do</text:span><text:span text:style-name="T287"><text:s/></text:span><text:span text:style-name="T288">COAT</text:span><text:span text:style-name="T289">, em até<text:s/></text:span><text:span text:style-name="T290">03</text:span><text:span text:style-name="T291"><text:s/>(</text:span><text:span text:style-name="T292">três</text:span><text:span text:style-name="T293">)<text:s/></text:span><text:span text:style-name="T294">dias corridos</text:span><text:span text:style-name="T295"><text:s/>da data de encaminhamento do resultado da análise prevista no art.</text:span><text:span text:style-name="T296"><text:s/></text:span><text:span text:style-name="T297">7</text:span><text:span text:style-name="T298"><text:s/>º</text:span><text:span text:style-name="T299">. <text:s/></text:span></text:p>
      <text:p text:style-name="P300"/>
      <text:list text:style-name="LFO25" text:continue-numbering="true">
        <text:list-item>
          <text:p text:style-name="P301">Se aprovado o credenciamento, a OSC fará parte da lista de Instituições Credenciadas para a Linha Emergencial - FMID – Covid-19, a ser disponibilizada no<text:s/>Portal de Atendimento SP156.<text:s/></text:p>
        </text:list-item>
      </text:list>
      <text:p text:style-name="P302"/>
      <text:p text:style-name="P303"><text:span text:style-name="T304">Art.<text:s/></text:span><text:span text:style-name="T305">9</text:span><text:span text:style-name="T306">º</text:span><text:span text:style-name="T307"><text:s/></text:span><text:span text:style-name="T308">Para referendar o credenciamento, o COAT deverá observar<text:s/></text:span><text:span text:style-name="T309">o nexo<text:s/></text:span><text:span text:style-name="T310">entre<text:s/></text:span><text:span text:style-name="T311">os projetos e as ações propostas<text:s/></text:span><text:span text:style-name="T312">e<text:s/></text:span><text:span text:style-name="T313">o<text:s/></text:span><text:span text:style-name="T314">enfrentamento<text:s/></text:span><text:span text:style-name="T315">à Covid-19, bem como<text:s/></text:span><text:span text:style-name="T316">os critérios mínimos de aprovação</text:span><text:span text:style-name="T317">,</text:span><text:span text:style-name="T318"><text:s/>dispostos no art. 11 do Decreto Municipal 57.906/2017</text:span><text:span text:style-name="T319">, a saber:</text:span></text:p>
      <text:list text:style-name="LFO24" text:continue-numbering="true">
        <text:list-item>
          <text:list>
            <text:list-item>
              <text:p text:style-name="P320"><text:span text:style-name="T321">a experiência do proponente na área;<text:s/></text:span><text:span text:style-name="T322"> </text:span></text:p>
            </text:list-item>
            <text:list-item>
              <text:p text:style-name="P323"><text:span text:style-name="T324">a viabilidade do programa, projeto ou ação quanto a seu objeto e cronograma;<text:s/></text:span><text:span text:style-name="T325"> </text:span></text:p>
            </text:list-item>
            <text:list-item>
              <text:p text:style-name="P326"><text:span text:style-name="T327">o custo do programa, projeto ou ação, tendo em vista o resultado a ser atingido;<text:s/></text:span></text:p>
            </text:list-item>
            <text:list-item>
              <text:p text:style-name="P328"><text:span text:style-name="T329">o enfoque do programa, projeto ou ação em grupos de idosos de maior vulnerabilidade;<text:s/></text:span></text:p>
            </text:list-item>
            <text:list-item>
              <text:p text:style-name="P330"><text:span text:style-name="T331">o enfoque do programa, projeto ou ação em regiões com maior carência de políticas públicas que atendam ao idoso.<text:s/></text:span></text:p>
            </text:list-item>
          </text:list>
        </text:list-item>
      </text:list>
      <text:p text:style-name="P332"><text:span text:style-name="T333"> </text:span><text:span text:style-name="T334">§ 1</text:span><text:span text:style-name="T335">o<text:s/></text:span><text:span text:style-name="T336">Deverão ser priorizados programas, projetos ou ações de caráter multidisciplinar.<text:s/></text:span></text:p>
      <text:p text:style-name="P337"><text:span text:style-name="T338"> </text:span><text:span text:style-name="T339">§ 2</text:span><text:span text:style-name="T340">o</text:span><text:span text:style-name="T341"><text:s/>Os critérios para a aprovação de programas, projetos ou ações devem ser subme</text:span><text:span text:style-name="T342">tidos</text:span><text:span text:style-name="T343"><text:s/>ao GCMI, o qual poderá rejeitá- - los ou alterá-los por deliberação de 2/3 (dois terços) de seus membros.<text:s/></text:span><text:span text:style-name="T344"> </text:span></text:p>
      <text:p text:style-name="P345"/>
      <text:p text:style-name="P346"><text:span text:style-name="T347">Art.<text:s/></text:span><text:span text:style-name="T348">10<text:s/></text:span><text:span text:style-name="T349">Toda</text:span><text:span text:style-name="T350"><text:s/>a documentação de<text:s/></text:span><text:span text:style-name="T351">credenciamento</text:span><text:span text:style-name="T352"><text:s/>e de doação</text:span><text:span text:style-name="T353"><text:s/>deverão constar em processo SEI</text:span><text:span text:style-name="T354"><text:s/>individual para cada organização</text:span><text:span text:style-name="T355">.</text:span></text:p>
      <text:p text:style-name="P356"/>
      <text:p text:style-name="P357"><text:span text:style-name="T358">DA APLICAÇÃO<text:s/></text:span><text:span text:style-name="T359">DOS RECURSOS</text:span><text:span text:style-name="T360"><text:s/>DO<text:s/></text:span><text:span text:style-name="T361">FINANCIAMENTO (</text:span><text:span text:style-name="T362">o que pode ser apoiado com recursos d</text:span><text:span text:style-name="T363">a linha emergencial -</text:span><text:span text:style-name="T364"><text:s/>FMID:<text:s/></text:span><text:span text:style-name="T365">qu</text:span><text:span text:style-name="T366">ais</text:span><text:span text:style-name="T367"><text:s/>despesas</text:span><text:span text:style-name="T368">/atividades poderão ser pagas</text:span><text:span text:style-name="T369">)</text:span><text:span text:style-name="T370"><text:s/></text:span></text:p>
      <text:p text:style-name="P371"/>
      <text:p text:style-name="P372">Art.<text:s/>11<text:s/>A<text:s/>linha emergencial poderá<text:s/>aplicar<text:s/>recursos do FMID para<text:s/>subsidiar<text:s/>integralmente ou parcialmente<text:s/>as seguintes<text:s/>modalidades de<text:s/>despesas e<text:s/>de<text:s/>investimentos<text:s/>necessários ao enfrentamento à pandemia e<text:s/>à<text:s/>preservação<text:s/>da integridade<text:s/><text:s/>institucional e<text:s/>dos atendidos:</text:p>
      <text:list text:style-name="LFO9" text:continue-numbering="true">
        <text:list-item>
          <text:p text:style-name="P373">manutenção das atividades<text:s/>das instituições<text:s/>(exclusivamente para ILPIs):<text:s/></text:p>
          <text:list text:continue-numbering="true">
            <text:list-item>
              <text:p text:style-name="P374">itens<text:s/>de alimentação, materiais de higiene<text:s/>pessoal<text:s/>e<text:s/>de<text:s/>limpeza<text:s/>do ambiente,<text:s/>itens de confecção para cama e banho (lençóis, toalhas de mão e de banho, por exemplo),<text:s/>água, gás, energia elétrica, telefone,<text:s/>internet,<text:s/>serviços de lavanderia, entre outras despesas necessárias à manutenção das atividades no período emergencial.</text:p>
            </text:list-item>
          </text:list>
        </text:list-item>
      </text:list>
      <text:p text:style-name="P375"><text:s/></text:p>
      <text:list text:style-name="LFO9" text:continue-numbering="true">
        <text:list-item>
          <text:p text:style-name="P376">proteção e<text:s/>o<text:s/>cuidado<text:s/>dos atendidos e dos profissionais<text:s/>(preferencialmente para ILPIs):</text:p>
          <text:list text:continue-numbering="true">
            <text:list-item>
              <text:p text:style-name="P377"><text:s/>itens<text:s/>específicos como álcool 70% e álcool gel<text:s/>a 70%;</text:p>
            </text:list-item>
            <text:list-item>
              <text:p text:style-name="P378">equipamentos de<text:s/>Proteção Individual (EPI’s) (máscaras,<text:s/>óculos de proteção facial,<text:s/>luvas, aventais, gorros e botas<text:s/>impermeáveis) para as pessoas idosas atendidas e para os profissionais responsáveis; <text:s/></text:p>
            </text:list-item>
            <text:list-item>
              <text:p text:style-name="P379">contratação e custeio de profissionais<text:s/>de atendimento;</text:p>
            </text:list-item>
            <text:list-item>
              <text:p text:style-name="P380"><text:span text:style-name="T381">aquisição</text:span><text:span text:style-name="T382"><text:s/>e realização</text:span><text:span text:style-name="T383"><text:s/>de testes</text:span><text:span text:style-name="T384">;</text:span></text:p>
            </text:list-item>
            <text:list-item>
              <text:p text:style-name="P385"><text:span text:style-name="T386">aquisição de</text:span><text:span text:style-name="T387"><text:s/></text:span><text:span text:style-name="T388">medicamentos e de<text:s/></text:span><text:span text:style-name="T389">equipamentos<text:s/></text:span><text:span text:style-name="T390">médico-</text:span><text:span text:style-name="T391">hospitalares<text:s/></text:span><text:span text:style-name="T392">que guardem relação com</text:span><text:span text:style-name="T393"><text:s/>à Covid-19</text:span><text:span text:style-name="T394">;</text:span></text:p>
            </text:list-item>
            <text:list-item>
              <text:p text:style-name="P395"><text:span text:style-name="T396">despesas com<text:s/></text:span><text:span text:style-name="T397">o</text:span><text:span text:style-name="T398"><text:s/>isolamento de pessoas idosas<text:s/></text:span><text:span text:style-name="T399">diagnosticadas<text:s/></text:span><text:span text:style-name="T400">com Covid-19</text:span><text:span text:style-name="T401">;</text:span><text:span text:style-name="T402"><text:s/></text:span></text:p>
            </text:list-item>
            <text:list-item>
              <text:p text:style-name="P403"><text:span text:style-name="T404">demais despesas com a<text:s/></text:span><text:span text:style-name="T405">implementação de protocolos de enfretamento</text:span><text:span text:style-name="T406"><text:s/>à Covid-19 em geral</text:span><text:span text:style-name="T407">. <text:s/></text:span></text:p>
            </text:list-item>
          </text:list>
        </text:list-item>
        <text:list-item>
          <text:p text:style-name="P408">projetos e iniciativas de enfrentamento `a pandemia junto<text:s/>à<text:s/>população idosa vulnerável<text:s/>(não institucionalizada).<text:s/><text:s/></text:p>
        </text:list-item>
      </text:list>
      <text:p text:style-name="P409"><text:span text:style-name="T410"> </text:span><text:span text:style-name="T411">§ 1</text:span><text:span text:style-name="T412">o<text:s/></text:span><text:span text:style-name="T413">No ato de credenciamento, conforme será disposto no Edital, as OSCs deverão apresentar<text:s/></text:span><text:span text:style-name="T414"><text:s/>plano de trabalho, detalhando a<text:s/></text:span><text:span text:style-name="T415">aplicação</text:span><text:span text:style-name="T416"><text:s/>de recursos</text:span><text:span text:style-name="T417"><text:s/>pretendida</text:span><text:span text:style-name="T418">, seguindo as especificações do Edital</text:span><text:span text:style-name="T419">.<text:s/></text:span></text:p>
      <text:p text:style-name="P420"/>
      <text:p text:style-name="P421"><text:span text:style-name="T422"> </text:span><text:span text:style-name="T423">§<text:s/></text:span><text:span text:style-name="T424">2</text:span><text:span text:style-name="T425">o<text:s/></text:span><text:span text:style-name="T426">P</text:span><text:span text:style-name="T427">ara a</text:span><text:span text:style-name="T428">s organizações</text:span><text:span text:style-name="T429"><text:s/>que solicitarem recursos para os itens d</text:span><text:span text:style-name="T430">,</text:span><text:span text:style-name="T431"><text:s/>e</text:span><text:span text:style-name="T432">, f</text:span><text:span text:style-name="T433"><text:s/>e g<text:s/></text:span><text:span text:style-name="T434"><text:s/>do<text:s/></text:span><text:span text:style-name="T435">inciso II dever</text:span><text:span text:style-name="T436">ão ser<text:s/></text:span><text:span text:style-name="T437">detalhada</text:span><text:span text:style-name="T438">s</text:span><text:span text:style-name="T439"><text:s/>a</text:span><text:span text:style-name="T440">s ações a serem adotadas</text:span><text:span text:style-name="T441">, conforme especificações do Edital.</text:span><text:span text:style-name="T442"><text:s/></text:span></text:p>
      <text:p text:style-name="P443"/>
      <text:p text:style-name="P444"><text:span text:style-name="T445">DAS DOAÇÕES<text:s/></text:span><text:span text:style-name="T446">(</text:span><text:span text:style-name="T447">como funciona a linha emergencial</text:span><text:span text:style-name="T448">:</text:span><text:span text:style-name="T449"><text:s/>doadores)</text:span></text:p>
      <text:p text:style-name="P450"><text:span text:style-name="T451">Art.<text:s/></text:span><text:span text:style-name="T452">1</text:span><text:span text:style-name="T453">2</text:span><text:span text:style-name="T454"><text:s/></text:span><text:span text:style-name="T455">A linha emergencial poderá receber doações de pessoas físicas e jurídicas, que dentro dos limites legais, poderão se beneficiar de redução no IR devido, conforme<text:s/></text:span><text:span text:style-name="T456">Lei Federal<text:s/></text:span><text:span text:style-name="T457">nº</text:span><text:span text:style-name="T458"><text:s text:c="2"/>12.213/2010</text:span><text:span text:style-name="T459">.<text:s/></text:span></text:p>
      <text:p text:style-name="P460"/>
      <text:list text:style-name="LFO15" text:continue-numbering="true">
        <text:list-item>
          <text:p text:style-name="P461"><text:span text:style-name="T462">Da doação<text:s/></text:span><text:span text:style-name="T463">de pessoa<text:s/></text:span><text:span text:style-name="T464">física e<text:s/></text:span><text:span text:style-name="T465">jurídica</text:span><text:span text:style-name="T466"><text:s/>direcionada à<text:s/></text:span><text:span text:style-name="T467">proposta de financiamento de OSC<text:s/></text:span><text:span text:style-name="T468">específica, permanecerão 10% (dez por cento) do valor total doado</text:span><text:span text:style-name="T469"><text:s/>na universalidade do FMID,</text:span><text:span text:style-name="T470"><text:s/>com a finalidade de subsidiar<text:s/></text:span><text:span text:style-name="T471">outras propostas<text:s/></text:span><text:span text:style-name="T472">credenciada</text:span><text:span text:style-name="T473">s</text:span><text:span text:style-name="T474"><text:s/></text:span><text:span text:style-name="T475">(</text:span><text:span text:style-name="T476">§</text:span><text:span text:style-name="T477">3</text:span><text:span text:style-name="T478"><text:s/>o<text:s/></text:span><text:span text:style-name="T479">art.</text:span><text:span text:style-name="T480"><text:s/>10<text:s/></text:span><text:span text:style-name="T481">do<text:s/></text:span><text:span text:style-name="T482">Decreto Municipal<text:s/></text:span><text:span text:style-name="T483">n</text:span><text:span text:style-name="T484">o</text:span><text:span text:style-name="T485"><text:s text:c="2"/></text:span><text:span text:style-name="T486">57.906/2017</text:span><text:span text:style-name="T487">, incluído pelo</text:span><text:span text:style-name="T488"><text:s/></text:span><text:span text:style-name="T489">Decreto Municipal<text:s/></text:span><text:span text:style-name="T490">n</text:span><text:span text:style-name="T491">o</text:span><text:span text:style-name="T492"><text:s/>59.499</text:span><text:span text:style-name="T493">/2020</text:span><text:span text:style-name="T494">)</text:span><text:span text:style-name="T495">,</text:span><text:span text:style-name="T496"><text:s/>cabendo ao COAT definir<text:s/></text:span><text:span text:style-name="T497">e public</text:span><text:span text:style-name="T498">ar</text:span><text:span text:style-name="T499"><text:s/></text:span><text:span text:style-name="T500">os critérios de repartição entre essas<text:s/></text:span><text:span text:style-name="T501">organizações.</text:span></text:p>
        </text:list-item>
      </text:list>
      <text:p text:style-name="P502"><text:span text:style-name="T503"><text:s/></text:span></text:p>
      <text:p text:style-name="P504">Art.<text:s/>13<text:s/>Os valores doados deverão<text:s/>constar<text:s/>obrigatoriamente<text:s/>na<text:s/>conta corrente do FMID<text:s/>e serão monitorado<text:s/>pelo COAT, por meio<text:s/>dos<text:s/>relatórios encaminhados pelo Portal<text:s/><text:s/>de Atendimento SP156.</text:p>
      <text:p text:style-name="P505"/>
      <text:p text:style-name="P506">Art.<text:s/>14<text:s/>Para obter<text:s/>o<text:s/>comprovante de<text:s/>sua<text:s/>doação – emitido pelo GCMI - , bem como para destinação dos recursos doados à uma organização credenciada, o doador deverá necessariamente acessar<text:s/>o<text:s/>Portal<text:s/>de Atendimento SP156.<text:s/></text:p>
      <text:p text:style-name="P507"/>
      <text:p text:style-name="P508">Art.<text:s/>15<text:s/>Ressalva-se que para<text:s/>as doações regulares<text:s/>ao FMID <text:s/>-<text:s/>não destinadas<text:s/>à Linha Emergencial – Covid-19 <text:s/>continuam válidas as<text:s/>práticas já<text:s/>existentes <text:s/>- conforme<text:s/>Resolução<text:s/>nº<text:s/><text:s/>002/COAT/2019<text:s/>e procedimentos do GCMI.<text:s/></text:p>
      <text:p text:style-name="P509"/>
      <text:p text:style-name="P510">DAS DISPOSIÇÕES FINAIS<text:s/></text:p>
      <text:p text:style-name="P511">Art.<text:s/>16<text:s/>Tendo em vista o caráter emergencial, o<text:s/>COAT elaborará recomendações<text:s/>para a<text:s/>gestão administrativa<text:s/>da Linha Emergencial à SMDHC, órgão competente, no tocante a:</text:p>
      <text:list text:style-name="LFO14" text:continue-numbering="true">
        <text:list-item>
          <text:p text:style-name="P512">procedimentos operacionais<text:s/>para a liberação de<text:s/>desembolsos<text:s/>baseados nas diretrizes da Portaria<text:s/>nº <text:s/>140/SMDHC/2019.</text:p>
        </text:list-item>
        <text:list-item>
          <text:p text:style-name="P513">execução orçamentária, com respectivas notas de<text:s/>empenho e<text:s/>de<text:s/>liquidação<text:s/>em conformidade com<text:s/>Portaria SF/SUTEM nº 04, de 28 de Abril de 2020, que visa facilitar o rastreamento de recursos destinados ao enfrentamento da pandemia.</text:p>
        </text:list-item>
        <text:list-item>
          <text:p text:style-name="P514"><text:span text:style-name="T515">criação de</text:span><text:span text:style-name="T516"><text:s/></text:span><text:span text:style-name="T517"><text:s/></text:span><text:span text:style-name="T518">e-mail<text:s/></text:span><text:span text:style-name="T519">específico</text:span><text:span text:style-name="T520"><text:s/>–<text:s/></text:span><text:a xlink:href="mailto:fmidemergencial@prefeitura.sp.gov.br" office:target-frame-name="_top" xlink:show="replace"><text:span text:style-name="T521">fmidemergencial@prefeitura.sp.gov.br</text:span></text:a><text:span text:style-name="T522"><text:s/>- para dirimir dúvidas de<text:s/></text:span><text:span text:style-name="T523">OSCs e<text:s/></text:span><text:span text:style-name="T524">de<text:s/></text:span><text:span text:style-name="T525">doadores</text:span><text:span text:style-name="T526">.</text:span></text:p>
        </text:list-item>
        <text:list-item>
          <text:p text:style-name="P527">divulgação<text:s/>da linha emergencial no site da SMDHC.</text:p>
        </text:list-item>
        <text:list-item>
          <text:p text:style-name="P528">prestação<text:s/>e análise<text:s/>de contas<text:s/>baseadas<text:s/>nas diretrizes da<text:s/>Portaria<text:s/>nº <text:s/>140/SMDHC/2019.</text:p>
        </text:list-item>
      </text:list>
      <text:p text:style-name="P529"/>
      <text:p text:style-name="P530">Art.<text:s/>17<text:s/>Na hipótese de eventual recursos excedentes, finda a vigência da Linha Emergencial – eles deverão ser revertidas para a universalidade do FMID<text:s/>e aplicados na execução dos projetos aprovados em editais de chamamento de público. <text:s/></text:p>
      <text:p text:style-name="P531"/>
      <text:p text:style-name="P532">Art. 18<text:s/>Findo o<text:s/>seu<text:s/>período de duração, a Linha Emergencial será extinta, cabendo<text:s/>ao COAT elaborar<text:s/>e divulgar<text:s/>relatório de prestação de contas<text:s/>final.<text:s/></text:p>
      <text:p text:style-name="P533"/>
      <text:p text:style-name="P534"/>
      <text:p text:style-name="P535"><text:span text:style-name="T5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ystem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ubtitle" style:next-style-name="Normal" style:auto-update="true" style:default-outline-level="2">
      <style:paragraph-properties fo:keep-with-next="always" fo:margin-top="0.1666in" fo:margin-bottom="0.0416in" fo:line-height="115%"/>
      <style:text-properties style:font-weight-complex="bold" fo:letter-spacing="normal" fo:font-size="12pt" style:font-size-asian="12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next-style-name="Normal" style:auto-update="true">
      <style:text-properties style:font-name-asian="MS Gothic" style:font-name-complex="Times New Roman" fo:font-weight="bold" style:font-weight-asian="bold" style:font-style-complex="italic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font-weight="bold" style:font-weight-asian="bold" style:font-style-complex="italic" fo:letter-spacing="0.0104in" fo:font-size="11pt" style:font-size-asian="11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style:font-style-complex="italic" style:font-size-complex="14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MS Mincho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MS Mincho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Calibri" style:font-name-asian="MS Mincho" style:font-name-complex="Calibri" fo:font-size="13pt" style:font-size-asian="13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alibri" style:font-name-asian="MS Mincho" style:font-name-complex="Calibri" fo:font-size="13pt" style:font-size-asian="13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ublicado em DOC de 18/06/2020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rao</meta:initial-creator>
    <dc:creator>word</dc:creator>
    <meta:creation-date>2020-07-06T16:36:00Z</meta:creation-date>
    <dc:date>2020-07-06T16:36:00Z</dc:date>
    <meta:template xlink:href="Normal" xlink:type="simple"/>
    <meta:editing-cycles>2</meta:editing-cycles>
    <meta:editing-duration>PT0S</meta:editing-duration>
    <meta:document-statistic meta:page-count="3" meta:paragraph-count="25" meta:word-count="1902" meta:character-count="12724" meta:row-count="90" meta:non-whitespace-character-count="10847"/>
  </office:meta>
</office:document-meta>
</file>