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PORTARIAS</text:span></text:p>
      <text:p text:style-name="P1"><text:span text:style-name="T1">PORTARIA 620, DE 25 DE JULHO DE 2018</text:span></text:p>
      <text:p text:style-name="P1"><text:span text:style-name="T1">CONSTITUI O CONSELHO DE ORIENTAÇÃO E ADMINISTRAÇÃO TÉCNICA – COAT DO FUNDO MUNICIPAL DO IDOSO.</text:span></text:p>
      <text:p text:style-name="P1"><text:span text:style-name="T1">MILTON LEITE, Presidente da Câmara Municipal de São</text:span></text:p>
      <text:p text:style-name="P1"><text:span text:style-name="T1">Paulo, em exercício no cargo de Prefeito do Município de São</text:span></text:p>
      <text:p text:style-name="P1"><text:span text:style-name="T1">Paulo, usando das atribuições que lhe são conferidas por lei, e</text:span></text:p>
      <text:p text:style-name="P1"><text:span text:style-name="T1">tendo em vista o disposto no art. 6º e seu § 2º, da Lei 15.679,</text:span></text:p>
      <text:p text:style-name="P1"><text:span text:style-name="T1">de 21 de dezembro de 2012, regulamentada pelo Decreto</text:span></text:p>
      <text:p text:style-name="P1"><text:span text:style-name="T1">57.906, de 1º de outubro de 2017,</text:span></text:p>
      <text:p text:style-name="P1"><text:span text:style-name="T1">RESOLVE:</text:span></text:p>
      <text:p text:style-name="P1"><text:span text:style-name="T1">Art. 1º O Conselho de Orientação e Administração Técnica</text:span></text:p>
      <text:p text:style-name="P1"><text:span text:style-name="T1">– COAT do Fundo Municipal do Idoso, instituido pelo art. 6º da</text:span></text:p>
      <text:p text:style-name="P1"><text:span text:style-name="T1">Lei 15.679, de 21 de dezembro de 2012 e vinculado à Secretaria</text:span></text:p>
      <text:p text:style-name="P1"><text:span text:style-name="T1">Municipal de Direitos Humanos e Cidadania, por força do art.</text:span></text:p>
      <text:p text:style-name="P1"><text:span text:style-name="T1">239, § 1º, II, da Lei 15.764, de 27 de maio de 2013, será composto pelos seguintes membros:</text:span></text:p>
      <text:p text:style-name="P1"><text:span text:style-name="T1">I – Representantes da Secretaria Municipal de Direitos</text:span></text:p>
      <text:p text:style-name="P1"><text:span text:style-name="T1">Humanos e Cidadania- SMDHC</text:span></text:p>
      <text:p text:style-name="P1"><text:span text:style-name="T1">Titular: SANDRA REGINA GOMES, RF 528.134.2</text:span></text:p>
      <text:p text:style-name="P1"><text:span text:style-name="T1">Suplente: TATIANE ANDRADE ALVAREZ, RF 845.842.1</text:span></text:p>
      <text:p text:style-name="P1"><text:span text:style-name="T1">II – Representantes do Grande Conselho Municipal do Idoso</text:span></text:p>
      <text:p text:style-name="P1"><text:span text:style-name="T1">Titular: MARIA ROSÁRIA PAOLONE, RG 5.245.940</text:span></text:p>
      <text:p text:style-name="P1"><text:span text:style-name="T1">Suplente: MARIA APARECIDA RIBEIRO COSTA, RG</text:span></text:p>
      <text:p text:style-name="P1"><text:span text:style-name="T1">5.642.900-9</text:span></text:p>
      <text:p text:style-name="P1"><text:span text:style-name="T1">Titular: REMO VITORIO CHERUBIN, RG 4.164.621-6</text:span></text:p>
      <text:p text:style-name="P1"><text:span text:style-name="T1">Suplente: DONATO RODRIGUES, RG 5.906.470-5</text:span></text:p>
      <text:p text:style-name="P1"><text:span text:style-name="T1">Titular: JOSÉ CÍCERO ROSENDO DOS SANTOS, RG</text:span></text:p>
      <text:p text:style-name="P1"><text:span text:style-name="T1">6.578.252-5</text:span></text:p>
      <text:p text:style-name="P1"><text:span text:style-name="T1">Suplente: MARIA DA CONCEIÇÃO SILVA AMARAL, RG</text:span></text:p>
      <text:p text:style-name="P1"><text:span text:style-name="T1">2.869.106-4</text:span></text:p>
      <text:p text:style-name="P1"><text:span text:style-name="T1">Titular: MARLY AUGUSTA FEITOSA DA SILVA, RG</text:span></text:p>
      <text:p text:style-name="P1"><text:span text:style-name="T1">16.119.273-7</text:span></text:p>
      <text:p text:style-name="P1"><text:span text:style-name="T1">Suplente: THEREZA MONTEIRO MARCHESINI, RG</text:span></text:p>
      <text:p text:style-name="P1"><text:span text:style-name="T1">5.808.059-4</text:span></text:p>
      <text:p text:style-name="P1"><text:span text:style-name="T1">III – Representantes da Secretaria Municipal de Assistência</text:span></text:p>
      <text:p text:style-name="P1"><text:span text:style-name="T1">e Desenvolvimento Social - SMADS</text:span></text:p>
      <text:p text:style-name="P1"><text:span text:style-name="T1">Titular: RITA DE CASSIA MONTEIRO DE LIMA SIQUEIRA,</text:span></text:p>
      <text:p text:style-name="P1"><text:span text:style-name="T1">RF 528.721.9</text:span></text:p>
      <text:p text:style-name="P1"><text:span text:style-name="T1">Suplente: EDNA APARECIDA PIRES DE MORAES, RF</text:span></text:p>
      <text:p text:style-name="P1"><text:span text:style-name="T1">715.859.9</text:span></text:p>
      <text:p text:style-name="P1"><text:span text:style-name="T1">IV – Representantes da Secretaria Municipal da Saúde – SMS</text:span></text:p>
      <text:p text:style-name="P1"><text:span text:style-name="T1">Titular: LEONARDO JOSÉ COSTA DE LIMA, RF 610.201.8</text:span></text:p>
      <text:p text:style-name="P1"><text:span text:style-name="T1">Suplente: LILIAN DE FÁTIMA COSTA FARIA, RF 718.424.7</text:span></text:p>
      <text:p text:style-name="P1"><text:span text:style-name="T1">V – Representantes da Secretaria Municipal da Fazenda - SF</text:span></text:p>
      <text:p text:style-name="P1"><text:span text:style-name="T1">Titular: MARCOANTONIO MARQUES DE OLIVEIRA, RF</text:span></text:p>
      <text:p text:style-name="P1"><text:span text:style-name="T1">554.237.5</text:span></text:p>
      <text:p text:style-name="P1"><text:span text:style-name="T1">Suplente: MAMERTO GRANJA GARCIA, RF 686.074.5</text:span></text:p>
      <text:p text:style-name="P1"><text:span text:style-name="T1">Art. 2º A presidência do Conselho será exercida pelo representante titular da Secretaria Municipal de Direitos Humanos</text:span></text:p>
      <text:p text:style-name="P1"><text:span text:style-name="T1">e Cidadania.</text:span></text:p>
      <text:p text:style-name="P1"><text:span text:style-name="T1">§ 1º O mandato dos membros do Conselho de Orientação</text:span></text:p>
      <text:p text:style-name="P1"><text:span text:style-name="T1">e Administração Técnica – COAT será de dois anos, admitidas</text:span></text:p>
      <text:p text:style-name="P1"><text:span text:style-name="T1">reconduções.</text:span></text:p>
      <text:p text:style-name="P1"><text:span text:style-name="T1">§ 2º A participação no Conselho não será remunerada, sendo, porém, considerada de relevante interesse público.</text:span></text:p>
      <text:p text:style-name="P1"><text:span text:style-name="T1">Art. 3º Esta Portaria entrará em vigor na data de sua</text:span></text:p>
      <text:p text:style-name="P1"><text:span text:style-name="T1">publicação.</text:span></text:p>
      <text:p text:style-name="P1"><text:span text:style-name="T1">PREFEITURA DO MUNICÍPIO DE SÃO PAULO, aos 25 de</text:span></text:p>
      <text:p text:style-name="P1"><text:span text:style-name="T1">julho de 2018, 465º da fundação de São Paulo.</text:span></text:p>
      <text:p text:style-name="P1"><text:span text:style-name="T1">MILTON LEITE, Prefeito em Exercício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