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style-name="a0" draw:name="Imagem 1" text:anchor-type="as-char" svg:x="0in" svg:y="0in" svg:width="3.51091in" svg:height="8.7824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CP</meta:initial-creator>
    <dc:creator>Bruno Tadeu da Costa</dc:creator>
    <meta:creation-date>2021-12-28T12:26:00Z</meta:creation-date>
    <dc:date>2021-12-28T12:2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