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A000000F22902CF976F53608B.png" manifest:media-type="image/png"/>
  <manifest:file-entry manifest:full-path="Pictures/100000000000019700000277E55181915FCFE916.png" manifest:media-type="image/png"/>
  <manifest:file-entry manifest:full-path="Pictures/10000000000001970000028B6FCD247F9E416C3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4.2398in" svg:height="6.7811in" draw:z-index="0"><draw:image xlink:href="Pictures/10000000000001970000028B6FCD247F9E416C3F.png" xlink:type="simple" xlink:show="embed" xlink:actuate="onLoad" loext:mime-type="image/png"/></draw:frame></text:p>
      <text:p text:style-name="Standard"/>
      <text:p text:style-name="Standard"><draw:frame draw:style-name="fr1" draw:name="Image2" text:anchor-type="as-char" svg:width="4.2398in" svg:height="6.5728in" draw:z-index="0"><draw:image xlink:href="Pictures/100000000000019700000277E55181915FCFE916.png" xlink:type="simple" xlink:show="embed" xlink:actuate="onLoad" loext:mime-type="image/png"/></draw:frame><draw:frame draw:style-name="fr1" draw:name="Image3" text:anchor-type="as-char" svg:width="4.2709in" svg:height="2.5209in" draw:z-index="0"><draw:image xlink:href="Pictures/100000000000019A000000F22902CF976F53608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d837499</meta:initial-creator>
    <meta:creation-date>2019-11-26T18:01:00</meta:creation-date>
    <dc:creator>d837499</dc:creator>
    <dc:date>2019-11-26T18:03:00</dc:date>
    <meta:editing-cycles>1</meta:editing-cycles>
    <meta:editing-duration>PT1M</meta:editing-duration>
    <meta:document-statistic meta:table-count="0" meta:image-count="3" meta:object-count="0" meta:page-count="1" meta:paragraph-count="2" meta:word-count="0" meta:character-count="0" meta:non-whitespace-character-count="0"/>
    <meta:generator>LibreOffice/6.1.5.2$Linux_X86_64 LibreOffice_project/10$Build-2</meta:generator>
  </office:meta>
</office:document-meta>
</file>