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167in" fo:margin-left="-0.0139in" table:align="left" style:writing-mode="lr-tb"/>
    </style:style>
    <style:style style:name="Table1.A" style:family="table-column">
      <style:table-column-properties style:column-width="0.7201in"/>
    </style:style>
    <style:style style:name="Table1.B" style:family="table-column">
      <style:table-column-properties style:column-width="1.3799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1.2792in"/>
    </style:style>
    <style:style style:name="Table1.F" style:family="table-column">
      <style:table-column-properties style:column-width="1.0278in"/>
    </style:style>
    <style:style style:name="Table1.G" style:family="table-column">
      <style:table-column-properties style:column-width="1.6306in"/>
    </style:style>
    <style:style style:name="Table1.H" style:family="table-column">
      <style:table-column-properties style:column-width="1.326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5313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979in" fo:keep-together="auto"/>
    </style:style>
    <style:style style:name="Table1.8" style:family="table-row">
      <style:table-row-properties style:min-row-height="0.7083in" fo:keep-together="auto"/>
    </style:style>
    <style:style style:name="Table1.D11" style:family="table-cell">
      <style:table-cell-properties style:vertical-align="middle" fo:background-color="#ffffff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H12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3" style:family="table-row">
      <style:table-row-properties style:min-row-height="1.9479in" fo:keep-together="auto"/>
    </style:style>
    <style:style style:name="Table1.17" style:family="table-row">
      <style:table-row-properties style:min-row-height="1.4167in" fo:keep-together="auto"/>
    </style:style>
    <style:style style:name="Table1.27" style:family="table-row">
      <style:table-row-properties style:min-row-height="1.5938in" fo:keep-together="auto"/>
    </style:style>
    <style:style style:name="Table1.29" style:family="table-row">
      <style:table-row-properties style:min-row-height="1.0625in" fo:keep-together="auto"/>
    </style:style>
    <style:style style:name="Table1.40" style:family="table-row">
      <style:table-row-properties style:min-row-height="2.3021in" fo:keep-together="auto"/>
    </style:style>
    <style:style style:name="Table1.49" style:family="table-row">
      <style:table-row-properties style:min-row-height="1.2396in" fo:keep-together="auto"/>
    </style:style>
    <style:style style:name="Table1.59" style:family="table-row">
      <style:table-row-properties style:min-row-height="2.35in" fo:keep-together="auto"/>
    </style:style>
    <style:style style:name="Table1.61" style:family="table-row">
      <style:table-row-properties style:min-row-height="2.41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font-name-asian="Tahoma" style:font-size-asian="11pt" style:font-name-complex="Tahoma" style:font-size-complex="11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RANDE CONSELHO MUNICIPAL DO IDOSO – GCMI</text:p>
      <text:p text:style-name="P1"><text:span text:style-name="T2">RESULTADO FINAL DA FASE DE SELEÇÃO DO EDITAL DE CHAMAMENTO PÚBLICO Nº 15/SMDHC/FMID/2019</text:span></text:p>
      <text:p text:style-name="P2"/>
      <text:p text:style-name="P2"/>
      <text:p text:style-name="P10"><text:span text:style-name="T3">Considerando a fase recursal e a análise dos recursos interpostos aos RESULTADOS PRELIMINARES da Fase de Seleção do Edital de Chamamento Público nº 15/SMDHC/FMID/2019, o Grande Conselho Municipal do Idoso – GCMI, assessorado pelo Conselho de Orientação e Administração Técnica – COAT, órgão colegiado, paritário e deliberativo e, no uso de suas atribuições, torna público o RESULTADO FINAL da Fase de Seleção, homologado pela Comissão Seleção, instituída em publicação do DOC de 23/11/2019.</text:span></text:p>
      <text:p text:style-name="P4"/>
      <text:p text:style-name="P10"><text:span text:style-name="T2">1.</text:span><text:span text:style-name="T3"><text:tab/>As organizações cujas propostas foram INAPTAS neste Resultado Final serão eliminadas do Chamamento Público.</text:span></text:p>
      <text:p text:style-name="P10"><text:span text:style-name="T4"><text:s text:c="2"/></text:span></text:p>
      <text:p text:style-name="P10"><text:span text:style-name="T2">2.</text:span><text:span text:style-name="T3"><text:tab/>Às organizações cujas propostas foram APTAS neste Resultado Final, após deferimento de recurso protocolado, será concedido, em até 10 (dez) dias corridos contados da data desta publicação, o Certificado de Autorização para Captação de Recursos Financeiros – CAC, devendo a proponente observar os parâmetros e as diretrizes para captação de recursos, expressos na Resolução nº 002/COAT/2019, publicada no DOC de 15/11/2019 e divulgada no sítio eletrônico da SMDHC, no espaço Fundos Vinculados &gt; FMID &gt; Legislação.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Código da Proposta</text:p>
          </table:table-cell>
          <table:table-cell table:style-name="Table1.A1" office:value-type="string">
            <text:p text:style-name="P7">Organização</text:p>
          </table:table-cell>
          <table:table-cell table:style-name="Table1.A1" office:value-type="string">
            <text:p text:style-name="P7">Proposta</text:p>
          </table:table-cell>
          <table:table-cell table:style-name="Table1.A1" office:value-type="string">
            <text:p text:style-name="P7">Resultado Preliminar</text:p>
          </table:table-cell>
          <table:table-cell table:style-name="Table1.A1" office:value-type="string">
            <text:p text:style-name="P7">Interposição de Recurso</text:p>
          </table:table-cell>
          <table:table-cell table:style-name="Table1.A1" office:value-type="string">
            <text:p text:style-name="P7">Análise do Recurso</text:p>
          </table:table-cell>
          <table:table-cell table:style-name="Table1.A1" office:value-type="string">
            <text:p text:style-name="Standard"><text:span text:style-name="T6">Motivação da Decisão do Recurso</text:span></text:p>
          </table:table-cell>
          <table:table-cell table:style-name="Table1.H1" office:value-type="string">
            <text:p text:style-name="P7">Resultado Final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8">Adere</text:p>
          </table:table-cell>
          <table:table-cell table:style-name="Table1.A2" office:value-type="string">
            <text:p text:style-name="P8">Travessia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3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8">Associação Amparo do Idoso</text:p>
          </table:table-cell>
          <table:table-cell table:style-name="Table1.A2" office:value-type="string">
            <text:p text:style-name="P8">Conecta Aí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3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8">Associação Amparo do Idoso</text:p>
          </table:table-cell>
          <table:table-cell table:style-name="Table1.A2" office:value-type="string">
            <text:p text:style-name="P8">A Gente se Cuid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8">Associação Amparo do Idoso</text:p>
          </table:table-cell>
          <table:table-cell table:style-name="Table1.A2" office:value-type="string">
            <text:p text:style-name="P8">O Projeto Velho Amigo - Educação e <text:line-break/>Dever de Casa na Comunidad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8">Associação Beneficente Grupo da <text:line-break/>Caridade (Associação Ponto de Luz)</text:p>
          </table:table-cell>
          <table:table-cell table:style-name="Table1.A2" office:value-type="string">
            <text:p text:style-name="P8">60+ em Movimento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8">Associação Beneficente Colméia <text:line-break/>de Jesus Gonçalves</text:p>
          </table:table-cell>
          <table:table-cell table:style-name="Table1.A2" office:value-type="string">
            <text:p text:style-name="P8">Smart*Senior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Não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8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8">Associação Beneficente Síria</text:p>
          </table:table-cell>
          <table:table-cell table:style-name="Table1.A2" office:value-type="string">
            <text:p text:style-name="P8">Capacitação do Fórum do Cidadão Idoso: promovendo o protagonismo da pessoa em relação às políticas públicas e seus direit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8">Associação Beneficente Síria</text:p>
          </table:table-cell>
          <table:table-cell table:style-name="Table1.A2" office:value-type="string">
            <text:p text:style-name="P8">Arte de Cuidar-se: a importância do autocuidado de cuidadores de idos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8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8">Associação Beneficente Síria</text:p>
          </table:table-cell>
          <table:table-cell table:style-name="Table1.A2" office:value-type="string">
            <text:p text:style-name="P8">Alimentação Cardioprotetora como estratégia de educação alimentar e nutricional para idosos com fatores de risco cardiovascular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8">Associação Brasileira de Apoio à Terceira Idade</text:p>
          </table:table-cell>
          <table:table-cell table:style-name="Table1.A2" office:value-type="string">
            <text:p text:style-name="P8">Protegendo Minha Vida Digital</text:p>
          </table:table-cell>
          <table:table-cell table:style-name="Table1.D11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8">Associação Brasileira de Apoio à Terceira Idade</text:p>
          </table:table-cell>
          <table:table-cell table:style-name="Table1.A2" office:value-type="string">
            <text:p text:style-name="P8">100% Bem Estar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D11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12" office:value-type="string">
            <text:p text:style-name="P8">Apta</text:p>
          </table:table-cell>
        </table:table-row>
        <text:soft-page-break/>
        <table:table-row table:style-name="Table1.13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Standard"><text:span text:style-name="T7">Associação Brasileira pelo Direito de Brincar e à Cultura – IPA</text:span></text:p>
          </table:table-cell>
          <table:table-cell table:style-name="Table1.A2" office:value-type="string">
            <text:p text:style-name="P8">Guardiões do Brincar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D11" office:value-type="string">
            <text:p text:style-name="Standard"><text:span text:style-name="T7">Recurso não contemplou os apontamentos e as recomendações do Parecer Técnico da Comissão de Seleção, permanecendo insatisfatório o atendimento aos critérios I - Adequação e II - Consistência e Coerência. Além disso, houve descumprimento do parágrafo 2° do art. 23 do Edital - recurso não foi apresentado em formato impresso, apenas em dispositivo móvel (</text:span><text:span text:style-name="T8">pendrive</text:span><text:span text:style-name="T7">).</text:span>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2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8">Associação Congregação Santa Catarina</text:p>
          </table:table-cell>
          <table:table-cell table:style-name="Table1.A2" office:value-type="string">
            <text:p text:style-name="P8">Eu aos 80 - ação intergeracional de direitos da pessoa idosa e redução da discriminação etária entre joven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8">Associação Congregação Santa Catarina</text:p>
          </table:table-cell>
          <table:table-cell table:style-name="Table1.A2" office:value-type="string">
            <text:p text:style-name="P8">Comunidade Ativ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8">Associação Cultural e <text:line-break/>Artística Cine Favela</text:p>
          </table:table-cell>
          <table:table-cell table:style-name="Table1.A2" office:value-type="string">
            <text:p text:style-name="P8">Melhor Idade no Cine Favela <text:line-break/>com Inclusão Digital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7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8">Associação Cultural e <text:line-break/>Artística Cine Favela</text:p>
          </table:table-cell>
          <table:table-cell table:style-name="Table1.A2" office:value-type="string">
            <text:p text:style-name="P8">Cine Favela na Melhor Idade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 - Adequação, <text:s/>II - Consistência e Coerência e IV - Atendimento ao Público Prioritário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1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8">Associação de Lutas e Promoção Social Jardim Robrú e Adjacências</text:p>
          </table:table-cell>
          <table:table-cell table:style-name="Table1.A2" office:value-type="string">
            <text:p text:style-name="P8">ALPS Construindo Sonh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Não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In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8">Associação de Pais e Amigos do Excepcionais de São Paulo - APAE</text:p>
          </table:table-cell>
          <table:table-cell table:style-name="Table1.A2" office:value-type="string">
            <text:p text:style-name="P8">Inclusão da Pessoa Idosa com Deficiência Intelectual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8">Associação Franciscana de <text:line-break/>Solidariedade - OSC</text:p>
          </table:table-cell>
          <table:table-cell table:style-name="Table1.A2" office:value-type="string">
            <text:p text:style-name="P8">Diga Não a Violência Contra o Idoso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8">Associação Franciscana de <text:line-break/>Solidariedade - OSC</text:p>
          </table:table-cell>
          <table:table-cell table:style-name="Table1.A2" office:value-type="string">
            <text:p text:style-name="P8">Participar é um Direito!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8">Associação Franciscana de <text:line-break/>Solidariedade - OSC</text:p>
          </table:table-cell>
          <table:table-cell table:style-name="Table1.A2" office:value-type="string">
            <text:p text:style-name="P8">Saúde do Idoso: Atividade Física, <text:line-break/>Alimentação Saudável e Convivênci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8">Associação Instrutora da Juventude Feminina</text:p>
          </table:table-cell>
          <table:table-cell table:style-name="Table1.A2" office:value-type="string">
            <text:p text:style-name="P8">Núcleo de Convivência do Idoso do Instituto Sedes Sapientia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3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8">Associação Reciclazaro</text:p>
          </table:table-cell>
          <table:table-cell table:style-name="Table1.A2" office:value-type="string">
            <text:p text:style-name="P8">S.O.S Sós Programa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Não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Inapta</text:p>
          </table:table-cell>
        </table:table-row>
        <text:soft-page-break/>
        <table:table-row table:style-name="Table1.3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8">Associação Reciclazaro</text:p>
          </table:table-cell>
          <table:table-cell table:style-name="Table1.A2" office:value-type="string">
            <text:p text:style-name="P8">Democracia 60+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8">Associação Santo Agostinho - ASA</text:p>
          </table:table-cell>
          <table:table-cell table:style-name="Table1.A2" office:value-type="string">
            <text:p text:style-name="P8">ASA - Acolhe e Transforma a Terceira Idad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7"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8">Associação Viver Bem no Centro</text:p>
          </table:table-cell>
          <table:table-cell table:style-name="Table1.A2" office:value-type="string">
            <text:p text:style-name="P8">Cidadania e Proteção para Idos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 - Adequação, <text:s/>II - Consistência e Coerência, III - Exequibilidade e IV - Atendimento ao Público Prioritário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2"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8">Casa dos Velhinhos de Ondina Lobo</text:p>
          </table:table-cell>
          <table:table-cell table:style-name="Table1.A2" office:value-type="string">
            <text:p text:style-name="P8">Espaço Intergeracional gastronômico Ondina Lobo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9"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8">Casa dos Velhinhos de Ondina Lobo</text:p>
          </table:table-cell>
          <table:table-cell table:style-name="Table1.A2" office:value-type="string">
            <text:p text:style-name="P8">Plataforma Tecnológica e Assistencial para aprimoramento, aplicação e prevenção do quadro de depressão e estimulação motora e cognitiva em pessoas idosas institucionalizada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8">Círculo de Trabalhadores Cristãos <text:line-break/>de Vila Prudente</text:p>
          </table:table-cell>
          <table:table-cell table:style-name="Table1.A2" office:value-type="string">
            <text:p text:style-name="P8">Oficinas de Pão Artesanal e Confeitari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7"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8">Companhia Maja de Teatro e Dança</text:p>
          </table:table-cell>
          <table:table-cell table:style-name="Table1.A2" office:value-type="string">
            <text:p text:style-name="P8">Estilo de Vida para Idos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 - Adequação, <text:s/>II - Consistência e Coerência e III - Exequibilidade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3"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8">Fundação Julita</text:p>
          </table:table-cell>
          <table:table-cell table:style-name="Table1.A2" office:value-type="string">
            <text:p text:style-name="P8">Resgate de Memóri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8"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8">Fundação São Paulo</text:p>
          </table:table-cell>
          <table:table-cell table:style-name="Table1.A2" office:value-type="string">
            <text:p text:style-name="P8">Práticas Integrativas e Complementares no Atendimento a Idosos com Dificuldades de Comunicação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34</text:p>
          </table:table-cell>
          <table:table-cell table:style-name="Table1.A2" office:value-type="string">
            <text:p text:style-name="P8">Fundação São Paulo</text:p>
          </table:table-cell>
          <table:table-cell table:style-name="Table1.A2" office:value-type="string">
            <text:p text:style-name="P8">Inclusão Digital de Idosos como Fator de Fortalecimento de Vínculos Intergeracionai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8">Igreja Batista Reviver</text:p>
          </table:table-cell>
          <table:table-cell table:style-name="Table1.A2" office:value-type="string">
            <text:p text:style-name="P8">Vida Ativa - Inclusão Digital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8">Instituição Anima Sociesc de Inovação, Pesquisa e Cultura</text:p>
          </table:table-cell>
          <table:table-cell table:style-name="Table1.A2" office:value-type="string">
            <text:p text:style-name="P8">Universidade Aberta à Pessoa Idosa -<text:line-break/> Núcleo de Promoção do Acesso à Direit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37</text:p>
          </table:table-cell>
          <table:table-cell table:style-name="Table1.A2" office:value-type="string">
            <text:p text:style-name="P8">Instituição Anima Sociesc de Inovação, Pesquisa e Cultura</text:p>
          </table:table-cell>
          <table:table-cell table:style-name="Table1.A2" office:value-type="string">
            <text:p text:style-name="P8">Universidade Aberta à Pessoa Idosa - <text:line-break/>Escola de Maturidad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38</text:p>
          </table:table-cell>
          <table:table-cell table:style-name="Table1.A2" office:value-type="string">
            <text:p text:style-name="P8">Instituição Anima Sociesc de Inovação, Pesquisa e Cultura</text:p>
          </table:table-cell>
          <table:table-cell table:style-name="Table1.A2" office:value-type="string">
            <text:p text:style-name="P8">Universidade Aberta à Pessoa Idosa - <text:line-break/>Núcleo de Trababilhidade Sênior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7">
          <table:table-cell table:style-name="Table1.A2" office:value-type="string">
            <text:p text:style-name="P6">39</text:p>
          </table:table-cell>
          <table:table-cell table:style-name="Table1.A2" office:value-type="string">
            <text:p text:style-name="P8">Instituto Aromeiazero</text:p>
          </table:table-cell>
          <table:table-cell table:style-name="Table1.A2" office:value-type="string">
            <text:p text:style-name="P8">Viver de Bike em Qualquer Idade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D11" office:value-type="string">
            <text:p text:style-name="P8">Recurso não contemplou os apontamentos e as recomendações do Parecer Técnico da Comissão de Seleção, permanecendo insatisfatório o atendimento aos critérios I - Adequação, II - Consistência e Coerência e III - Exequibilidade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40"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8">Instituto AKHANDA</text:p>
          </table:table-cell>
          <table:table-cell table:style-name="Table1.A2" office:value-type="string">
            <text:p text:style-name="P8">Naturologia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Standard"><text:span text:style-name="T7">Recurso não contemplou os apontamentos e as recomendações do Parecer Técnico da Comissão de Seleção, permanecendo insatisfatório o atendimento aos critérios II - Consistência e Coerência, III - Exequibilidade e IV - Atendimento ao Público Prioritário, conforme o art. 17 do Edital. Além disso, houve descumprimento do parágrafo 2º do art. 23 do Edital - recurso não foi apresentado em formato de dispositivo móvel (</text:span><text:span text:style-name="T8">pendrive</text:span><text:span text:style-name="T7">).</text:span></text:p>
          </table:table-cell>
          <table:table-cell table:style-name="Table1.H2" office:value-type="string">
            <text:p text:style-name="P8">In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8">Instituto Brasileiro Arte Terapia e Felicidade</text:p>
          </table:table-cell>
          <table:table-cell table:style-name="Table1.A2" office:value-type="string">
            <text:p text:style-name="P8">Projeto Arteterapia Prevenção e Tratamento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3">
          <table:table-cell table:style-name="Table1.A2" office:value-type="string">
            <text:p text:style-name="P6">42</text:p>
          </table:table-cell>
          <table:table-cell table:style-name="Table1.A2" office:value-type="string">
            <text:p text:style-name="P8">Instituto Córtex</text:p>
          </table:table-cell>
          <table:table-cell table:style-name="Table1.A2" office:value-type="string">
            <text:p text:style-name="P8">Sabedoria Financeir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8">Instituto de Ballet Shirlei Benevides</text:p>
          </table:table-cell>
          <table:table-cell table:style-name="Table1.A2" office:value-type="string">
            <text:p text:style-name="P8">Ballet e Pilates para Melhoria da <text:line-break/>Saúde dos Idoso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44</text:p>
          </table:table-cell>
          <table:table-cell table:style-name="Table1.A2" office:value-type="string">
            <text:p text:style-name="P8">Instituto Invar de Educação e Tecnologia Vale do Ribeira</text:p>
          </table:table-cell>
          <table:table-cell table:style-name="Table1.A2" office:value-type="string">
            <text:p text:style-name="P8">FOCO Finanças - Ferramentas de Orientação e Consultoria em Finança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8">Instituto Invar de Educação e Tecnologia Vale do Ribeira</text:p>
          </table:table-cell>
          <table:table-cell table:style-name="Table1.A2" office:value-type="string">
            <text:p text:style-name="P8">POPI IDOSO Projeto de Orientação para <text:line-break/>a Participação Integrada do Idoso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Não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2">
          <table:table-cell table:style-name="Table1.A2" office:value-type="string">
            <text:p text:style-name="P6">47</text:p>
          </table:table-cell>
          <table:table-cell table:style-name="Table1.A2" office:value-type="string">
            <text:p text:style-name="P8">Instituto Nacional Cidadania e Trabalho - INCT</text:p>
          </table:table-cell>
          <table:table-cell table:style-name="Table1.A2" office:value-type="string">
            <text:p text:style-name="P8">Caravana Direitos na Terceira Idade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8">Instituto Nacional Cidadania e Trabalho - INCT</text:p>
          </table:table-cell>
          <table:table-cell table:style-name="Table1.A2" office:value-type="string">
            <text:p text:style-name="P8">Navegando na Melhor Idad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2"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8">Instituto Nacional Cidadania e Trabalho - INCT</text:p>
          </table:table-cell>
          <table:table-cell table:style-name="Table1.A2" office:value-type="string">
            <text:p text:style-name="P8">Plantando e Colhendo os Frutos da Melhor Idade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49">
          <table:table-cell table:style-name="Table1.A2" office:value-type="string">
            <text:p text:style-name="P6">51</text:p>
          </table:table-cell>
          <table:table-cell table:style-name="Table1.A2" office:value-type="string">
            <text:p text:style-name="P8">Instituto Toca do Coelho</text:p>
          </table:table-cell>
          <table:table-cell table:style-name="Table1.A2" office:value-type="string">
            <text:p text:style-name="P8">Tecendo Histórias com Saúde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 - Adequação e II - Consistência e Coerência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1">
          <table:table-cell table:style-name="Table1.A2" office:value-type="string">
            <text:p text:style-name="P6">52</text:p>
          </table:table-cell>
          <table:table-cell table:style-name="Table1.A2" office:value-type="string">
            <text:p text:style-name="P8">Liga das Senhoras Católicas de São Paulo</text:p>
          </table:table-cell>
          <table:table-cell table:style-name="Table1.A2" office:value-type="string">
            <text:p text:style-name="P8">Resgate dos hábitos Alimentares saudáveis na Terceira Idade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3">
          <table:table-cell table:style-name="Table1.A2" office:value-type="string">
            <text:p text:style-name="P6">53</text:p>
          </table:table-cell>
          <table:table-cell table:style-name="Table1.A2" office:value-type="string">
            <text:p text:style-name="P8">Observatório da Longevidade <text:line-break/>Humana e Envelhecimento - <text:line-break/>OLHE</text:p>
          </table:table-cell>
          <table:table-cell table:style-name="Table1.A2" office:value-type="string">
            <text:p text:style-name="P8">Desenvolvimento e Disponibilização por<text:line-break/> Dois Anos de Aplicativo Móbile, de Acesso <text:line-break/>Gratuito e Rápido aos Canais de Denúncia <text:line-break/>e à Rede de Proteção Formal ou Informal de Apoio ao Idoso na Cidade de São Paulo/SP, com Dashboard de Acompanhamento Estatístico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49">
          <table:table-cell table:style-name="Table1.A2" office:value-type="string">
            <text:p text:style-name="P6">54</text:p>
          </table:table-cell>
          <table:table-cell table:style-name="Table1.A2" office:value-type="string">
            <text:p text:style-name="P8">Observatório da Longevidade <text:line-break/>Humana e Envelhecimento - <text:line-break/>OLHE</text:p>
          </table:table-cell>
          <table:table-cell table:style-name="Table1.A2" office:value-type="string">
            <text:p text:style-name="P8">Piloto de Desenvolvimento de uma Rede de Cuidados Comunitários Voltados a <text:line-break/>Pessoas Idosas com Limitações Funcionais e/ou Isolamento Social Residentes em Regiões de Maior Vulnerabilidade Social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8">Organização Centro Social Nossa Senhora Bom Parto</text:p>
          </table:table-cell>
          <table:table-cell table:style-name="Table1.A2" office:value-type="string">
            <text:p text:style-name="P8">Revitalizando a Vida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56</text:p>
          </table:table-cell>
          <table:table-cell table:style-name="Table1.A2" office:value-type="string">
            <text:p text:style-name="P8">Organização Centro Social Nossa Senhora Bom Parto</text:p>
          </table:table-cell>
          <table:table-cell table:style-name="Table1.A2" office:value-type="string">
            <text:p text:style-name="P8">Nutrindo Corpo e Alm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2">
          <table:table-cell table:style-name="Table1.A2" office:value-type="string">
            <text:p text:style-name="P6">58</text:p>
          </table:table-cell>
          <table:table-cell table:style-name="Table1.A2" office:value-type="string">
            <text:p text:style-name="P8">Samaritano São Francisco de Assis</text:p>
          </table:table-cell>
          <table:table-cell table:style-name="Table1.A2" office:value-type="string">
            <text:p text:style-name="P8">Benvelhecer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Deferido</text:p>
          </table:table-cell>
          <table:table-cell table:style-name="Table1.A2" office:value-type="string">
            <text:p text:style-name="P8">Recurso contemplou os apontamentos e as recomendações do Parecer Técnico da Comissão de Seleção.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59</text:p>
          </table:table-cell>
          <table:table-cell table:style-name="Table1.A2" office:value-type="string">
            <text:p text:style-name="P8">Santa Casa de São Paulo</text:p>
          </table:table-cell>
          <table:table-cell table:style-name="Table1.A2" office:value-type="string">
            <text:p text:style-name="P8">Oficina de Organização e autocuidado do idoso solitário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1"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8">Santa Casa de São Paulo</text:p>
          </table:table-cell>
          <table:table-cell table:style-name="Table1.A2" office:value-type="string">
            <text:p text:style-name="P8">Oficina de saúde e Alimentação Saudável para Idosos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able:table-row table:style-name="Table1.1">
          <table:table-cell table:style-name="Table1.A2" office:value-type="string">
            <text:p text:style-name="P6">61</text:p>
          </table:table-cell>
          <table:table-cell table:style-name="Table1.A2" office:value-type="string">
            <text:p text:style-name="P8">Santa Casa de São Paulo</text:p>
          </table:table-cell>
          <table:table-cell table:style-name="Table1.A2" office:value-type="string">
            <text:p text:style-name="P8">Reabilitação e promoção à Saúde do Idoso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Não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Inapta</text:p>
          </table:table-cell>
        </table:table-row>
        <text:soft-page-break/>
        <table:table-row table:style-name="Table1.59">
          <table:table-cell table:style-name="Table1.A2" office:value-type="string">
            <text:p text:style-name="P6">62</text:p>
          </table:table-cell>
          <table:table-cell table:style-name="Table1.A2" office:value-type="string">
            <text:p text:style-name="P8">UNAS - União de Núcleos, Associação <text:line-break/>dos Moradores de Heliópolis e Região</text:p>
          </table:table-cell>
          <table:table-cell table:style-name="Table1.A2" office:value-type="string">
            <text:p text:style-name="P8">Cultivando a Vida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I - Consistência e Coerência e III - Exequibilidade, conforme o art. 17 do Edital.</text:p>
          </table:table-cell>
          <table:table-cell table:style-name="Table1.H2" office:value-type="string">
            <text:p text:style-name="P8">Inapta</text:p>
          </table:table-cell>
        </table:table-row>
        <table:table-row table:style-name="Table1.1">
          <table:table-cell table:style-name="Table1.A2" office:value-type="string">
            <text:p text:style-name="P6">63</text:p>
          </table:table-cell>
          <table:table-cell table:style-name="Table1.A2" office:value-type="string">
            <text:p text:style-name="P8">União Brasileiro-Israelita do Bem-Estar Social</text:p>
          </table:table-cell>
          <table:table-cell table:style-name="Table1.A2" office:value-type="string">
            <text:p text:style-name="P8">Cuidando de Quem Cuida</text:p>
          </table:table-cell>
          <table:table-cell table:style-name="Table1.A2" office:value-type="string">
            <text:p text:style-name="P8">Apta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A2" office:value-type="string">
            <text:p text:style-name="P9"><text:s/></text:p>
          </table:table-cell>
          <table:table-cell table:style-name="Table1.H2" office:value-type="string">
            <text:p text:style-name="P8">Apta</text:p>
          </table:table-cell>
        </table:table-row>
        <text:soft-page-break/>
        <table:table-row table:style-name="Table1.61"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8">UNAS - União de Núcleos, Associações de Moradores de Heliópolis e Região</text:p>
          </table:table-cell>
          <table:table-cell table:style-name="Table1.A2" office:value-type="string">
            <text:p text:style-name="P8">Mobilizando Direitos</text:p>
          </table:table-cell>
          <table:table-cell table:style-name="Table1.A2" office:value-type="string">
            <text:p text:style-name="P8">Inapta</text:p>
          </table:table-cell>
          <table:table-cell table:style-name="Table1.A2" office:value-type="string">
            <text:p text:style-name="P8">Sim</text:p>
          </table:table-cell>
          <table:table-cell table:style-name="Table1.A2" office:value-type="string">
            <text:p text:style-name="P8">Indeferido</text:p>
          </table:table-cell>
          <table:table-cell table:style-name="Table1.A2" office:value-type="string">
            <text:p text:style-name="P8">Recurso não contemplou os apontamentos e as recomendações do Parecer Técnico da Comissão de Seleção, permanecendo insatisfatório o atendimento aos critérios II - Consistência e Coerência e IV - Atendimento ao Público Prioritário, conforme o art. 17 do Edital.</text:p>
          </table:table-cell>
          <table:table-cell table:style-name="Table1.H2" office:value-type="string">
            <text:p text:style-name="P8">Inapta</text:p>
          </table:table-cell>
        </table:table-row>
      </table:table>
      <text:p text:style-name="P3"/>
      <text:p text:style-name="P3"/>
      <text:p text:style-name="P3"/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CONSELHO MUNICIPAL DO IDOSO – GCMI</dc:title>
    <meta:initial-creator>x382568</meta:initial-creator>
    <meta:creation-date>2020-01-13T23:44:00</meta:creation-date>
    <dc:creator>usuario</dc:creator>
    <dc:date>2020-01-13T23:44:00</dc:date>
    <meta:editing-cycles>2</meta:editing-cycles>
    <meta:document-statistic meta:table-count="1" meta:image-count="0" meta:object-count="0" meta:page-count="32" meta:paragraph-count="495" meta:word-count="1819" meta:character-count="11760" meta:non-whitespace-character-count="10184"/>
    <meta:generator>LibreOffice/6.1.5.1$Linux_X86_64 LibreOffice_project/10$Build-1</meta:generator>
  </office:meta>
</office:document-meta>
</file>