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2986in" table:align="center" style:writing-mode="lr-tb"/>
    </style:style>
    <style:style style:name="Table1.A" style:family="table-column">
      <style:table-column-properties style:column-width="0.4028in"/>
    </style:style>
    <style:style style:name="Table1.B" style:family="table-column">
      <style:table-column-properties style:column-width="3.4757in"/>
    </style:style>
    <style:style style:name="Table1.C" style:family="table-column">
      <style:table-column-properties style:column-width="3.2604in"/>
    </style:style>
    <style:style style:name="Table1.D" style:family="table-column">
      <style:table-column-properties style:column-width="2.1597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1979in" fo:keep-together="auto"/>
    </style:style>
    <style:style style:name="Table1.5" style:family="table-row">
      <style:table-row-properties style:min-row-height="0.3542in" fo:keep-together="auto"/>
    </style:style>
    <style:style style:name="Table1.8" style:family="table-row">
      <style:table-row-properties style:min-row-height="0.7083in" fo:keep-together="auto"/>
    </style:style>
    <style:style style:name="Table1.10" style:family="table-row">
      <style:table-row-properties style:min-row-height="0.375in" fo:keep-together="auto"/>
    </style:style>
    <style:style style:name="Table1.11" style:family="table-row">
      <style:table-row-properties style:min-row-height="0.3021in" fo:keep-together="auto"/>
    </style:style>
    <style:style style:name="Table1.14" style:family="table-row">
      <style:table-row-properties style:min-row-height="0.5313in" fo:keep-together="auto"/>
    </style:style>
    <style:style style:name="Table1.29" style:family="table-row">
      <style:table-row-properties style:min-row-height="1.0625in" fo:keep-together="auto"/>
    </style:style>
    <style:style style:name="Table1.32" style:family="table-row">
      <style:table-row-properties style:min-row-height="1.3854in" fo:keep-together="auto"/>
    </style:style>
    <style:style style:name="Table1.43" style:family="table-row">
      <style:table-row-properties style:min-row-height="0.4792in" fo:keep-together="auto"/>
    </style:style>
    <style:style style:name="Table1.47" style:family="table-row">
      <style:table-row-properties style:min-row-height="0.3958in" fo:keep-together="auto"/>
    </style:style>
    <style:style style:name="Table1.51" style:family="table-row">
      <style:table-row-properties style:min-row-height="0.510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name-asian="Tahoma" style:font-size-asian="11pt" style:font-name-complex="Tahoma" style:font-size-complex="11pt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RANDE CONSELHO MUNICIPAL DO IDOSO – GCMI</text:p>
      <text:p text:style-name="P2">RESULTADO PRELIMINAR DA FASE DE SELEÇÃO DO EDITAL DE CHAMAMENTO PÚBLICO Nº 15/SMDHC/FMID/2019</text:p>
      <text:p text:style-name="P2"/>
      <text:p text:style-name="P8"><text:span text:style-name="T4">O Grande Conselho Municipal do Idoso – GCMI, assessorado pelo Conselho de Orientação e Administração Técnica – COAT, órgão colegiado, paritário e deliberativo e, no uso de suas atribuições, torna público o RESULTADO PRELIMINAR da Fase de Seleção das propostas apresentadas para o Edital de Chamamento Público nº 15/SMDHC/FMID/2019, homologado pela Comissão Seleção instituída em publicação do DOC de 23/11/2019.</text:span></text:p>
      <text:p text:style-name="P5"/>
      <text:p text:style-name="P8"><text:span text:style-name="T2">1.</text:span><text:span text:style-name="T4"><text:tab/>Às organizações cujas propostas foram INAPTAS neste Resultado Preliminar serão encaminhados pareceres da Comissão de Seleção, para que sejam analisados pelas organizações proponentes antes do período recursal (compreendido entre 02/01/2020 a 08/01/2020).</text:span></text:p>
      <text:p text:style-name="P5"/>
      <text:p text:style-name="P8"><text:span text:style-name="T2">1.1.</text:span><text:span text:style-name="T4"><text:tab/>Os pareceres da Comissão de Seleção serão enviados até o dia 20/12/2019, por meio do e-mail informado na Ficha de Inscrição do Anexo II do Edital de Chamamento Público nº 15/SMDHC/FMID/2019. </text:span></text:p>
      <text:p text:style-name="P8"><text:span text:style-name="T2">1.2.</text:span><text:span text:style-name="T4"><text:tab/>Para a fase recursal (02/01 a 08/01/2020), as organizações deverão sanear as inconsistências apontadas nos pareceres da Comissão de Seleção e/ou apresentar esclarecimentos/justificativas, no caso de discordarem do conteúdo dos pareceres. </text:span></text:p>
      <text:p text:style-name="P8"><text:span text:style-name="T2">1.3.</text:span><text:span text:style-name="T4"><text:tab/>As organizações que, na interposição de recurso, forem alterar elementos da proposta inicial julgada inapta, deverão reapresentar os Anexos II, III e IV, contemplando as alterações realizadas no recurso, os quais substituirão os Anexos anteriormente apresentados, sob pena de desconsideração do recurso protocolado. <text:s/></text:span></text:p>
      <text:p text:style-name="P8"><text:span text:style-name="T2">1.4.</text:span><text:span text:style-name="T4"><text:tab/>Não serão admitidas alterações que impliquem mudança e/ou inovação no objeto da proposta inicial, sob pena de invalidação do recurso apresentado, devendo a organização se vincular estritamente aos pontos de saneamento apresentados no parecer da Comissão de Seleção. <text:s text:c="6"/></text:span></text:p>
      <text:p text:style-name="P8"><text:span text:style-name="T2">1.5.</text:span><text:span text:style-name="T4"><text:tab/>Os recursos deverão ser protocolados, impreterivelmente, entre os dias 02/01/2020 (quinta-feira) a 08/01/2020 (quarta-feira), na Secretaria Executiva do GCMI (Grande Conselho Municipal do Idoso), localizada na Rua Líbero Badaró, 119, 1° andar – Centro – São Paulo/SP, CEP 01009-000, das 09h00 às 16h00, exceto no sábado e domingo.</text:span></text:p>
      <text:p text:style-name="P7"><text:s text:c="19"/></text:p>
      <text:p text:style-name="P8"><text:span text:style-name="T2">2.</text:span><text:span text:style-name="T4"><text:tab/>Às organizações cujas propostas foram APTAS será concedido o Certificado de Autorização para Captação de Recursos Financeiros – CAC, devendo a proponente observar os parâmetros e as diretrizes para captação de recursos, expressos na Resolução nº 002/COAT/2019, publicada no DOC de 15/11/2019 e divulgada no sítio eletrônico da SMDHC, no espaço Fundos Vinculados &gt; FMID &gt; Legislação.</text:span></text:p>
      <text:p text:style-name="P5"/>
      <text:p text:style-name="P8"><text:span text:style-name="T2">2.1.</text:span><text:span text:style-name="T4"><text:tab/>As organizações proponentes receberão o CAC em formato digital (PDF), por meio do e-mail informado na Ficha de Inscrição do Anexo II do Edital de Chamamento Público nº 15/SMDHC/FMID/2019, entre os dias 18/12/2019 e 07/01/2020. </text:span></text:p>
      <text:p text:style-name="P8"><text:span text:style-name="T2">2.2.</text:span><text:span text:style-name="T4"><text:tab/> As organizações proponentes também receberão os pareceres da Comissão de Seleção para que procedam aos eventuais ajustes (se aplicável) na proposta apresentada, devendo reapresentar a proposta com os ajustes apontados pela referida Comissão, quando da convocação pela SMDHC para o envio da documentação obrigatória à celebração do termo de parceria.</text:span></text:p>
      <text:p text:style-name="P5"/>
      <text:p text:style-name="P5"/>
      <text:p text:style-name="P1"><text:span text:style-name="T5"><text:s text:c="3"/></text:span><text:span text:style-name="T2">RESULTADO PRELIMINAR DA FASE DE SELEÇÃO DO EDITAL DE CHAMAMENTO PÚBLICO Nº 15/SMDHC/FMID/2019</text:span></text:p>
      <text:p text:style-name="P2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Organização</text:p>
          </table:table-cell>
          <table:table-cell table:style-name="Table1.A1" office:value-type="string">
            <text:p text:style-name="P4">Proposta</text:p>
          </table:table-cell>
          <table:table-cell table:style-name="Table1.D1" office:value-type="string">
            <text:p text:style-name="P4">Resultado Preliminar</text:p>
            <text:p text:style-name="P4">Fase de Seleção</text:p>
          </table:table-cell>
        </table:table-row>
        <table:table-row table:style-name="Table1.2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6">Adere</text:p>
          </table:table-cell>
          <table:table-cell table:style-name="Table1.A1" office:value-type="string">
            <text:p text:style-name="P6">Travessia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6">Associação Amparo do Idoso</text:p>
          </table:table-cell>
          <table:table-cell table:style-name="Table1.A1" office:value-type="string">
            <text:p text:style-name="P6">Conecta Aí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6">Associação Amparo do Idoso</text:p>
          </table:table-cell>
          <table:table-cell table:style-name="Table1.A1" office:value-type="string">
            <text:p text:style-name="P6">A Gente se Cuida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6">Associação Amparo do Idoso</text:p>
          </table:table-cell>
          <table:table-cell table:style-name="Table1.A1" office:value-type="string">
            <text:p text:style-name="P6">O Projeto Velho Amigo - Educação e <text:line-break/>Dever de Casa na Comunidade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6">Associação Beneficente Grupo da <text:line-break/>Caridade (Associação Ponto de Luz)</text:p>
          </table:table-cell>
          <table:table-cell table:style-name="Table1.A1" office:value-type="string">
            <text:p text:style-name="P6">60+ em Movimento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6">Associação Beneficente Colméia <text:line-break/>de Jesus Gonçalves</text:p>
          </table:table-cell>
          <table:table-cell table:style-name="Table1.A1" office:value-type="string">
            <text:p text:style-name="P6">Smart*Senior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8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6">Associação Beneficente Síria</text:p>
          </table:table-cell>
          <table:table-cell table:style-name="Table1.A1" office:value-type="string">
            <text:p text:style-name="P6">Capacitação do Fórum do Cidadão Idoso: promovendo o protagonismo da pessoa em relação às políticas públicas e seus direitos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5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6">Associação Beneficente Síria</text:p>
          </table:table-cell>
          <table:table-cell table:style-name="Table1.A1" office:value-type="string">
            <text:p text:style-name="P6">Arte de Cuidar-se: a importância do autocuidado de cuidadores de idosos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10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6">Associação Beneficente Síria</text:p>
          </table:table-cell>
          <table:table-cell table:style-name="Table1.A1" office:value-type="string">
            <text:p text:style-name="P6">Alimentação Cardioprotetora como estratégia de educação alimentar e nutricional para idosos com fatores de risco cardiovascular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11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6">Associação Brasileira de Apoio à Terceira Idade</text:p>
          </table:table-cell>
          <table:table-cell table:style-name="Table1.A1" office:value-type="string">
            <text:p text:style-name="P6">Protegendo Minha Vida Digital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6">Associação Brasileira de Apoio à Terceira Idade</text:p>
          </table:table-cell>
          <table:table-cell table:style-name="Table1.A1" office:value-type="string">
            <text:p text:style-name="P6">100% Bem Estar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6">Associação Brasileira pelo Direito de Brincar e à Cultura - IPA</text:p>
          </table:table-cell>
          <table:table-cell table:style-name="Table1.A1" office:value-type="string">
            <text:p text:style-name="P6">Guardiões do Brincar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14"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6">Associação Congregação Santa Catarina</text:p>
          </table:table-cell>
          <table:table-cell table:style-name="Table1.A1" office:value-type="string">
            <text:p text:style-name="P6">Eu aos 80 - ação intergeracional de direitos da pessoa idosa e redução da discriminação etária entre jovens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6">Associação Congregação Santa Catarina</text:p>
          </table:table-cell>
          <table:table-cell table:style-name="Table1.A1" office:value-type="string">
            <text:p text:style-name="P6">Comunidade Ativa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6">Associação Cultural e <text:line-break/>Artística Cine Favela</text:p>
          </table:table-cell>
          <table:table-cell table:style-name="Table1.A1" office:value-type="string">
            <text:p text:style-name="P6">Melhor Idade no Cine Favela <text:line-break/>com Inclusão Digital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6">Associação Cultural e <text:line-break/>Artística Cine Favela</text:p>
          </table:table-cell>
          <table:table-cell table:style-name="Table1.A1" office:value-type="string">
            <text:p text:style-name="P6">Cine Favela na Melhor Idade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6">Associação de Lutas e Promoção Social Jardim Robrú e Adjacências</text:p>
          </table:table-cell>
          <table:table-cell table:style-name="Table1.A1" office:value-type="string">
            <text:p text:style-name="P6">ALPS Construindo Sonhos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5"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6">Associação de Pais e Amigos do Excepcionais de São Paulo - APAE</text:p>
          </table:table-cell>
          <table:table-cell table:style-name="Table1.A1" office:value-type="string">
            <text:p text:style-name="P6">Inclusão da Pessoa Idosa com Deficiência Intelectual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6">Associação Franciscana de <text:line-break/>Solidariedade - OSC</text:p>
          </table:table-cell>
          <table:table-cell table:style-name="Table1.A1" office:value-type="string">
            <text:p text:style-name="P6">Diga Não a Violência Contra o Idoso</text:p>
          </table:table-cell>
          <table:table-cell table:style-name="Table1.D1" office:value-type="string">
            <text:p text:style-name="P6">Inapta</text:p>
          </table:table-cell>
        </table:table-row>
        <text:soft-page-break/>
        <table:table-row table:style-name="Table1.5"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6">Associação Franciscana de <text:line-break/>Solidariedade - OSC</text:p>
          </table:table-cell>
          <table:table-cell table:style-name="Table1.A1" office:value-type="string">
            <text:p text:style-name="P6">Participar é um Direito!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5"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6">Associação Franciscana de <text:line-break/>Solidariedade - OSC</text:p>
          </table:table-cell>
          <table:table-cell table:style-name="Table1.A1" office:value-type="string">
            <text:p text:style-name="P6">Saúde do Idoso: Atividade Física, <text:line-break/>Alimentação Saudável e Convivência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6">Associação Instrutora da Juventude Feminina</text:p>
          </table:table-cell>
          <table:table-cell table:style-name="Table1.A1" office:value-type="string">
            <text:p text:style-name="P6">Núcleo de Convivência do Idoso do Instituto Sedes Sapientiae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6">Associação Reciclazaro</text:p>
          </table:table-cell>
          <table:table-cell table:style-name="Table1.A1" office:value-type="string">
            <text:p text:style-name="P6">S.O.S Sós Programa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6">Associação Reciclazaro</text:p>
          </table:table-cell>
          <table:table-cell table:style-name="Table1.A1" office:value-type="string">
            <text:p text:style-name="P6">Democracia 60+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6">Associação Santo Agostinho - ASA</text:p>
          </table:table-cell>
          <table:table-cell table:style-name="Table1.A1" office:value-type="string">
            <text:p text:style-name="P6">ASA - Acolhe e Transforma a Terceira Idade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6">Associação Viver Bem no Centro</text:p>
          </table:table-cell>
          <table:table-cell table:style-name="Table1.A1" office:value-type="string">
            <text:p text:style-name="P6">Cidadania e Proteção para Idosos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5"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6">Casa dos Velhinhos de Ondina Lobo</text:p>
          </table:table-cell>
          <table:table-cell table:style-name="Table1.A1" office:value-type="string">
            <text:p text:style-name="P6">Espaço Intergeracional gastronômico Ondina Lobo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9"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6">Casa dos Velhinhos de Ondina Lobo</text:p>
          </table:table-cell>
          <table:table-cell table:style-name="Table1.A1" office:value-type="string">
            <text:p text:style-name="P6">Plataforma Tecnológica e Assistencial para aprimoramento, aplicação e prevenção do quadro de depressão e estimulação motora e cognitiva em pessoas idosas institucionalizadas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6">Círculo de Trabalhadores Cristãos <text:line-break/>de Vila Prudente</text:p>
          </table:table-cell>
          <table:table-cell table:style-name="Table1.A1" office:value-type="string">
            <text:p text:style-name="P6">Oficinas de Pão Artesanal e Confeitaria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6">Companhia Maja de Teatro e Dança</text:p>
          </table:table-cell>
          <table:table-cell table:style-name="Table1.A1" office:value-type="string">
            <text:p text:style-name="P6">Estilo de Vida para Idosos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32"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6">Fundação Julita</text:p>
          </table:table-cell>
          <table:table-cell table:style-name="Table1.A1" office:value-type="string">
            <text:p text:style-name="P6">Resgate de Memória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8"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6">Fundação São Paulo</text:p>
          </table:table-cell>
          <table:table-cell table:style-name="Table1.A1" office:value-type="string">
            <text:p text:style-name="P6">Práticas Integrativas e Complementares no Atendimento a Idosos com Dificuldades de Comunicação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14"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6">Fundação São Paulo</text:p>
          </table:table-cell>
          <table:table-cell table:style-name="Table1.A1" office:value-type="string">
            <text:p text:style-name="P6">Inclusão Digital de Idosos como Fator de Fortalecimento de Vínculos Intergeracionais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6">Igreja Bastita Reviver</text:p>
          </table:table-cell>
          <table:table-cell table:style-name="Table1.A1" office:value-type="string">
            <text:p text:style-name="P6">Vida Ativa - Inclusão Digital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8"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6">Instituição Anima Sociesc de Inovação, Pesquisa e Cultura</text:p>
          </table:table-cell>
          <table:table-cell table:style-name="Table1.A1" office:value-type="string">
            <text:p text:style-name="P6">Universidade Aberta à Pessoa Idosa -<text:line-break/> Núcleo de Promoção do Acesso à Direitos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14"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6">Instituição Anima Sociesc de Inovação, Pesquisa e Cultura</text:p>
          </table:table-cell>
          <table:table-cell table:style-name="Table1.A1" office:value-type="string">
            <text:p text:style-name="P6">Universidade Aberta à Pessoa Idosa - <text:line-break/>Escola de Maturidade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14"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6">Instituição Anima Sociesc de Inovação, Pesquisa e Cultura</text:p>
          </table:table-cell>
          <table:table-cell table:style-name="Table1.A1" office:value-type="string">
            <text:p text:style-name="P6">Universidade Aberta à Pessoa Idosa - <text:line-break/>Núcleo de Trababilhidade Sênior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6">Instituto Aeromeiazero</text:p>
          </table:table-cell>
          <table:table-cell table:style-name="Table1.A1" office:value-type="string">
            <text:p text:style-name="P6">Viver de Bike em Qualquer Idade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6">Instituto AKHANDA</text:p>
          </table:table-cell>
          <table:table-cell table:style-name="Table1.A1" office:value-type="string">
            <text:p text:style-name="P6">Naturologia</text:p>
          </table:table-cell>
          <table:table-cell table:style-name="Table1.D1" office:value-type="string">
            <text:p text:style-name="P6">Inapta</text:p>
          </table:table-cell>
        </table:table-row>
        <text:soft-page-break/>
        <table:table-row table:style-name="Table1.5"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6">Instituto Brasileiro Arte Terapia e Felicidade</text:p>
          </table:table-cell>
          <table:table-cell table:style-name="Table1.A1" office:value-type="string">
            <text:p text:style-name="P6">Projeto Arteterapia Prevenção e Tratamento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2"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6">Instituto Córtex</text:p>
          </table:table-cell>
          <table:table-cell table:style-name="Table1.A1" office:value-type="string">
            <text:p text:style-name="P6">Sabedoria Financeira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43"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6">Instituto de Ballet Shir Lei Benevides</text:p>
          </table:table-cell>
          <table:table-cell table:style-name="Table1.A1" office:value-type="string">
            <text:p text:style-name="P6">Ballet e Pilates para Melhoria da <text:line-break/>Saúde dos Idosos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14"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6">Instituto Invar de Educação e Tecnologia Vale do Ribeira</text:p>
          </table:table-cell>
          <table:table-cell table:style-name="Table1.A1" office:value-type="string">
            <text:p text:style-name="P6">FOCO Finanças - Ferramentas de Orientação e Consultoria em Finanças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14"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6">Instituto Invar de Educação e Tecnologia Vale do Ribeira</text:p>
          </table:table-cell>
          <table:table-cell table:style-name="Table1.A1" office:value-type="string">
            <text:p text:style-name="P6">POPI IDOSO Projeto de Orientação para <text:line-break/>a Participação Integrada do Idoso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47</text:p>
          </table:table-cell>
          <table:table-cell table:style-name="Table1.A1" office:value-type="string">
            <text:p text:style-name="P6">Instituto Nacional Cidadania e Trabalho - INCT</text:p>
          </table:table-cell>
          <table:table-cell table:style-name="Table1.A1" office:value-type="string">
            <text:p text:style-name="P6">Caravana Direitos na Terceira Idade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47">
          <table:table-cell table:style-name="Table1.A1" office:value-type="string">
            <text:p text:style-name="P2">48</text:p>
          </table:table-cell>
          <table:table-cell table:style-name="Table1.A1" office:value-type="string">
            <text:p text:style-name="P6">Instituto Nacional Cidadania e Trabalho - INCT</text:p>
          </table:table-cell>
          <table:table-cell table:style-name="Table1.A1" office:value-type="string">
            <text:p text:style-name="P6">Navegando na Melhor Idade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49</text:p>
          </table:table-cell>
          <table:table-cell table:style-name="Table1.A1" office:value-type="string">
            <text:p text:style-name="P6">Instituto Nacional Cidadania e Trabalho - INCT</text:p>
          </table:table-cell>
          <table:table-cell table:style-name="Table1.A1" office:value-type="string">
            <text:p text:style-name="P6">Plantando e Colhendo os Frutos da Melhor Idade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6">Instituto Toca do Coelho</text:p>
          </table:table-cell>
          <table:table-cell table:style-name="Table1.A1" office:value-type="string">
            <text:p text:style-name="P6">Tecendo Histórias com Saúde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5"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6">Liga das Senhoras Católicas de São Paulo</text:p>
          </table:table-cell>
          <table:table-cell table:style-name="Table1.A1" office:value-type="string">
            <text:p text:style-name="P6">Resgate dos hábitos Alimentares saudáveis na Terceira Idade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1"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6">Observatório da Longevidade <text:line-break/>Humana e Envelhecimento - <text:line-break/>OLHE</text:p>
          </table:table-cell>
          <table:table-cell table:style-name="Table1.A1" office:value-type="string">
            <text:p text:style-name="P6">Desenvolvimento e Disponibilização por<text:line-break/> Dois Anos de Aplicativo Móbile, de Acesso <text:line-break/>Gratuito e Rápido aos Canais de Denúncia <text:line-break/>e à Rede de Proteção Formal ou Informal de Apoio ao Idoso na Cidade de São Paulo/SP, com Dashboard de Acompanhamento Estatístico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1"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6">Observatório da Longevidade <text:line-break/>Humana e Envelhecimento - <text:line-break/>OLHE</text:p>
          </table:table-cell>
          <table:table-cell table:style-name="Table1.A1" office:value-type="string">
            <text:p text:style-name="P6">Piloto de Desenvolvimento de uma Rede de Cuidados Comunitários Voltados a <text:line-break/>Pessoas Idosas com Limitações Funcionais e/ou Isolamento Social Residentes em Regiões de Maior Vulnerabilidade Social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6">Organização Centro Social Nossa Senhora Bom Parto</text:p>
          </table:table-cell>
          <table:table-cell table:style-name="Table1.A1" office:value-type="string">
            <text:p text:style-name="P6">Revitalizando a Vida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2">
          <table:table-cell table:style-name="Table1.A1" office:value-type="string">
            <text:p text:style-name="P2">56</text:p>
          </table:table-cell>
          <table:table-cell table:style-name="Table1.A1" office:value-type="string">
            <text:p text:style-name="P6">Organização Centro Social Nossa Senhora Bom Parto</text:p>
          </table:table-cell>
          <table:table-cell table:style-name="Table1.A1" office:value-type="string">
            <text:p text:style-name="P6">Nutrindo Corpo e Alma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47">
          <table:table-cell table:style-name="Table1.A1" office:value-type="string">
            <text:p text:style-name="P2">58</text:p>
          </table:table-cell>
          <table:table-cell table:style-name="Table1.A1" office:value-type="string">
            <text:p text:style-name="P6">Samaritano São Francisco de Assis</text:p>
          </table:table-cell>
          <table:table-cell table:style-name="Table1.A1" office:value-type="string">
            <text:p text:style-name="P6">Benvelhecer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5">
          <table:table-cell table:style-name="Table1.A1" office:value-type="string">
            <text:p text:style-name="P2">59</text:p>
          </table:table-cell>
          <table:table-cell table:style-name="Table1.A1" office:value-type="string">
            <text:p text:style-name="P6">Santa Casa de São Paulo</text:p>
          </table:table-cell>
          <table:table-cell table:style-name="Table1.A1" office:value-type="string">
            <text:p text:style-name="P6">Oficina de Organização e autocuidado do idoso solitário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6">Santa Casa de São Paulo</text:p>
          </table:table-cell>
          <table:table-cell table:style-name="Table1.A1" office:value-type="string">
            <text:p text:style-name="P6">Oficina de saúde e Alimentação Saudável para Idosos</text:p>
          </table:table-cell>
          <table:table-cell table:style-name="Table1.D1" office:value-type="string">
            <text:p text:style-name="P6">Apta</text:p>
          </table:table-cell>
        </table:table-row>
        <table:table-row table:style-name="Table1.5"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6">Santa Casa de São Paulo</text:p>
          </table:table-cell>
          <table:table-cell table:style-name="Table1.A1" office:value-type="string">
            <text:p text:style-name="P6">Reabilitação e promoção à Saúde do Idoso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5">
          <table:table-cell table:style-name="Table1.A1" office:value-type="string">
            <text:p text:style-name="P2">62</text:p>
          </table:table-cell>
          <table:table-cell table:style-name="Table1.A1" office:value-type="string">
            <text:p text:style-name="P6">UNAS - União de Núcleos, Associação <text:line-break/>dos Moradores de Heliópolis e Região</text:p>
          </table:table-cell>
          <table:table-cell table:style-name="Table1.A1" office:value-type="string">
            <text:p text:style-name="P6">Cultivando a Vida</text:p>
          </table:table-cell>
          <table:table-cell table:style-name="Table1.D1" office:value-type="string">
            <text:p text:style-name="P6">Inapta</text:p>
          </table:table-cell>
        </table:table-row>
        <table:table-row table:style-name="Table1.10">
          <table:table-cell table:style-name="Table1.A1" office:value-type="string">
            <text:p text:style-name="P2">63</text:p>
          </table:table-cell>
          <table:table-cell table:style-name="Table1.A1" office:value-type="string">
            <text:p text:style-name="P6">União Brasileiro-Israelita do Bem-Estar Social</text:p>
          </table:table-cell>
          <table:table-cell table:style-name="Table1.A1" office:value-type="string">
            <text:p text:style-name="P6">Cuidando de Quem Cuida</text:p>
          </table:table-cell>
          <table:table-cell table:style-name="Table1.D1" office:value-type="string">
            <text:p text:style-name="P6">Apta</text:p>
          </table:table-cell>
        </table:table-row>
        <text:soft-page-break/>
        <table:table-row table:style-name="Table1.5">
          <table:table-cell table:style-name="Table1.A1" office:value-type="string">
            <text:p text:style-name="P2">64</text:p>
          </table:table-cell>
          <table:table-cell table:style-name="Table1.A1" office:value-type="string">
            <text:p text:style-name="P6">UNAS - União de Núcleos, Associações de Moradores de Heliópolis e Região</text:p>
          </table:table-cell>
          <table:table-cell table:style-name="Table1.A1" office:value-type="string">
            <text:p text:style-name="P6">Políticas Públicas para Idosos</text:p>
          </table:table-cell>
          <table:table-cell table:style-name="Table1.D1" office:value-type="string">
            <text:p text:style-name="P6">Inapt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DE CONSELHO MUNICIPAL DO IDOSO – GCMI</dc:title>
    <dc:subject/>
    <meta:keyword/>
    <dc:description/>
    <meta:initial-creator>x382568</meta:initial-creator>
    <meta:creation-date>2019-12-17T00:18:00</meta:creation-date>
    <dc:creator>x382568</dc:creator>
    <dc:date>2019-12-17T00:25:00</dc:date>
    <meta:editing-cycles>2</meta:editing-cycles>
    <meta:editing-duration>PT7M</meta:editing-duration>
    <meta:document-statistic meta:table-count="1" meta:image-count="0" meta:object-count="0" meta:page-count="6" meta:paragraph-count="258" meta:word-count="1387" meta:character-count="9087" meta:non-whitespace-character-count="7891"/>
    <meta:generator>LibreOffice/6.1.5.2$Linux_X86_64 LibreOffice_project/10$Build-2</meta:generator>
  </office:meta>
</office:document-meta>
</file>