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4152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start" fo:margin-bottom="0.1666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 fo:margin-bottom="0in" fo:line-height="107%" fo:margin-left="0.043in" fo:margin-righ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 fo:margin-bottom="0in" fo:line-height="107%" fo:margin-left="0.0069in" fo:margin-right="0.0041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.0069in" fo:margin-right="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in" fo:line-height="107%" fo:margin-left="0.0069in" fo:margin-right="0.0055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margin-bottom="0in" fo:line-height="107%" fo:margin-left="0.0388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in" fo:margin-right="-0.0097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041in" fo:line-height="107%" fo:margin-left="0in" fo:margin-right="0in" fo:text-indent="0in">
        <style:tab-stops/>
      </style:paragraph-properties>
    </style:style>
    <style:style style:name="P22" style:parent-style-name="Normal" style:list-style-name="LFO1" style:family="paragraph">
      <style:paragraph-properties fo:margin-right="-0.0097in" fo:text-indent="-0.25in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25" style:family="table-column">
      <style:table-column-properties style:column-width="4.1284in"/>
    </style:style>
    <style:style style:name="TableColumn26" style:family="table-column">
      <style:table-column-properties style:column-width="2.1048in"/>
    </style:style>
    <style:style style:name="Table24" style:family="table">
      <style:table-properties style:width="6.2333in" fo:margin-left="0.1256in" table:align="left"/>
    </style:style>
    <style:style style:name="TableRow27" style:family="table-row">
      <style:table-row-properties style:min-row-height="0.2388in"/>
    </style:style>
    <style:style style:name="TableCell28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2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ableRow31" style:family="table-row">
      <style:table-row-properties style:min-row-height="0.1736in"/>
    </style:style>
    <style:style style:name="TableCell32" style:family="table-cell">
      <style:table-cell-properties fo:border="0.0069in solid #000000" fo:background-color="#C0C0C0" style:writing-mode="lr-tb" fo:padding-top="0.0347in" fo:padding-left="0.0472in" fo:padding-bottom="0.0027in" fo:padding-right="0.009in"/>
    </style:style>
    <style:style style:name="P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.0347in" fo:padding-left="0.0472in" fo:padding-bottom="0.0027in" fo:padding-right="0.009in"/>
    </style:style>
    <style:style style:name="P37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ableRow38" style:family="table-row">
      <style:table-row-properties style:min-row-height="0.1743in"/>
    </style:style>
    <style:style style:name="TableCell39" style:family="table-cell">
      <style:table-cell-properties fo:border="0.0069in solid #000000" style:writing-mode="lr-tb" fo:padding-top="0.0347in" fo:padding-left="0.0472in" fo:padding-bottom="0.0027in" fo:padding-right="0.009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" style:family="table-cell">
      <style:table-cell-properties fo:border="0.0069in solid #000000" style:writing-mode="lr-tb" fo:padding-top="0.0347in" fo:padding-left="0.0472in" fo:padding-bottom="0.0027in" fo:padding-right="0.009in"/>
    </style:style>
    <style:style style:name="P4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Row43" style:family="table-row">
      <style:table-row-properties style:min-row-height="0.2236in"/>
    </style:style>
    <style:style style:name="TableCell44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6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4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ableRow49" style:family="table-row">
      <style:table-row-properties style:min-row-height="0.3416in"/>
    </style:style>
    <style:style style:name="TableCell50" style:family="table-cell">
      <style:table-cell-properties fo:border="0.0069in solid #000000" style:writing-mode="lr-tb" fo:padding-top="0.0347in" fo:padding-left="0.0472in" fo:padding-bottom="0.0027in" fo:padding-right="0.009in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2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5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ableRow55" style:family="table-row">
      <style:table-row-properties style:min-row-height="0.2263in"/>
    </style:style>
    <style:style style:name="TableCell56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58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59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2236in"/>
    </style:style>
    <style:style style:name="TableCell62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bottom" fo:padding-top="0.0347in" fo:padding-left="0.0472in" fo:padding-bottom="0.0027in" fo:padding-right="0.009in"/>
    </style:style>
    <style:style style:name="P6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.0701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text-align="start" fo:margin-bottom="0.0888in" fo:line-height="107%" fo:margin-left="0in" fo:margin-right="0in" fo:text-indent="0in">
        <style:tab-stops/>
      </style:paragraph-properties>
    </style:style>
    <style:style style:name="P70" style:parent-style-name="Normal" style:list-style-name="LFO1" style:family="paragraph">
      <style:paragraph-properties fo:margin-right="-0.0097in" fo:text-indent="-0.25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FF"/>
    </style:style>
  </office:automatic-styles>
  <office:body>
    <office:text text:use-soft-page-breaks="true">
      <text:p text:style-name="P1"><text:span text:style-name="T2">Publicado em DOC de 05/05/2020 (p. 34)<text:s/></text:span></text:p>
      <text:p text:style-name="P3"><text:s/></text:p>
      <text:p text:style-name="P4"><text:span text:style-name="T5">GRANDE CONSELHO MUNICIPAL DO IDOSO – GCMI<text:s/></text:span></text:p>
      <text:p text:style-name="P6"><text:span text:style-name="T7"><text:s/></text:span></text:p>
      <text:p text:style-name="P8"><text:span text:style-name="T9">COMUNICADO <text:s/></text:span></text:p>
      <text:p text:style-name="P10"><text:span text:style-name="T11">NOVA ALTERAÇÃO DO CRONOGRAMA DA FASE DE CLASSIFICAÇÃO <text:s/></text:span></text:p>
      <text:p text:style-name="P12"><text:span text:style-name="T13">EDITAL DE CHAMAMENTO PÚBLICO Nº 15/SMDHC/FMID/20<text:s/></text:span></text:p>
      <text:p text:style-name="P14"><text:span text:style-name="T15"><text:s/></text:span></text:p>
      <text:p text:style-name="P16"><text:span text:style-name="T17"><text:s/></text:span></text:p>
      <text:p text:style-name="P18">O Grande Conselho Municipal do Idoso –<text:s/>GCMI, assessorado pelo Conselho de Orientação e Administração Técnica – COAT, órgão colegiado, paritário e deliberativo, no uso de suas atribuições, econsiderando o Decreto Emergencial nº 59.283/2020e a prorrogação da quarentena determinada pelo Decreto Estadual nº 64.946/2020, em resposta à pandemia COVID-19, torna pública -por<text:s/><text:span text:style-name="T19">motivo de força maior<text:s/></text:span>–<text:span text:style-name="T20">NOVA ALTERAÇÃO DO CRONOGRAMA DA FASE DE CLASSIFICAÇÃO<text:s/></text:span>do Edital de Chamamento Público nº 15/SMDHC/FMID/2019.<text:s/></text:p>
      <text:p text:style-name="P21"><text:s/></text:p>
      <text:list text:style-name="LFO1" text:continue-numbering="true">
        <text:list-item>
          <text:p text:style-name="P22">Em decorrência, o Cronograma - disposto no art. 29 do Edital nº15/SMDHC/FMID/2019 - foi alterado e atualizado conforme segue, sem prejuízos de nova alteração, sendo revogado o Cronograma publicado em DOC de 18/03/2020 (p. 38). <text:s text:c="2"/></text:p>
        </text:list-item>
      </text:list>
      <text:soft-page-break/>
      <text:p text:style-name="P23">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CRONOGRAMA ATUALIZADO - EDITAL nº 15/SMDHC/FMID/2019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III -<text:s/></text:span><text:span text:style-name="T35">Fase de classificação <text:s/></text:span>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>
            <text:p text:style-name="P40">Classificação das propostas aptas <text:s/></text:p>
          </table:table-cell>
          <table:table-cell table:style-name="TableCell41">
            <text:p text:style-name="P42">02/03 a 13/03/2020<text:s/></text:p>
          </table:table-cell>
        </table:table-row>
        <table:table-row table:style-name="TableRow43">
          <table:table-cell table:style-name="TableCell44">
            <text:p text:style-name="P45">Publicação do resultado preliminar da fase de classificação <text:s/></text:p>
          </table:table-cell>
          <table:table-cell table:style-name="TableCell46">
            <text:p text:style-name="P47"><text:span text:style-name="T48">30/06/2020<text:s/></text:span></text:p>
          </table:table-cell>
        </table:table-row>
        <table:table-row table:style-name="TableRow49">
          <table:table-cell table:style-name="TableCell50">
            <text:p text:style-name="P51">Interposição de recursos contra o resultado preliminar da fase de classificação <text:s/></text:p>
          </table:table-cell>
          <table:table-cell table:style-name="TableCell52">
            <text:p text:style-name="P53"><text:span text:style-name="T54">01/07 a 07/07/2020<text:s/></text:span></text:p>
          </table:table-cell>
        </table:table-row>
        <table:table-row table:style-name="TableRow55">
          <table:table-cell table:style-name="TableCell56">
            <text:p text:style-name="P57">Análise dos recursos interpostos pela Comissão Seleção<text:s/></text:p>
          </table:table-cell>
          <table:table-cell table:style-name="TableCell58">
            <text:p text:style-name="P59"><text:span text:style-name="T60">08/07 a 14/07/2020<text:s/></text:span></text:p>
          </table:table-cell>
        </table:table-row>
        <table:table-row table:style-name="TableRow61">
          <table:table-cell table:style-name="TableCell62">
            <text:p text:style-name="P63">Publicação do resultado final da fase de classificação <text:s/></text:p>
          </table:table-cell>
          <table:table-cell table:style-name="TableCell64">
            <text:p text:style-name="P65"><text:span text:style-name="T66">16/07/2020<text:s/></text:span></text:p>
          </table:table-cell>
        </table:table-row>
      </table:table>
      <text:p text:style-name="P67"><text:s/></text:p>
      <text:p text:style-name="P68"><text:s/></text:p>
      <text:p text:style-name="P69"><text:s/></text:p>
      <text:list text:style-name="LFO1" text:continue-numbering="true">
        <text:list-item>
          <text:p text:style-name="P70">Em caso de dúvidas, as organizações participantes e demais interessados poderão encaminhá-las para<text:s/><text:a xlink:href="http://fmid@prefeitura.sp.gov.br/" office:target-frame-name="_top" xlink:show="replace"><text:span text:style-name="T71">fmid@prefeitura.sp.gov.br</text:span></text:a><text:a xlink:href="http://fmid@prefeitura.sp.gov.br/" office:target-frame-name="_top" xlink:show="replace"><text:span text:style-name="T72">.</text:span></text:a><text:span text:style-name="T73"><text:s/></text:span>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49%" fo:margin-left="0.2569in" fo:margin-right="0.0006in" fo:text-indent="-0.25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9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ONOGRAMA</dc:title>
    <dc:subject/>
    <meta:initial-creator>Padrao</meta:initial-creator>
    <dc:creator>word</dc:creator>
    <meta:creation-date>2020-05-06T14:25:00Z</meta:creation-date>
    <dc:date>2020-05-06T14:25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4" meta:row-count="11" meta:non-whitespace-character-count="1410"/>
  </office:meta>
</office:document-meta>
</file>