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6076in" fo:margin-left="-0.0556in" table:align="left" style:writing-mode="lr-tb"/>
    </style:style>
    <style:style style:name="Table1.A" style:family="table-column">
      <style:table-column-properties style:column-width="4.5417in"/>
    </style:style>
    <style:style style:name="Table1.B" style:family="table-column">
      <style:table-column-properties style:column-width="1.066in"/>
    </style:style>
    <style:style style:name="Table1.1" style:family="table-row">
      <style:table-row-properties style:min-row-height="0.1118in" fo:keep-together="auto"/>
    </style:style>
    <style:style style:name="Table1.A1" style:family="table-cell">
      <style:table-cell-properties style:vertical-align="bottom" fo:background-color="#c0c0c0" fo:padding-left="0.0486in" fo:padding-right="0.0486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1.B1" style:family="table-cell">
      <style:table-cell-properties style:vertical-align="top" fo:padding="0in" fo:border="1pt solid #000000" style:writing-mode="lr-tb"/>
    </style:style>
    <style:style style:name="Table1.A2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2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3" style:family="table-row">
      <style:table-row-properties style:min-row-height="0.2167in" fo:keep-together="auto"/>
    </style:style>
    <style:style style:name="Table1.A3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3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4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4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5" style:family="table-row">
      <style:table-row-properties style:min-row-height="0.2215in" fo:keep-together="auto"/>
    </style:style>
    <style:style style:name="Table1.A5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5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Table1.A6" style:family="table-cell">
      <style:table-cell-properties style:vertical-align="bottom" fo:padding-left="0.0486in" fo:padding-right="0.0486in" fo:padding-top="0in" fo:padding-bottom="0in" fo:border-left="1pt solid #000000" fo:border-right="none" fo:border-top="" fo:border-bottom="1pt solid #000000" style:writing-mode="lr-tb"/>
    </style:style>
    <style:style style:name="Table1.B6" style:family="table-cell">
      <style:table-cell-properties style:vertical-align="bottom" fo:padding="0in" fo:border-left="1pt solid #000000" fo:border-right="1pt solid #000000" fo:border-top="" fo:border-bottom="1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WW8Num2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 style:font-weight-complex="bold" fo:background-color="#c0c0c0"/>
    </style:style>
    <style:style style:name="P8" style:family="paragraph" style:parent-style-name="Standard">
      <style:paragraph-properties fo:text-align="center" style:justify-single-word="false"/>
      <style:text-properties style:font-name="Tahoma" fo:font-size="10pt" fo:font-weight="bold" fo:background-color="#c0c0c0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0pt" fo:background-color="#ffffff" style:font-size-asian="10pt" style:font-name-complex="Tahoma" style:font-size-complex="10pt" style:font-weight-complex="bold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 style:list-style-name="WW8Num2">
      <style:paragraph-properties fo:line-height="150%" fo:text-align="justify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top="0.0835in" fo:margin-bottom="0.0835in" loext:contextual-spacing="false" fo:line-height="150%" fo:text-align="justify" style:justify-single-word="false" style:page-number="auto" style:text-autospace="none"/>
    </style:style>
    <style:style style:name="T1" style:family="text">
      <style:text-properties style:font-name="Tahoma" fo:font-size="8pt" style:font-size-asian="8pt" style:font-name-complex="Tahoma" style:font-size-complex="10pt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0pt" fo:font-weight="bold" loext:char-shading-value="0" style:font-size-asian="10pt" style:font-weight-asian="bold" style:font-name-complex="Tahoma" style:font-size-complex="10pt" style:font-weight-complex="bold" fo:background-color="#c0c0c0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style:font-size-asian="10pt" style:font-name-complex="Tahoma" style:font-size-complex="10pt" style:font-weight-complex="bold"/>
    </style:style>
    <style:style style:name="T7" style:family="text">
      <style:text-properties style:font-name="Tahoma" fo:font-size="10pt" style:font-size-asian="10pt" style:font-name-complex="Tahoma" style:font-size-complex="10pt"/>
    </style:style>
    <style:style style:name="T8" style:family="text">
      <style:text-properties style:font-name="Tahoma" fo:font-size="10pt" fo:background-color="#ffffff" loext:char-shading-value="0" style:font-size-asian="10pt" style:font-name-complex="Tahoma" style:font-size-complex="10pt"/>
    </style:style>
    <style:style style:name="T9" style:family="text">
      <style:text-properties style:font-name="Tahoma" fo:font-size="10pt" fo:background-color="#ffffff" loext:char-shading-value="0" style:font-size-asian="10pt" style:font-name-complex="Tahoma" style:font-size-complex="10pt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loext:char-shading-value="0" style:font-weight-asian="bold" style:font-weight-complex="bold" fo:background-color="#c0c0c0"/>
    </style:style>
    <style:style style:name="T12" style:family="text">
      <style:text-properties fo:background-color="#c0c0c0"/>
    </style:style>
    <style:style style:name="T13" style:family="text">
      <style:text-properties fo:color="#0000ff" style:font-name="Tahoma" fo:font-size="10pt" style:text-underline-style="solid" style:text-underline-width="auto" style:text-underline-color="font-color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94527790118112" text:id="ct94527790118112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296576" text:id="ct94527790296576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542192" text:id="ct94527790542192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341408" text:id="ct94527790341408">
          <text:insertion>
            <office:change-info>
              <dc:creator>d835940</dc:creator>
              <dc:date>2020-03-17T12:08:00</dc:date>
            </office:change-info>
          </text:insertion>
        </text:changed-region>
        <text:changed-region xml:id="ct94527790542432" text:id="ct94527790542432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379424" text:id="ct94527790379424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322832" text:id="ct94527790322832">
          <text:insertion>
            <office:change-info>
              <dc:creator>d835940</dc:creator>
              <dc:date>2020-03-17T12:08:00</dc:date>
            </office:change-info>
          </text:insertion>
        </text:changed-region>
        <text:changed-region xml:id="ct94527790379664" text:id="ct94527790379664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323072" text:id="ct94527790323072">
          <text:insertion>
            <office:change-info>
              <dc:creator>d835940</dc:creator>
              <dc:date>2020-03-17T12:08:00</dc:date>
            </office:change-info>
          </text:insertion>
        </text:changed-region>
        <text:changed-region xml:id="ct94527790323312" text:id="ct94527790323312">
          <text:insertion>
            <office:change-info>
              <dc:creator>d835940</dc:creator>
              <dc:date>2020-03-17T12:38:00</dc:date>
            </office:change-info>
          </text:insertion>
        </text:changed-region>
        <text:changed-region xml:id="ct94527790208368" text:id="ct94527790208368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208608" text:id="ct94527790208608">
          <text:insertion>
            <office:change-info>
              <dc:creator>Unknown</dc:creator>
              <dc:date>2020-03-17T12:04:00</dc:date>
            </office:change-info>
          </text:insertion>
        </text:changed-region>
        <text:changed-region xml:id="ct94527790341168" text:id="ct94527790341168">
          <text:insertion>
            <office:change-info>
              <dc:creator>Unknown</dc:creator>
              <dc:date>2020-03-17T12:0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ublicado no DOC de 18/03/2020. </text:span></text:p>
      <text:p text:style-name="P4">GRANDE CONSELHO MUNICIPAL DO IDOSO – GCMI</text:p>
      <text:p text:style-name="P4">COMUNICADO </text:p>
      <text:p text:style-name="P1"><text:span text:style-name="T2">ALTERAÇÃO DO CRONOGRAMA DA FASE DE CLASSIFICAÇÃO </text:span></text:p>
      <text:p text:style-name="P4">EDITAL DE CHAMAMENTO PÚBLICO Nº 15/SMDHC/FMID/2019</text:p>
      <text:p text:style-name="P4"/>
      <text:p text:style-name="P4"/>
      <text:p text:style-name="P2"><text:span text:style-name="T5">O Grande Conselho Municipal do Idoso – GCMI, assessorado pelo Conselho de Orientação e Administração Técnica – COAT, órgão colegiado, paritário e deliberativo, no uso de suas atribuições, e: </text:span></text:p>
      <text:p text:style-name="P9"/>
      <text:p text:style-name="P2"><text:span text:style-name="T5">- Considerando </text:span><text:span text:style-name="T6">a </text:span><text:change-start text:change-id="ct94527790118112"/><text:span text:style-name="T6">pandemia do novo coronavírus </text:span><text:span text:style-name="T5">(Sars-Cov-2), declarada pela </text:span><text:span text:style-name="T8">Organização Mundial da Saúde (OMS)</text:span><text:change-end text:change-id="ct94527790118112"/><text:span text:style-name="T8">, </text:span><text:change-start text:change-id="ct94527790296576"/><text:span text:style-name="T8">a avaliação do Ministério da Saúde de que a cidade de São Paulo está no estágio de transmissão comunitária</text:span><text:change-end text:change-id="ct94527790296576"/><text:span text:style-name="T8">, o </text:span><text:change-start text:change-id="ct94527790542192"/><text:span text:style-name="T8">Decreto Estadual nº 64.862/20</text:span><text:change-end text:change-id="ct94527790542192"/><text:change-start text:change-id="ct94527790341408"/><text:span text:style-name="T8">20</text:span><text:change-end text:change-id="ct94527790341408"/><text:change-start text:change-id="ct94527790542432"/><text:span text:style-name="T8"> e </text:span><text:change-end text:change-id="ct94527790542432"/><text:span text:style-name="T8">o </text:span><text:change-start text:change-id="ct94527790379424"/><text:span text:style-name="T8">Decreto Municipal </text:span><text:change-end text:change-id="ct94527790379424"/><text:change-start text:change-id="ct94527790322832"/><text:span text:style-name="T8">nº 59.283</text:span><text:change-end text:change-id="ct94527790322832"/><text:change-start text:change-id="ct94527790379664"/><text:span text:style-name="T8">/20</text:span><text:change-end text:change-id="ct94527790379664"/><text:change-start text:change-id="ct94527790323072"/><text:span text:style-name="T8">20</text:span><text:change-end text:change-id="ct94527790323072"/><text:change-start text:change-id="ct94527790323312"/><text:span text:style-name="T8"> - Emergencial</text:span><text:change-end text:change-id="ct94527790323312"/><text:change-start text:change-id="ct94527790208368"/><text:span text:style-name="T8">,</text:span><text:change-end text:change-id="ct94527790208368"/><text:span text:style-name="T8"> decretos que </text:span><text:change-start text:change-id="ct94527790208608"/><text:span text:style-name="T8">adota</text:span><text:change-end text:change-id="ct94527790208608"/><text:span text:style-name="T8">ram</text:span><text:change-start text:change-id="ct94527790341168"/><text:span text:style-name="T8"> medidas de enfrentamento à disseminação do vírus, as quais </text:span><text:span text:style-name="T9">restringem a circulação de pessoas e a disponibilidade de serviços públicos</text:span><text:change-end text:change-id="ct94527790341168"/><text:span text:style-name="T9"> no município; </text:span></text:p>
      <text:p text:style-name="P13"/>
      <text:p text:style-name="P2"><text:span text:style-name="T9">- Considerando ainda que etapas da III – FASE DE CLASSIFICAÇÃO envolvem a circulação de pessoas e o acesso presencial ao Grande Conselho Municipal do Idoso </text:span><text:span text:style-name="T5">– GCMI. </text:span></text:p>
      <text:p text:style-name="P9"/>
      <text:p text:style-name="P5">RESOLVE: </text:p>
      <text:p text:style-name="P5"/>
      <text:p text:style-name="P2"><text:span text:style-name="T2">ALTERAR O CRONOGRAMA DA III - FASE DE CLASSIFICAÇÃO </text:span><text:span text:style-name="T5">do Edital de Chamamento Público nº 15/SMDHC/FMID/2019, sem prejuízo de eventual de prorrogação, por </text:span><text:span text:style-name="T2">motivo de força maior ou caso fortuito. </text:span></text:p>
      <text:p text:style-name="P9"/>
      <text:list xml:id="list3544389502" text:style-name="WW8Num2">
        <text:list-item>
          <text:p text:style-name="P3"><text:span text:style-name="T5">Em decorrência, o Cronograma - disposto no art. 29 do Edital nº15/SMDHC/FMID/2019 - foi alterado e teve atualizada a III - Fase de Classificação conforme segue. </text:span></text:p>
        </text:list-item>
      </text:list>
      <text:p text:style-name="P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III - Fase de classificação </text:p>
          </table:table-cell>
          <table:table-cell table:style-name="Table1.B1" office:value-type="string">
            <text:p text:style-name="P8">Cronograma alterado</text:p>
          </table:table-cell>
        </table:table-row>
        <table:table-row table:style-name="Table1.1">
          <table:table-cell table:style-name="Table1.A2" office:value-type="string">
            <text:p text:style-name="P11">Classificação das propostas aptas </text:p>
          </table:table-cell>
          <table:table-cell table:style-name="Table1.B2" office:value-type="string">
            <text:p text:style-name="P12">02/03 a 13/03/2020</text:p>
          </table:table-cell>
        </table:table-row>
        <table:table-row table:style-name="Table1.3">
          <table:table-cell table:style-name="Table1.A3" office:value-type="string">
            <text:p text:style-name="P11">Publicação do resultado preliminar da fase de classificação </text:p>
          </table:table-cell>
          <table:table-cell table:style-name="Table1.B3" office:value-type="string">
            <text:p text:style-name="P6">04/05/2020</text:p>
          </table:table-cell>
        </table:table-row>
        <table:table-row table:style-name="Table1.3">
          <table:table-cell table:style-name="Table1.A4" office:value-type="string">
            <text:p text:style-name="P11">Interposição de recursos contra o resultado preliminar da fase de classificação </text:p>
          </table:table-cell>
          <table:table-cell table:style-name="Table1.B4" office:value-type="string">
            <text:p text:style-name="P6">05/05 a 11/05/2020</text:p>
          </table:table-cell>
        </table:table-row>
        <table:table-row table:style-name="Table1.5">
          <table:table-cell table:style-name="Table1.A5" office:value-type="string">
            <text:p text:style-name="P16"><text:span text:style-name="T5">Análise dos recursos interpostos pela Comissão Seleção</text:span><text:span text:style-name="T3"> </text:span></text:p>
          </table:table-cell>
          <table:table-cell table:style-name="Table1.B5" office:value-type="string">
            <text:p text:style-name="P6">12/05 a 18/05/2020</text:p>
          </table:table-cell>
        </table:table-row>
        <table:table-row table:style-name="Table1.3">
          <table:table-cell table:style-name="Table1.A6" office:value-type="string">
            <text:p text:style-name="P11">Publicação do resultado final da fase de classificação </text:p>
          </table:table-cell>
          <table:table-cell table:style-name="Table1.B6" office:value-type="string">
            <text:p text:style-name="P6">20/05/2020</text:p>
          </table:table-cell>
        </table:table-row>
      </table:table>
      <text:p text:style-name="P9"><text:soft-page-break/></text:p>
      <text:p text:style-name="P9"/>
      <text:list xml:id="list163904542642642" text:continue-numbering="true" text:style-name="WW8Num2">
        <text:list-item>
          <text:p text:style-name="P3"><text:span text:style-name="T5">Em caso de dúvidas, as organizações interessadas poderão encaminhá-las para </text:span><text:span text:style-name="Internet_20_link"><text:span text:style-name="T8">fmid@prefeitura.sp.gov.br</text:span></text:span><text:span text:style-name="T13">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d835940" style:family="text" style:parent-style-name="Fonte_20_parág._20_padrão">
      <style:text-properties fo:color="#0000ff" style:text-line-through-style="none" style:text-line-through-type="none" style:font-name="Calibri" fo:font-family="Calibri" style:font-family-generic="swiss" style:font-pitch="variable" fo:font-size="11pt" fo:font-style="normal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I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ONOGRAMA</dc:title>
    <dc:subject/>
    <meta:keyword/>
    <dc:description/>
    <meta:initial-creator>d835940</meta:initial-creator>
    <meta:creation-date>2020-03-16T17:31:00</meta:creation-date>
    <dc:creator>d835940</dc:creator>
    <dc:date>2020-03-18T01:07:00</dc:date>
    <meta:print-date>2020-03-16T12:06:00</meta:print-date>
    <meta:editing-cycles>7</meta:editing-cycles>
    <meta:editing-duration>PT1H19M</meta:editing-duration>
    <meta:document-statistic meta:table-count="1" meta:image-count="0" meta:object-count="0" meta:page-count="2" meta:paragraph-count="24" meta:word-count="276" meta:character-count="1888" meta:non-whitespace-character-count="1617"/>
    <meta:generator>LibreOffice/6.1.5.1$Linux_X86_64 LibreOffice_project/10$Build-1</meta:generator>
  </office:meta>
</office:document-meta>
</file>