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333in" fo:margin-left="0in" fo:margin-top="0in" fo:margin-bottom="0in" table:align="left" style:writing-mode="lr-tb"/>
    </style:style>
    <style:style style:name="Table1.A" style:family="table-column">
      <style:table-column-properties style:column-width="4.1292in"/>
    </style:style>
    <style:style style:name="Table1.B" style:family="table-column">
      <style:table-column-properties style:column-width="2.1035in"/>
    </style:style>
    <style:style style:name="Table1.1" style:family="table-row">
      <style:table-row-properties style:min-row-height="0.2306in"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1.2" style:family="table-row">
      <style:table-row-properties style:min-row-height="0.1111in" fo:keep-together="auto"/>
    </style:style>
    <style:style style:name="Table1.A2" style:family="table-cell">
      <style:table-cell-properties style:vertical-align="bottom" fo:background-color="#c0c0c0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2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1.A3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B3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1.4" style:family="table-row">
      <style:table-row-properties style:min-row-height="0.2153in" fo:keep-together="auto"/>
    </style:style>
    <style:style style:name="Table1.A4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B4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1.A5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B5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1.6" style:family="table-row">
      <style:table-row-properties style:min-row-height="0.2201in" fo:keep-together="auto"/>
    </style:style>
    <style:style style:name="Table1.A6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B6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1.A7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B7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1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list-style-name="WWNum3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margin-top="0.0835in" fo:margin-bottom="0.0835in" loext:contextual-spacing="false" fo:line-height="150%" fo:text-align="justify" style:justify-single-word="false" style:page-number="auto"/>
      <style:text-properties style:font-name="Tahoma" fo:font-size="10pt" style:font-size-asian="10pt" style:font-name-complex="Tahoma1" style:font-size-complex="10pt"/>
    </style:style>
    <style:style style:name="T1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2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4" style:family="text">
      <style:text-properties style:font-name="Tahoma" fo:font-size="10pt" style:font-size-asian="10pt" style:font-name-complex="Tahoma1" style:font-size-complex="10pt"/>
    </style:style>
    <style:style style:name="T5" style:family="text">
      <style:text-properties style:font-name="Tahoma" fo:font-size="10pt" style:font-size-asian="10pt" style:language-asian="en" style:country-asian="US" style:font-name-complex="Tahoma1" style:font-size-complex="10pt"/>
    </style:style>
    <style:style style:name="T6" style:family="text">
      <style:text-properties style:font-name="Tahoma" fo:font-size="10pt" fo:background-color="#ffffff" loext:char-shading-value="0" style:font-size-asian="10pt" style:font-name-complex="Tahoma1" style:font-size-complex="10pt"/>
    </style:style>
    <style:style style:name="T7" style:family="text">
      <style:text-properties fo:color="#0000ff"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ge" style:horizontal-pos="from-left" style:horizontal-rel="page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/text:p>
      <text:p text:style-name="P6"><text:span text:style-name="T1">GRANDE CONSELHO MUNICIPAL DO IDOSO – GCMI</text:span></text:p>
      <text:p text:style-name="P5"/>
      <text:p text:style-name="P6"><text:span text:style-name="T2">COMUNICADO </text:span></text:p>
      <text:p text:style-name="P6"><text:span text:style-name="T2">NOVA ALTERAÇÃO DO CRONOGRAMA DA FASE DE CLASSIFICAÇÃO </text:span></text:p>
      <text:p text:style-name="P6"><text:span text:style-name="T2">EDITAL DE CHAMAMENTO PÚBLICO Nº 15/SMDHC/FMID/2019</text:span></text:p>
      <text:p text:style-name="P4"/>
      <text:p text:style-name="P4"/>
      <text:p text:style-name="P7"><text:span text:style-name="T4">O Grande Conselho Municipal do Idoso – GCMI, assessorado pelo Conselho de Orientação e Administração Técnica – COAT, órgão colegiado, paritário e deliberativo, no uso de suas atribuições, e considerando o</text:span><text:span text:style-name="T5"> Decreto Emergencial nº 59.283/2020 </text:span><text:span text:style-name="T4">e o Decreto Estadual </text:span><text:span text:style-name="T5">nº 65.032/2020,</text:span><text:span text:style-name="T4"> que estende a quarentena estadual até 14/07/2020, </text:span><text:span text:style-name="T5">em resposta à pandemia COVID-19, torna pública </text:span><text:span text:style-name="T4">- por </text:span><text:span text:style-name="T2">motivo de força maior </text:span><text:span text:style-name="T4">– </text:span><text:span text:style-name="T2">NOVA ALTERAÇÃO DO CRONOGRAMA DA FASE DE CLASSIFICAÇÃO </text:span><text:span text:style-name="T4">do Edital de Chamamento Público nº 15/SMDHC/FMID/2019.</text:span></text:p>
      <text:p text:style-name="P1"/>
      <text:list xml:id="list1391102523" text:style-name="WWNum3">
        <text:list-item>
          <text:p text:style-name="P8"><text:span text:style-name="T4">Em decorrência, o Cronograma - disposto no art. 29 do Edital nº15/SMDHC/FMID/2019 - foi alterado e atualizado conforme segue, sem prejuízos de nova alteração, sendo revogado o Cronograma publicado em DOC de 05/05/2020 p 34. </text:span></text:p>
        </text:list-item>
      </text:list>
      <text:p text:style-name="P1"/>
      <text:p text:style-name="P1"/>
      <text:p text:style-name="P3"><draw:frame draw:style-name="fr1" draw:name="Frame1" text:anchor-type="paragraph" svg:x="1.3071in" svg:y="5.4846in" svg:width="6.2335in" draw:z-index="0"><draw:text-box fo:min-height="0in"><table:table table:name="Table1" table:style-name="Table1"><table:table-column table:style-name="Table1.A"/><table:table-column table:style-name="Table1.B"/><table:table-row table:style-name="Table1.1"><table:table-cell table:style-name="Table1.A1" table:number-columns-spanned="2" office:value-type="string"><text:p text:style-name="P6"><text:span text:style-name="T2">CRONOGRAMA ATUALIZADO - EDITAL nº 15/SMDHC/FMID/2019</text:span></text:p></table:table-cell><table:covered-table-cell/></table:table-row><table:table-row table:style-name="Table1.2"><table:table-cell table:style-name="Table1.A2" office:value-type="string"><text:p text:style-name="Standard"><text:span text:style-name="T3">III - Fase de classificação </text:span></text:p></table:table-cell><table:table-cell table:style-name="Table1.B2" office:value-type="string"><text:p text:style-name="P2"/></table:table-cell></table:table-row><table:table-row table:style-name="Table1.2"><table:table-cell table:style-name="Table1.A3" office:value-type="string"><text:p text:style-name="P9"><text:span text:style-name="T4">Classificação das propostas aptas </text:span></text:p></table:table-cell><table:table-cell table:style-name="Table1.B3" office:value-type="string"><text:p text:style-name="P6"><text:span text:style-name="T4">02/03 a 13/03/2020</text:span></text:p></table:table-cell></table:table-row><table:table-row table:style-name="Table1.4"><table:table-cell table:style-name="Table1.A4" office:value-type="string"><text:p text:style-name="P9"><text:span text:style-name="T4">Publicação do resultado preliminar da fase de classificação </text:span></text:p></table:table-cell><table:table-cell table:style-name="Table1.B4" office:value-type="string"><text:p text:style-name="P6"><text:span text:style-name="T4">30/09/2020</text:span></text:p></table:table-cell></table:table-row><table:table-row table:style-name="Table1.4"><table:table-cell table:style-name="Table1.A5" office:value-type="string"><text:p text:style-name="P9"><text:span text:style-name="T4">Interposição de recursos contra o resultado preliminar da fase de classificação </text:span></text:p></table:table-cell><table:table-cell table:style-name="Table1.B5" office:value-type="string"><text:p text:style-name="P6"><text:span text:style-name="T4">01/10 a 07/10/2020</text:span></text:p></table:table-cell></table:table-row><table:table-row table:style-name="Table1.6"><table:table-cell table:style-name="Table1.A6" office:value-type="string"><text:p text:style-name="P9"><text:span text:style-name="T4">Análise dos recursos interpostos pela Comissão Seleção</text:span><text:span text:style-name="T3"> </text:span></text:p></table:table-cell><table:table-cell table:style-name="Table1.B6" office:value-type="string"><text:p text:style-name="P6"><text:span text:style-name="T4">08/10 a 14/10/2020</text:span></text:p></table:table-cell></table:table-row><table:table-row table:style-name="Table1.4"><table:table-cell table:style-name="Table1.A7" office:value-type="string"><text:p text:style-name="P9"><text:span text:style-name="T4">Publicação do resultado final da fase de classificação </text:span></text:p></table:table-cell><table:table-cell table:style-name="Table1.B7" office:value-type="string"><text:p text:style-name="P6"><text:span text:style-name="T4">16/10/2020</text:span></text:p></table:table-cell></table:table-row></table:table></draw:text-box></draw:frame></text:p>
      <text:p text:style-name="P3"/>
      <text:list xml:id="list230241755382175" text:continue-numbering="true" text:style-name="WWNum3">
        <text:list-item>
          <text:p text:style-name="P8"><text:span text:style-name="T4">Em caso de dúvidas, as organizações participantes e demais interessados poderão encaminhá-las para </text:span><text:a xlink:type="simple" xlink:href="http://fmid@prefeitura.sp.gov.br/" office:target-frame-name="http://fmid@prefeitura.sp.gov.br/" xlink:show="replace" text:style-name="ListLabel_20_2" text:visited-style-name="ListLabel_20_2"><text:span text:style-name="Internet_20_link"><text:span text:style-name="T6">fmid@prefeitura.sp.gov.br</text:span></text:span></text:a><text:span text:style-name="T7">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fo:font-size="12pt" style:font-size-asian="12pt" style:language-asian="pt" style:country-asian="BR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language-asian="pt" style:country-asian="BR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="Tahoma" fo:font-family="Tahoma" style:font-family-generic="roman" style:font-pitch="variable" fo:font-size="10pt" fo:background-color="#ffffff" style:font-size-asian="10pt" style:font-name-complex="Tahoma1" style:font-family-complex="Tahoma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Estil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Publicado em DOC de 30/06/2020, p. 56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ONOGRAMA</dc:title>
    <meta:initial-creator>Padrao</meta:initial-creator>
    <dc:creator>Padrao</dc:creator>
    <meta:editing-cycles>5</meta:editing-cycles>
    <meta:print-date>2020-03-16T15:06:00</meta:print-date>
    <meta:creation-date>2020-06-25T17:35:00</meta:creation-date>
    <dc:date>2020-07-01T22:45:00</dc:date>
    <meta:editing-duration>PT38M</meta:editing-duration>
    <meta:generator>LibreOffice/6.1.5.2$Linux_X86_64 LibreOffice_project/10$Build-2</meta:generator>
    <meta:document-statistic meta:table-count="1" meta:image-count="0" meta:object-count="0" meta:page-count="1" meta:paragraph-count="20" meta:word-count="213" meta:character-count="1498" meta:non-whitespace-character-count="129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