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A00000261372A62E82100A28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4.1043in" svg:height="6.3437in" draw:z-index="0"><draw:image xlink:href="Pictures/100000000000018A00000261372A62E82100A28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1-26T18:22:00</meta:creation-date>
    <dc:creator>d837499</dc:creator>
    <dc:date>2019-11-26T18:22:00</dc:date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5.2$Linux_X86_64 LibreOffice_project/10$Build-2</meta:generator>
  </office:meta>
</office:document-meta>
</file>