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os dezoito dias do mês de setembro do ano de dois mil e dezenove realizou-se a 13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Sra. <text:span text:style-name="T1">Maria Rosária Paolone</text:span>, representante do Grande Conselho Municipal do Idoso; Sr. <text:span text:style-name="T1">José Cícero Rosendo dos Santos</text:span>, representante do Grande Conselho Municipal do Idoso; Sr. <text:span text:style-name="T1">Mamerto Granja Garcia</text:span>, representante da Secretaria Municipal da Fazenda – SF. Participou também a Sra. <text:span text:style-name="T1">Elizete Nicolini</text:span> /Secretaria Municipal de Direitos Humanos e Cidadania- SMDHC</text:p>
      <text:p text:style-name="P2">Essa reunião tem a seguinte pauta: 1) Apresentação e validação do Certificado de Autorização para Captar (CAC); 2) Elaboração do cronograma do Edital do FMID.</text:p>
      <text:p text:style-name="P2">A Sra. Sandra iniciou a reunião com a leitura da ata da reunião do COAT/SP de 04/09/2019. Após a leitura e anuência dos conselheiros, fez um breve relato sobre o estágio da tramitação da RESOLUÇÃO º 001/COAT/2019 e encaminhará a última versão dessa resolução para os membros do COAT. A seguir, passou-se aos trabalhos. </text:p>
      <text:p text:style-name="P2"/>
      <text:p text:style-name="P2"/>
      <text:p text:style-name="P2"><text:span text:style-name="T1">1º item da pauta</text:span>: Apresentação e validação do Certificado de Autorização para Captar (CAC). A Sra. Elizete fez uma apresentação esclarecendo o Certificado de Autorização para Captação (CAC). Nessa apresentação evidenciou a importância do CAC e como se dá a sua emissão e respectivo uso pelas partes envolvidas. Esse Certificado será implantado por meio da resolução 002/COAT/2019. Também foi aprovada a retenção de 10% (dez porcento) no FMID dos valores <text:s/>doados a projetos específicos – doações direcionadas. <text:s text:c="2"/></text:p>
      <text:p text:style-name="P2"/>
      <text:p text:style-name="P2"><text:span text:style-name="T1">2º item da pauta</text:span>: Elaboração do cronograma do Edital do FMID. O Edital deverá ser validado pelo COAT com a ciência do Grande Conselho Municipal do Idoso. Para efeitos no edital, foram sugeridas como prioridades, por eixo de atuação, as seguintes linhas de ação:</text:p>
      <text:p text:style-name="P2">- <text:s/>Educação: Educação Financeira;</text:p>
      <text:p text:style-name="P2">- <text:s/>Proteção: Combate e prevenção à violência;</text:p>
      <text:p text:style-name="P2">- <text:s/>Saúde: Atenção e cuidado à pessoa idosa que vive só;</text:p>
      <text:p text:style-name="P2">- Participação: Fortalecimento da participação social nos territórios e nos serviços públicos municipais.</text:p>
      <text:p text:style-name="P2">Essas prioridades serão passíveis de mudanças até o momento da aprovação do edital.</text:p>
      <text:p text:style-name="P2">Com o objetivo de agilizar o edital, está convocada uma reunião extraordinária do COAT para o dia 25/09/2019, ocasião em que será analisado e aprovado o Edital do FMID.</text:p>
      <text:p text:style-name="P2"/>
      <text:p text:style-name="P1">Em seguida, não havendo mais assuntos a tratar encerrou-se a reunião, e eu Mamerto Granja Garcia, para constar, lavrei a presente ata. <text:s/>São Paulo, 19 de setembro de 2019.</text:p>
      <text:p text:style-name="P1"/>
      <text:p text:style-name="P1"/>
      <text:p text:style-name="P3">_______________________________________________________</text:p>
      <text:p text:style-name="P1"><text:span text:style-name="T1">Sandra Regina Gomes</text:span></text:p>
      <text:p text:style-name="P4"/>
      <text:p text:style-name="P4"/>
      <text:p text:style-name="P3">_______________________________________________________</text:p>
      <text:p text:style-name="P3"><text:span text:style-name="T1">Remo Vitório Cherubin</text:span></text:p>
      <text:p text:style-name="P4"/>
      <text:p text:style-name="P4"><text:soft-page-break/></text:p>
      <text:p text:style-name="P3">_______________________________________________________</text:p>
      <text:p text:style-name="P3"><text:span text:style-name="T1">Marly Augusta Feitosa da Silva</text:span></text:p>
      <text:p text:style-name="P4"/>
      <text:p text:style-name="P4"/>
      <text:p text:style-name="P4"/>
      <text:p text:style-name="P3">_______________________________________________________</text:p>
      <text:p text:style-name="P3"><text:span text:style-name="T1">Maria Rosária Paolone</text:span></text:p>
      <text:p text:style-name="P4"/>
      <text:p text:style-name="P4"/>
      <text:p text:style-name="P3"/>
      <text:p text:style-name="P3">_______________________________________________________</text:p>
      <text:p text:style-name="P3"><text:span text:style-name="T1">José Cícero Rosendo dos Santos</text:span></text:p>
      <text:p text:style-name="P4"/>
      <text:p text:style-name="P4"/>
      <text:p text:style-name="P3"/>
      <text:p text:style-name="P3"/>
      <text:p text:style-name="P3">________________________________________________________</text:p>
      <text:p text:style-name="P3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text:anchor-type="as-char" draw:z-index="1" draw:name="image2.png" draw:style-name="Mgr1" draw:text-style-name="MP2" svg:width="2.063in" svg:height="1.2504in"><draw:image xlink:href="Pictures/10000000000009B00000073B7E358375A41CF7C1.png" xlink:type="simple" xlink:show="embed" xlink:actuate="onLoad" loext:mime-type="image/png"><text:p/></draw:image></draw:frame><text:tab/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dezoito dias do mês de setembro do ano de dois mil e dezenove realizou-se a 13ª Reunião ordinária do Conselho  de Orientação e Administração Técnica  de São Paulo – COAT/SP, na sala de reunião da Coordenadoria de Políticas para Idosos, Secretaria Mun</dc:title>
    <meta:initial-creator>usuario</meta:initial-creator>
    <dc:creator>x382568</dc:creator>
    <meta:editing-cycles>2</meta:editing-cycles>
    <meta:creation-date>2019-10-21T19:58:00</meta:creation-date>
    <dc:date>2019-10-21T19:58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2" meta:paragraph-count="26" meta:word-count="492" meta:character-count="3451" meta:non-whitespace-character-count="29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