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6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os vinte dias do mês de março do ano de dois mil e dezenove realizou-se a 4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Sr. <text:span text:style-name="T1">José Cícero Rosendo dos Santos</text:span>, representante do Grande Conselho Municipal do Idoso; Sra. <text:span text:style-name="T1">Maria Rosaria Paolone</text:span>, representante do Grande Conselho Municipal do Idoso; Sra. <text:span text:style-name="T1">Rita de Cássia Monteiro de Lima Siqueira</text:span>, representante da Secretaria Municipal de Assistência e Desenvolvimento Social - SMADS; Sr. <text:span text:style-name="T1">Mamerto Granja Garcia</text:span>, representante da Secretaria Municipal da Fazenda - SF; Participou também a Sra. <text:span text:style-name="T1">Elizete Nicolini</text:span> / Secretaria Municipal de Direitos Humanos e Cidadania- SMDHC. Essa reunião tem a seguinte pauta: 1) Informações referente a rubrica das multas que devem ser destinadas ao FMI; 2) Discussão do Plano de Ação; 3) Apresentar outras formas de captação de recursos para o FMI; </text:p>
      <text:p text:style-name="P2">A Sra. Sandra Regina Gomes fez a leitura da ata da reunião do COAT/SP de 06/03/2019. Após a leitura, a ata recebeu o endosso dos presentes da reunião de 06/03/2019. Passou-se ao <text:span text:style-name="T1">1º item da pauta</text:span>: Apresentar os procedimentos e encaminhamentos das multas para o FMI. A Sra. Presidente informou que não conseguiu agendar o assunto com a Secretária da SMDHC, mas que já houve encaminhamento para o jurídico da secretaria. O Sr. Mamerto salientou que para se criar uma rubrica para as multas seria necessário autuar um processo administrativo objetivando obter parecer jurídico que respalde o setor competente da Secretaria Municipal da fazenda na criação de tal rubrica. A Sra. Rita de Cássia informou que não há repasses de valores à Secretaria de Assistência Social referentes às multas aplicadas com base no Estatuto do Idoso. A Secretaria de Assistência fez encaminhamento solicitando informações sobre a destinação desses recursos.</text:p>
      <text:p text:style-name="P2"><text:span text:style-name="T1">2º item da pauta</text:span>: Apresentar do Plano de Ação e Captação de Recursos pela Conselheira do GCMI. A Sra. Sandra informou que a conselheira do GCMI, Sra. Enaura, por problemas de agenda, não pode comparecer.</text:p>
      <text:p text:style-name="P2"><text:span text:style-name="T1">3º item da pauta</text:span>: Discutir o conteúdo do Plano de Ação. A Sra. Elizete iniciou apresentação do estudo realizado pela Faculdade de Saúde Pública da USP. Tal estudo, elaborado pelo Departamento de Epidemiologia, denominado Saúde, bem-estar e envelhecimento (SABE), pode ser utilizado para diagnóstico das prioridades e elaboração dos planos de ação. <text:s/>Entre os vários assuntos discutidos, foi enfatizado a importância da busca de outras fontes de informação para ajudar nos diagnósticos. A Sra. Marly, por exemplo, comentou a possibilidade de se buscar dados e informações dentro do sistema SUS, tendo em conta que essa entidade possui cadastro dos usuários. O Sr. Cícero lembrou também que a administração do sistema de transporte público também possui informações cadastrais dos usuários idosos (cartão/bilhete de transporte). Encerrando a reunião, a Sra. Sandra relacionou a pauta para a próxima reunião do COAT.</text:p>
      <text:p text:style-name="P1">Em seguida, não havendo mais assuntos a tratar encerrou-se a reunião, e eu Mamerto Granja Garcia, para constar, lavrei a presente ata. <text:s/>São Paulo, 20 de março de 2019.</text:p>
      <text:p text:style-name="P1"/>
      <text:p text:style-name="P1"/>
      <text:p text:style-name="P1"/>
      <text:p text:style-name="P3">_______________________________________________________</text:p>
      <text:p text:style-name="P3"><text:span text:style-name="T1">Sandra Regina Gomes</text:span></text:p>
      <text:p text:style-name="P4"/>
      <text:p text:style-name="P4"/>
      <text:p text:style-name="P4"/>
      <text:p text:style-name="P4"/>
      <text:p text:style-name="P3"><text:span text:style-name="T1">_______________________________________________________</text:span></text:p>
      <text:p text:style-name="P3"><text:span text:style-name="T1">Remo Vitório Cherubin</text:span></text:p>
      <text:p text:style-name="P4"/>
      <text:p text:style-name="P4"/>
      <text:p text:style-name="P4"/>
      <text:p text:style-name="P4"/>
      <text:p text:style-name="P3"><text:span text:style-name="T1">_______________________________________________________</text:span></text:p>
      <text:p text:style-name="P3"><text:span text:style-name="T1">Marly Augusta Feitosa da Silva</text:span></text:p>
      <text:p text:style-name="P4"/>
      <text:p text:style-name="P4"/>
      <text:p text:style-name="P4"/>
      <text:p text:style-name="P4"><text:soft-page-break/></text:p>
      <text:p text:style-name="P3">_______________________________________________________</text:p>
      <text:p text:style-name="P3"><text:span text:style-name="T1">José Cícero Rosendo dos Santos</text:span></text:p>
      <text:p text:style-name="P4"/>
      <text:p text:style-name="P4"/>
      <text:p text:style-name="P4"/>
      <text:p text:style-name="P4"/>
      <text:p text:style-name="P3">_______________________________________________________</text:p>
      <text:p text:style-name="P3"><text:span text:style-name="T1">Maria Rosaria Paolone</text:span></text:p>
      <text:p text:style-name="P4"/>
      <text:p text:style-name="P4"/>
      <text:p text:style-name="P4"/>
      <text:p text:style-name="P4"/>
      <text:p text:style-name="P3">_______________________________________________________</text:p>
      <text:p text:style-name="P3"><text:span text:style-name="T1">Rita de Cássia Monteiro de Lima Siqueira</text:span></text:p>
      <text:p text:style-name="P4"/>
      <text:p text:style-name="P4"/>
      <text:p text:style-name="P4"/>
      <text:p text:style-name="P4"/>
      <text:p text:style-name="P3">________________________________________________________</text:p>
      <text:p text:style-name="P3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text:anchor-type="as-char" draw:z-index="1" draw:name="image2.png" draw:style-name="Mgr1" draw:text-style-name="MP2" svg:width="2.063in" svg:height="1.2504in"><draw:image xlink:href="Pictures/10000000000009B00000073B7E358375A41CF7C1.png" xlink:type="simple" xlink:show="embed" xlink:actuate="onLoad" loext:mime-type="image/png"><text:p/></draw:image></draw:frame><text:tab/>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vinte dias do mês de março do ano de dois mil e dezenove realizou-se a 4ª Reunião ordinária do Conselho  de Orientação e Administração Técnica  de São Paulo – COAT/SP, na sala de reunião da Coordenadoria de Políticas para Idosos, Secretaria Municipal</dc:title>
    <meta:initial-creator>usuario</meta:initial-creator>
    <dc:creator>x382568</dc:creator>
    <meta:editing-cycles>2</meta:editing-cycles>
    <meta:creation-date>2019-04-05T12:44:00</meta:creation-date>
    <dc:date>2019-04-05T12:44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2" meta:paragraph-count="21" meta:word-count="603" meta:character-count="4192" meta:non-whitespace-character-count="359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