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4C0000004A872007F58145D2C1C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margin-top="0in" fo:margin-bottom="0in" loext:contextual-spacing="false" fo:text-align="justify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 fo:text-align="justify" style:justify-single-word="false"/>
    </style:style>
    <style:style style:name="P4" style:family="paragraph" style:parent-style-name="Standard">
      <style:paragraph-properties fo:margin-top="0in" fo:margin-bottom="0in" loext:contextual-spacing="false" fo:line-height="100%" fo:text-align="justify" style:justify-single-word="false"/>
      <style:text-properties fo:font-weight="bold" style:font-weight-asian="bold" style:font-weight-complex="bold"/>
    </style:style>
    <style:style style:name="P5" style:family="paragraph" style:parent-style-name="Standard" style:master-page-name="Standard">
      <style:paragraph-properties fo:margin-top="0in" fo:margin-bottom="0in" loext:contextual-spacing="false" fo:text-align="justify" style:justify-single-word="false" style:page-number="auto"/>
    </style:style>
    <style:style style:name="P6" style:family="paragraph" style:parent-style-name="Header">
      <style:paragraph-properties>
        <style:tab-stops>
          <style:tab-stop style:position="2.9528in" style:type="center"/>
          <style:tab-stop style:position="4.9165in"/>
        </style:tab-stops>
      </style:paragraph-properties>
    </style:style>
    <style:style style:name="P7" style:family="paragraph" style:parent-style-name="Header">
      <style:paragraph-properties fo:text-align="center" style:justify-single-word="false"/>
    </style:style>
    <style:style style:name="P8" style:family="paragraph" style:parent-style-name="Footer">
      <style:paragraph-properties fo:text-align="end" style:justify-single-word="false"/>
    </style:style>
    <style:style style:name="P9" style:family="paragraph" style:parent-style-name="List_20_Paragraph" style:list-style-name="WWNum2">
      <style:paragraph-properties fo:margin-top="0in" fo:margin-bottom="0in" loext:contextual-spacing="false" fo:text-align="justify" style:justify-single-word="false"/>
    </style:style>
    <style:style style:name="P10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Aos vinte e nove dias do mês de maio do ano de dois mil e dezenove realizou-se a 7ª Reunião ordinária do Conselho <text:s/>de Orientação e Administração Técnica <text:s/>de São Paulo – COAT/SP, na sala de reunião da Coordenadoria de Políticas para Idosos, Secretaria Municipal de Direitos Humanos e Cidadania, situada na Rua Libero Badaró, 119, 9º andar, com o início às 14h00, sob a presidência da Sra. Conselheira <text:span text:style-name="T1">Sandra Regina Gomes, – </text:span>representante da Secretaria Municipal de Direitos Humanos e Cidadania- SMDHC e a presença dos seguintes Conselheiros: Sr. <text:span text:style-name="T1">Remo Vitório Cherubin</text:span>, representante do Grande Conselho Municipal do Idoso; Sra. <text:span text:style-name="T1">Marly Augusta Feitosa da Silva</text:span>, <text:s/>representante do Grande Conselho Municipal do Idoso; ; Sra. <text:span text:style-name="T1">Maria Rosária Paolone</text:span>, representante do Grande Conselho Municipal do Idoso; Sr. <text:span text:style-name="T1">José Cícero Rosendo dos Santos</text:span>, representante do Grande Conselho Municipal do Idoso; Sr. <text:span text:style-name="T1">Mamerto Granja Garcia</text:span>, representante da Secretaria Municipal da Fazenda - SF; Participou também a Sra. <text:span text:style-name="T1">Elizete Nicolini</text:span> /Secretaria Municipal de Direitos Humanos e Cidadania- SMDHC. Essa reunião tem a seguinte pauta: 1) Orientação de doações para o Fundo Municipal do Idoso, Pessoa Física e Pessoa Jurídica; 2) Apresentação do Site da SMDHC; 3) Apresentação das propostas do Plano de Ação; 4) Apresentação das propostas do Plano de Captação.</text:p>
      <text:p text:style-name="P2">A Sra. Sandra Regina Gomes fez a leitura da ata da reunião do COAT/SP de 18/04/2019. Após a leitura, a ata recebeu o endosso dos presentes na reunião referente à citada ata e passou-se aos trabalhos. </text:p>
      <text:p text:style-name="P2"/>
      <text:p text:style-name="P2"><text:span text:style-name="T1">1º item da pauta</text:span>: Orientação de doações para o Fundo Municipal do Idoso, Pessoa Física e Pessoa Jurídica. A Sra. Sandra ressaltou a necessidade da realização de uma grande campanha no segundo semestre por meio de folders, cartilhas, etc. A Sra. Sandra se comprometeu obter a cartilha do fundo do idoso do Estado de São Paulo, a qual traz orientação referente às doações a partir do imposto de renda. Outra fonte recurso que vem sendo discutida no conselho diz respeito à parcela do faturamento das empresas do município a ser destinada ao fundo do idoso. A Sra. Marly manifestou interesse em pesquisar o assunto e trazer mais informações a respeito nas próximas reuniões.</text:p>
      <text:p text:style-name="P2"/>
      <text:p text:style-name="P2"><text:span text:style-name="T1">2º item da pauta</text:span>: Apresentação do Site da SMDHC. A Sra. Elizete fez uma explanação sobre o texto que será disponibilizado na página do GCMI. Após a explanação, os conselheiros ofereceram sugestões e modificações no texto.</text:p>
      <text:p text:style-name="P2"/>
      <text:p text:style-name="P2"><text:span text:style-name="T1">3º item da pauta</text:span>: Apresentação das propostas do Plano de Ação. O Sr. Cícero fez uma apresentação referente aos tipos de ações que podem ser apresentados ao município. A apresentação discorreu sobre proposta do município Flor do Sertão, pertencente ao Estado de Santa Catarina. Nessa proposta foram contextualizados vários eixos prioritários, os quais servirão para balizar as futuras propostas a serem elaboradas pelo COAT, sempre respeitando, como evidenciado pela Sra. Sandra, os quatro eixos de atuação: Educação, Saúde, Proteção e Participação.</text:p>
      <text:p text:style-name="P2"/>
      <text:p text:style-name="P2"><text:span text:style-name="T1">4º item da pauta</text:span>: Apresentação das propostas do Plano de Captação. Considerando os eixos de atuação propostos, os conselheiros irão apresentar pré-projetos com os seguintes temas:</text:p>
      <text:list xml:id="list270868055" text:style-name="WWNum2">
        <text:list-item>
          <text:p text:style-name="P9">Educação: Educação Financeira (Mamerto)</text:p>
        </text:list-item>
        <text:list-item>
          <text:p text:style-name="P9">Saúde: a definir (Remo e Marly)</text:p>
        </text:list-item>
        <text:list-item>
          <text:p text:style-name="P9">Proteção: Violência Financeira (Mamerto)</text:p>
        </text:list-item>
        <text:list-item>
          <text:p text:style-name="P9">Participação: a definir (Cícero e Rosária)</text:p>
        </text:list-item>
      </text:list>
      <text:p text:style-name="P2"/>
      <text:p text:style-name="P2">A Sra. Presidente do COAT, Sandra Regina Gomes, voltou a reforçar a necessidade dos conselheiros justificarem, com antecedência, sua ausência nas reuniões. Nesse caso, deve comunicar ao suplente que compareça à reunião, pois a participação das pastas é de vital importância para o bom andamento dos trabalhos relacionados às suas áreas.<text:bookmark text:name="_GoBack"/></text:p>
      <text:p text:style-name="P1">Em seguida, não havendo mais assuntos a tratar encerrou-se a reunião, e eu Mamerto Granja Garcia, para constar, lavrei a presente ata. <text:s/>São Paulo, 29 de maio de 2019.</text:p>
      <text:p text:style-name="P1"/>
      <text:p text:style-name="P1"/>
      <text:p text:style-name="P3">_______________________________________________________</text:p>
      <text:p text:style-name="P3"><text:span text:style-name="T1">Sandra Regina Gomes</text:span></text:p>
      <text:p text:style-name="P4"/>
      <text:p text:style-name="P4"/>
      <text:p text:style-name="P3"><text:span text:style-name="T1">_______________________________________________________</text:span></text:p>
      <text:p text:style-name="P3"><text:span text:style-name="T1">Remo Vitório Cherubin</text:span></text:p>
      <text:p text:style-name="P4"><text:soft-page-break/></text:p>
      <text:p text:style-name="P4"/>
      <text:p text:style-name="P3"><text:span text:style-name="T1">_______________________________________________________</text:span></text:p>
      <text:p text:style-name="P3"><text:span text:style-name="T1">Marly Augusta Feitosa da Silva</text:span></text:p>
      <text:p text:style-name="P4"/>
      <text:p text:style-name="P4"/>
      <text:p text:style-name="P3">_______________________________________________________</text:p>
      <text:p text:style-name="P3"><text:span text:style-name="T1">José Cícero Rosendo dos Santos</text:span></text:p>
      <text:p text:style-name="P4"/>
      <text:p text:style-name="P4"/>
      <text:p text:style-name="P3">_______________________________________________________</text:p>
      <text:p text:style-name="P3"><text:span text:style-name="T1">Maria Rosária Paolone</text:span></text:p>
      <text:p text:style-name="P4"/>
      <text:p text:style-name="P4"/>
      <text:p text:style-name="P3">________________________________________________________</text:p>
      <text:p text:style-name="P3"><text:s/><text:span text:style-name="T1">Mamerto Granja Garci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t" fo:country="BR" style:letter-kerning="false" style:font-name-asian="Calibri1" style:font-size-asian="11pt" style:language-asian="pt" style:country-asian="BR" style:font-name-complex="Times New Roman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pt" fo:country="BR" style:letter-kerning="false" style:font-name-asian="Calibri1" style:font-size-asian="11pt" style:language-asian="pt" style:country-asian="BR" style:font-name-complex="Times New Roman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style:language-asian="en" style:country-asian="US" style:font-name-complex="Calibri1" style:font-family-complex="Calibri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text-indent="0in" style:auto-text-indent="false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Balloon_20_Text_20_Char" style:display-name="Balloon Text Ch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ne_20_number" style:display-name="line number" style:family="text" style:parent-style-name="Default_20_Paragraph_20_Font"/>
    <style:style style:name="ListLabel_20_1" style:display-name="ListLabel 1" style:family="text">
      <style:text-properties style:font-name-complex="Symbol1" style:font-family-complex="Symbol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Wingdings1" style:font-family-complex="Wingdings" style:font-family-generic-complex="system" style:font-pitch-complex="variable"/>
    </style:style>
    <style:style style:name="ListLabel_20_4" style:display-name="ListLabel 4" style:family="text">
      <style:text-properties style:font-name-complex="Symbol1" style:font-family-complex="Symbol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Wingdings1" style:font-family-complex="Wingdings" style:font-family-generic-complex="system" style:font-pitch-complex="variable"/>
    </style:style>
    <style:style style:name="ListLabel_20_7" style:display-name="ListLabel 7" style:family="text">
      <style:text-properties style:font-name-complex="Symbol1" style:font-family-complex="Symbo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Wingdings1" style:font-family-complex="Wingdings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ListLabel_20_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ListLabel_20_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ListLabel_20_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ListLabel_20_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2.9528in" style:type="center"/>
          <style:tab-stop style:position="4.9165in"/>
        </style:tab-stops>
      </style:paragraph-properties>
    </style:style>
    <style:style style:name="MP2" style:family="paragraph">
      <loext:graphic-properties draw:fill="none"/>
      <style:paragraph-properties fo:text-align="center"/>
    </style:style>
    <style:style style:name="MP3" style:family="paragraph" style:parent-style-name="Header">
      <style:paragraph-properties fo:text-align="center" style:justify-single-word="false"/>
    </style:style>
    <style:style style:name="MP4" style:family="paragraph" style:parent-style-name="Footer">
      <style:paragraph-properties fo:text-align="end" style:justify-single-word="false"/>
    </style:style>
    <style:style style:name="M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4917in" fo:margin-bottom="0.4917in" fo:margin-left="1.1811in" fo:margin-right="1.181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4925in" fo:margin-left="0in" fo:margin-right="0in" fo:margin-bottom="0.4528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tab/><draw:frame text:anchor-type="as-char" draw:z-index="1" draw:style-name="Mgr1" draw:text-style-name="MP2" svg:width="0.7713in" svg:height="0.7921in"><draw:image xlink:href="Pictures/10000201000004C0000004A872007F58145D2C1C.png" xlink:type="simple" xlink:show="embed" xlink:actuate="onLoad" loext:mime-type="image/png"><text:p/></draw:image></draw:frame><text:tab/></text:p>
        <text:p text:style-name="MP3"/>
      </style:header>
      <style:footer>
        <text:p text:style-name="MP4"><text:page-number text:select-page="current">2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uario</meta:initial-creator>
    <dc:creator>x382568</dc:creator>
    <meta:editing-cycles>7</meta:editing-cycles>
    <meta:creation-date>2019-06-04T17:28:00</meta:creation-date>
    <dc:date>2019-06-19T12:49:00</dc:date>
    <meta:editing-duration>PT20H21M</meta:editing-duration>
    <meta:generator>LibreOffice/6.1.5.2$Linux_X86_64 LibreOffice_project/10$Build-2</meta:generator>
    <meta:document-statistic meta:table-count="0" meta:image-count="0" meta:object-count="0" meta:page-count="2" meta:paragraph-count="26" meta:word-count="630" meta:character-count="4283" meta:non-whitespace-character-count="3672"/>
    <meta:user-defined meta:name="AppVersion">12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.dotm" xlink:href=""/>
  </office:meta>
</office:document-meta>
</file>