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-complex="Arial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os vinte e um dias do mês de agosto do ano de dois mil e dezenove realizou-se a 11ª Reunião ordinária do Conselho <text:s/>de Orientação e Administração Técnica <text:s/>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Conselheira Suplente <text:span text:style-name="T1">Alessandra Gosling, – </text:span>representante da Secretaria Municipal de Direitos Humanos e Cidadania- SMDHC ; Sr. <text:span text:style-name="T1">Remo Vitório Cherubin</text:span>, representante do Grande Conselho Municipal do Idoso; Sra. <text:span text:style-name="T1">Marly Augusta Feitosa da Silva</text:span>, <text:s/>representante do Grande Conselho Municipal do Idoso; ; Sra. <text:span text:style-name="T1">Maria Rosária Paolone</text:span>, representante do Grande Conselho Municipal do Idoso; Sra. <text:span text:style-name="T1">Rita de Cássia Monteiro de Lima Siqueira</text:span>, representante da Secretaria Municipal de Assistência e Desenvolvimento Social - SMADS; Sr. <text:span text:style-name="T1">Mamerto Granja Garcia</text:span>, representante da Secretaria Municipal da Fazenda - SF; Participou também a Sra. <text:span text:style-name="T1">Elizete Nicolini</text:span> /Secretaria Municipal de Direitos Humanos e Cidadania- SMDHC. Justificou ausência Sr. <text:span text:style-name="T1">José Cícero Rosendo dos Santos</text:span>, representante do Grande Conselho Municipal do Idoso. </text:p>
      <text:p text:style-name="P3">Essa reunião tem a seguinte pauta: 1) Apresentação e validação do Plano de Ação; 2) Decreto Municipal à luz do Decreto do Governo do Estado de São Paulo n. 61.700, de 09/12/2019. 3) Aprovação do material de divulgação;</text:p>
      <text:p text:style-name="P3">A Sra. Sandra iniciou a reunião com a leitura da ata da reunião do COAT/SP de 07/08/2019. A seguir, passou-se aos trabalhos. </text:p>
      <text:p text:style-name="P3"/>
      <text:p text:style-name="P3"><text:span text:style-name="T1">1º item da pauta</text:span>: Apresentação e validação do Plano de Ação. A Sra. Elizete apresentou o texto ajustado para o Plano de Ação do FMID 2019-2020, adotando os quatro eixos propostos: EDUCAÇÃO, PROTEÇÃO, SAÚDE e PARTICIPAÇÃO. Para cada eixo foram definidas linhas de ação descrevendo os projetos a serem financiados e territórios prioritários. Ao longo da apresentação os participantes fizeram novas sugestões e recomendações. A expectativa é de que o texto final plano de ação seja aprovado até 26/08/2019 e seja apresentado ao Grande Conselho do Idoso dia 28/08/19. No dia 04/09/2019 o texto final do plano de ação receberá o aval do COAT e até 06/09/2019 seja feita a publicação oficial.</text:p>
      <text:p text:style-name="P3"/>
      <text:p text:style-name="P3"><text:span text:style-name="T1">2º item da pauta</text:span>: Decreto Municipal à luz do Decreto do Governo do Estado de São Paulo n. 61.700, de 09/12/2019. Foram repassadas à Sra. Conselheira Sandra as informações prestadas na última reunião sobre o item, ou seja, que o jurídico está pesquisando o assunto para prestar maiores esclarecimentos.</text:p>
      <text:p text:style-name="P3"/>
      <text:p text:style-name="P3"><text:span text:style-name="T1">3º item da pauta</text:span>: Aprovação do material de divulgação. Após breve apresentação do material de divulgação (cartilha, folder e cartaz), foram feitas algumas sugestões finais e após consulta aos membros do COAT, foi aprovado, por unanimidade, a destinação de até R$5.000,00 do FMID para a confecção desse material.<text:bookmark text:name="_GoBack"/></text:p>
      <text:p text:style-name="P3"/>
      <text:p text:style-name="P1"><text:span text:style-name="T2">Em seguida, não havendo mais assuntos a tratar encerrou-se a reunião, e eu Mamerto Granja Garcia, para constar, lavrei a presente ata. <text:s/>São Paulo, 21 de agosto de 2019.</text:span></text:p>
      <text:p text:style-name="P2"/>
      <text:p text:style-name="P4"><text:span text:style-name="T2">_______________________________________________________</text:span></text:p>
      <text:p text:style-name="P1"><text:span text:style-name="T1">Sandra Regina Gomes</text:span></text:p>
      <text:p text:style-name="P5"/>
      <text:p text:style-name="P5"/>
      <text:p text:style-name="P4"><text:span text:style-name="T2">_______________________________________________________</text:span></text:p>
      <text:p text:style-name="P5"/>
      <text:p text:style-name="P4"><text:span text:style-name="T1">Alessandra Gosling</text:span></text:p>
      <text:p text:style-name="P6"/>
      <text:p text:style-name="P6"/>
      <text:p text:style-name="P4">_______________________________________________________</text:p>
      <text:p text:style-name="P4"><text:span text:style-name="T1">Remo Vitório Cherubin</text:span></text:p>
      <text:p text:style-name="P6"/>
      <text:p text:style-name="P6"/>
      <text:p text:style-name="P4"><text:soft-page-break/>_______________________________________________________</text:p>
      <text:p text:style-name="P4"><text:span text:style-name="T1">Marly Augusta Feitosa da Silva</text:span></text:p>
      <text:p text:style-name="P6"/>
      <text:p text:style-name="P6"/>
      <text:p text:style-name="P6"/>
      <text:p text:style-name="P4">_______________________________________________________</text:p>
      <text:p text:style-name="P4"><text:span text:style-name="T1">Maria Rosária Paolone</text:span></text:p>
      <text:p text:style-name="P6"/>
      <text:p text:style-name="P6"/>
      <text:p text:style-name="P4"/>
      <text:p text:style-name="P4">_______________________________________________________</text:p>
      <text:p text:style-name="P4"><text:span text:style-name="T1">Rita de Cássia Monteiro de Lima Siqueira</text:span></text:p>
      <text:p text:style-name="P6"/>
      <text:p text:style-name="P6"/>
      <text:p text:style-name="P4"/>
      <text:p text:style-name="P4">________________________________________________________</text:p>
      <text:p text:style-name="P4"><text:s/><text:span text:style-name="T1">Mamerto Granja Gar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image2.png" text:anchor-type="as-char" svg:width="2.0626in" svg:height="1.25in" draw:z-index="1"><draw:image xlink:href="Pictures/10000000000009B00000073B7E358375A41CF7C1.png" xlink:type="simple" xlink:show="embed" xlink:actuate="onLoad" loext:mime-type="image/png"/></draw:frame><text:tab/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Mamerto Granja Garcia</dc:creator>
    <meta:editing-cycles>5</meta:editing-cycles>
    <meta:creation-date>2019-09-03T16:53:00</meta:creation-date>
    <dc:date>2019-09-04T13:29:00</dc:date>
    <meta:editing-duration>PT20H11M</meta:editing-duration>
    <meta:generator>LibreOffice/6.1.5.1$Linux_X86_64 LibreOffice_project/10$Build-1</meta:generator>
    <meta:document-statistic meta:table-count="0" meta:image-count="1" meta:object-count="0" meta:page-count="2" meta:paragraph-count="23" meta:word-count="530" meta:character-count="3716" meta:non-whitespace-character-count="3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